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53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22">
      <style:table-cell-properties fo:padding="0.071cm"/>
    </style:style>
    <style:style style:name="ce4" style:family="table-cell" style:parent-style-name="Default" style:data-style-name="N123">
      <style:table-cell-properties fo:padding="0.071cm"/>
    </style:style>
    <style:style style:name="ce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Chart 1" draw:style-name="gr1" svg:width="16.681cm" svg:height="11.536cm" svg:x="8.21cm" svg:y="4.022cm">
            <draw:object draw:notify-on-update-of-ranges="Hoja1.A10:Hoja1.A210 Hoja1.B9:Hoja1.B9 Hoja1.B10:Hoja1.B210 Hoja1.C9:Hoja1.C9 Hoja1.C10:Hoja1.C210 Hoja1.D9:Hoja1.D9 Hoja1.D10:Hoja1.D210 Hoja1.E9:Hoja1.E9 Hoja1.E10:Hoja1.E2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4" table:default-cell-style-name="ce3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s(t) = A * seno(2 * pi() * f * t + 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mplitud</text:p>
          </table:table-cell>
          <table:table-cell table:number-columns-repeated="2" table:style-name="ce4" office:value-type="float" office:value="1">
            <text:p>1,000</text:p>
          </table:table-cell>
          <table:table-cell table:style-name="ce4" office:value-type="float" office:value="0.5">
            <text:p>0,500</text:p>
          </table:table-cell>
          <table:table-cell table:style-name="ce4" office:value-type="float" office:value="1">
            <text:p>1,000</text:p>
          </table:table-cell>
          <table:table-cell table:number-columns-repeated="1019"/>
        </table:table-row>
        <table:table-row table:style-name="ro1">
          <table:table-cell office:value-type="string">
            <text:p>Frecuencia</text:p>
          </table:table-cell>
          <table:table-cell table:style-name="ce4" office:value-type="float" office:value="1">
            <text:p>1,000</text:p>
          </table:table-cell>
          <table:table-cell table:style-name="ce4" office:value-type="float" office:value="2">
            <text:p>2,000</text:p>
          </table:table-cell>
          <table:table-cell table:number-columns-repeated="2" table:style-name="ce4" office:value-type="float" office:value="1">
            <text:p>1,000</text:p>
          </table:table-cell>
          <table:table-cell table:number-columns-repeated="1019"/>
        </table:table-row>
        <table:table-row table:style-name="ro1">
          <table:table-cell office:value-type="string">
            <text:p>Fase</text:p>
          </table:table-cell>
          <table:table-cell table:number-columns-repeated="3" table:style-name="ce4" office:value-type="float" office:value="0">
            <text:p>0,000</text:p>
          </table:table-cell>
          <table:table-cell table:style-name="ce4" table:formula="of:=PI()/4" office:value-type="float" office:value="0.785398163397448">
            <text:p>0,78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s(t)</text:p>
          </table:table-cell>
          <table:table-cell table:style-name="ce5" office:value-type="string">
            <text:p>#1</text:p>
          </table:table-cell>
          <table:table-cell table:style-name="ce5" office:value-type="string">
            <text:p>#2</text:p>
          </table:table-cell>
          <table:table-cell table:style-name="ce5" office:value-type="string">
            <text:p>#3</text:p>
          </table:table-cell>
          <table:table-cell table:style-name="ce5" office:value-type="string">
            <text:p>#4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[.B$4]*SIN(2*PI()*[.B$5]*[.$A10]+[.B$6])" office:value-type="float" office:value="0">
            <text:p>0,0000</text:p>
          </table:table-cell>
          <table:table-cell table:formula="of:=[.C$4]*SIN(2*PI()*[.C$5]*[.$A10]+[.C$6])" office:value-type="float" office:value="0">
            <text:p>0,0000</text:p>
          </table:table-cell>
          <table:table-cell table:formula="of:=[.D$4]*SIN(2*PI()*[.D$5]*[.$A10]+[.D$6])" office:value-type="float" office:value="0">
            <text:p>0,0000</text:p>
          </table:table-cell>
          <table:table-cell table:formula="of:=[.E$4]*SIN(2*PI()*[.E$5]*[.$A10]+[.E$6])" office:value-type="float" office:value="0.707106781186547">
            <text:p>0,7071</text:p>
          </table:table-cell>
          <table:table-cell table:number-columns-repeated="1019"/>
        </table:table-row>
        <table:table-row table:style-name="ro1">
          <table:table-cell office:value-type="float" office:value="0.01">
            <text:p>0,01</text:p>
          </table:table-cell>
          <table:table-cell table:formula="of:=[.B$4]*SIN(2*PI()*[.B$5]*[.$A11]+[.B$6])" office:value-type="float" office:value="0.0627905195293134">
            <text:p>0,0628</text:p>
          </table:table-cell>
          <table:table-cell table:formula="of:=[.C$4]*SIN(2*PI()*[.C$5]*[.$A11]+[.C$6])" office:value-type="float" office:value="0.125333233564304">
            <text:p>0,1253</text:p>
          </table:table-cell>
          <table:table-cell table:formula="of:=[.D$4]*SIN(2*PI()*[.D$5]*[.$A11]+[.D$6])" office:value-type="float" office:value="0.0313952597646567">
            <text:p>0,0314</text:p>
          </table:table-cell>
          <table:table-cell table:formula="of:=[.E$4]*SIN(2*PI()*[.E$5]*[.$A11]+[.E$6])" office:value-type="float" office:value="0.750111069630459">
            <text:p>0,7501</text:p>
          </table:table-cell>
          <table:table-cell table:number-columns-repeated="1019"/>
        </table:table-row>
        <table:table-row table:style-name="ro1">
          <table:table-cell office:value-type="float" office:value="0.02">
            <text:p>0,02</text:p>
          </table:table-cell>
          <table:table-cell table:formula="of:=[.B$4]*SIN(2*PI()*[.B$5]*[.$A12]+[.B$6])" office:value-type="float" office:value="0.125333233564304">
            <text:p>0,1253</text:p>
          </table:table-cell>
          <table:table-cell table:formula="of:=[.C$4]*SIN(2*PI()*[.C$5]*[.$A12]+[.C$6])" office:value-type="float" office:value="0.248689887164855">
            <text:p>0,2487</text:p>
          </table:table-cell>
          <table:table-cell table:formula="of:=[.D$4]*SIN(2*PI()*[.D$5]*[.$A12]+[.D$6])" office:value-type="float" office:value="0.0626666167821521">
            <text:p>0,0627</text:p>
          </table:table-cell>
          <table:table-cell table:formula="of:=[.E$4]*SIN(2*PI()*[.E$5]*[.$A12]+[.E$6])" office:value-type="float" office:value="0.79015501237569">
            <text:p>0,7902</text:p>
          </table:table-cell>
          <table:table-cell table:number-columns-repeated="1019"/>
        </table:table-row>
        <table:table-row table:style-name="ro1">
          <table:table-cell office:value-type="float" office:value="0.03">
            <text:p>0,03</text:p>
          </table:table-cell>
          <table:table-cell table:formula="of:=[.B$4]*SIN(2*PI()*[.B$5]*[.$A13]+[.B$6])" office:value-type="float" office:value="0.187381314585725">
            <text:p>0,1874</text:p>
          </table:table-cell>
          <table:table-cell table:formula="of:=[.C$4]*SIN(2*PI()*[.C$5]*[.$A13]+[.C$6])" office:value-type="float" office:value="0.368124552684678">
            <text:p>0,3681</text:p>
          </table:table-cell>
          <table:table-cell table:formula="of:=[.D$4]*SIN(2*PI()*[.D$5]*[.$A13]+[.D$6])" office:value-type="float" office:value="0.0936906572928623">
            <text:p>0,0937</text:p>
          </table:table-cell>
          <table:table-cell table:formula="of:=[.E$4]*SIN(2*PI()*[.E$5]*[.$A13]+[.E$6])" office:value-type="float" office:value="0.827080574274562">
            <text:p>0,8271</text:p>
          </table:table-cell>
          <table:table-cell table:number-columns-repeated="1019"/>
        </table:table-row>
        <table:table-row table:style-name="ro1">
          <table:table-cell office:value-type="float" office:value="0.04">
            <text:p>0,04</text:p>
          </table:table-cell>
          <table:table-cell table:formula="of:=[.B$4]*SIN(2*PI()*[.B$5]*[.$A14]+[.B$6])" office:value-type="float" office:value="0.248689887164855">
            <text:p>0,2487</text:p>
          </table:table-cell>
          <table:table-cell table:formula="of:=[.C$4]*SIN(2*PI()*[.C$5]*[.$A14]+[.C$6])" office:value-type="float" office:value="0.481753674101715">
            <text:p>0,4818</text:p>
          </table:table-cell>
          <table:table-cell table:formula="of:=[.D$4]*SIN(2*PI()*[.D$5]*[.$A14]+[.D$6])" office:value-type="float" office:value="0.124344943582427">
            <text:p>0,1243</text:p>
          </table:table-cell>
          <table:table-cell table:formula="of:=[.E$4]*SIN(2*PI()*[.E$5]*[.$A14]+[.E$6])" office:value-type="float" office:value="0.860742027003944">
            <text:p>0,8607</text:p>
          </table:table-cell>
          <table:table-cell table:number-columns-repeated="1019"/>
        </table:table-row>
        <table:table-row table:style-name="ro1">
          <table:table-cell office:value-type="float" office:value="0.05">
            <text:p>0,05</text:p>
          </table:table-cell>
          <table:table-cell table:formula="of:=[.B$4]*SIN(2*PI()*[.B$5]*[.$A15]+[.B$6])" office:value-type="float" office:value="0.309016994374947">
            <text:p>0,3090</text:p>
          </table:table-cell>
          <table:table-cell table:formula="of:=[.C$4]*SIN(2*PI()*[.C$5]*[.$A15]+[.C$6])" office:value-type="float" office:value="0.587785252292473">
            <text:p>0,5878</text:p>
          </table:table-cell>
          <table:table-cell table:formula="of:=[.D$4]*SIN(2*PI()*[.D$5]*[.$A15]+[.D$6])" office:value-type="float" office:value="0.154508497187474">
            <text:p>0,1545</text:p>
          </table:table-cell>
          <table:table-cell table:formula="of:=[.E$4]*SIN(2*PI()*[.E$5]*[.$A15]+[.E$6])" office:value-type="float" office:value="0.891006524188368">
            <text:p>0,8910</text:p>
          </table:table-cell>
          <table:table-cell table:number-columns-repeated="1019"/>
        </table:table-row>
        <table:table-row table:style-name="ro1">
          <table:table-cell office:value-type="float" office:value="0.06">
            <text:p>0,06</text:p>
          </table:table-cell>
          <table:table-cell table:formula="of:=[.B$4]*SIN(2*PI()*[.B$5]*[.$A16]+[.B$6])" office:value-type="float" office:value="0.368124552684678">
            <text:p>0,3681</text:p>
          </table:table-cell>
          <table:table-cell table:formula="of:=[.C$4]*SIN(2*PI()*[.C$5]*[.$A16]+[.C$6])" office:value-type="float" office:value="0.684547105928689">
            <text:p>0,6845</text:p>
          </table:table-cell>
          <table:table-cell table:formula="of:=[.D$4]*SIN(2*PI()*[.D$5]*[.$A16]+[.D$6])" office:value-type="float" office:value="0.184062276342339">
            <text:p>0,1841</text:p>
          </table:table-cell>
          <table:table-cell table:formula="of:=[.E$4]*SIN(2*PI()*[.E$5]*[.$A16]+[.E$6])" office:value-type="float" office:value="0.917754625683981">
            <text:p>0,9178</text:p>
          </table:table-cell>
          <table:table-cell table:number-columns-repeated="1019"/>
        </table:table-row>
        <table:table-row table:style-name="ro1">
          <table:table-cell office:value-type="float" office:value="0.07">
            <text:p>0,07</text:p>
          </table:table-cell>
          <table:table-cell table:formula="of:=[.B$4]*SIN(2*PI()*[.B$5]*[.$A17]+[.B$6])" office:value-type="float" office:value="0.425779291565073">
            <text:p>0,4258</text:p>
          </table:table-cell>
          <table:table-cell table:formula="of:=[.C$4]*SIN(2*PI()*[.C$5]*[.$A17]+[.C$6])" office:value-type="float" office:value="0.770513242775789">
            <text:p>0,7705</text:p>
          </table:table-cell>
          <table:table-cell table:formula="of:=[.D$4]*SIN(2*PI()*[.D$5]*[.$A17]+[.D$6])" office:value-type="float" office:value="0.212889645782536">
            <text:p>0,2129</text:p>
          </table:table-cell>
          <table:table-cell table:formula="of:=[.E$4]*SIN(2*PI()*[.E$5]*[.$A17]+[.E$6])" office:value-type="float" office:value="0.940880768954226">
            <text:p>0,9409</text:p>
          </table:table-cell>
          <table:table-cell table:number-columns-repeated="1019"/>
        </table:table-row>
        <table:table-row table:style-name="ro1">
          <table:table-cell office:value-type="float" office:value="0.08">
            <text:p>0,08</text:p>
          </table:table-cell>
          <table:table-cell table:formula="of:=[.B$4]*SIN(2*PI()*[.B$5]*[.$A18]+[.B$6])" office:value-type="float" office:value="0.481753674101715">
            <text:p>0,4818</text:p>
          </table:table-cell>
          <table:table-cell table:formula="of:=[.C$4]*SIN(2*PI()*[.C$5]*[.$A18]+[.C$6])" office:value-type="float" office:value="0.844327925502015">
            <text:p>0,8443</text:p>
          </table:table-cell>
          <table:table-cell table:formula="of:=[.D$4]*SIN(2*PI()*[.D$5]*[.$A18]+[.D$6])" office:value-type="float" office:value="0.240876837050858">
            <text:p>0,2409</text:p>
          </table:table-cell>
          <table:table-cell table:formula="of:=[.E$4]*SIN(2*PI()*[.E$5]*[.$A18]+[.E$6])" office:value-type="float" office:value="0.960293685676943">
            <text:p>0,9603</text:p>
          </table:table-cell>
          <table:table-cell table:number-columns-repeated="1019"/>
        </table:table-row>
        <table:table-row table:style-name="ro1">
          <table:table-cell office:value-type="float" office:value="0.09">
            <text:p>0,09</text:p>
          </table:table-cell>
          <table:table-cell table:formula="of:=[.B$4]*SIN(2*PI()*[.B$5]*[.$A19]+[.B$6])" office:value-type="float" office:value="0.535826794978997">
            <text:p>0,5358</text:p>
          </table:table-cell>
          <table:table-cell table:formula="of:=[.C$4]*SIN(2*PI()*[.C$5]*[.$A19]+[.C$6])" office:value-type="float" office:value="0.90482705246602">
            <text:p>0,9048</text:p>
          </table:table-cell>
          <table:table-cell table:formula="of:=[.D$4]*SIN(2*PI()*[.D$5]*[.$A19]+[.D$6])" office:value-type="float" office:value="0.267913397489498">
            <text:p>0,2679</text:p>
          </table:table-cell>
          <table:table-cell table:formula="of:=[.E$4]*SIN(2*PI()*[.E$5]*[.$A19]+[.E$6])" office:value-type="float" office:value="0.975916761938747">
            <text:p>0,9759</text:p>
          </table:table-cell>
          <table:table-cell table:number-columns-repeated="1019"/>
        </table:table-row>
        <table:table-row table:style-name="ro1">
          <table:table-cell office:value-type="float" office:value="0.1">
            <text:p>0,1</text:p>
          </table:table-cell>
          <table:table-cell table:formula="of:=[.B$4]*SIN(2*PI()*[.B$5]*[.$A20]+[.B$6])" office:value-type="float" office:value="0.587785252292473">
            <text:p>0,5878</text:p>
          </table:table-cell>
          <table:table-cell table:formula="of:=[.C$4]*SIN(2*PI()*[.C$5]*[.$A20]+[.C$6])" office:value-type="float" office:value="0.951056516295153">
            <text:p>0,9511</text:p>
          </table:table-cell>
          <table:table-cell table:formula="of:=[.D$4]*SIN(2*PI()*[.D$5]*[.$A20]+[.D$6])" office:value-type="float" office:value="0.293892626146237">
            <text:p>0,2939</text:p>
          </table:table-cell>
          <table:table-cell table:formula="of:=[.E$4]*SIN(2*PI()*[.E$5]*[.$A20]+[.E$6])" office:value-type="float" office:value="0.987688340595138">
            <text:p>0,9877</text:p>
          </table:table-cell>
          <table:table-cell table:number-columns-repeated="1019"/>
        </table:table-row>
        <table:table-row table:style-name="ro1">
          <table:table-cell office:value-type="float" office:value="0.11">
            <text:p>0,11</text:p>
          </table:table-cell>
          <table:table-cell table:formula="of:=[.B$4]*SIN(2*PI()*[.B$5]*[.$A21]+[.B$6])" office:value-type="float" office:value="0.63742398974869">
            <text:p>0,6374</text:p>
          </table:table-cell>
          <table:table-cell table:formula="of:=[.C$4]*SIN(2*PI()*[.C$5]*[.$A21]+[.C$6])" office:value-type="float" office:value="0.982287250728689">
            <text:p>0,9823</text:p>
          </table:table-cell>
          <table:table-cell table:formula="of:=[.D$4]*SIN(2*PI()*[.D$5]*[.$A21]+[.D$6])" office:value-type="float" office:value="0.318711994874345">
            <text:p>0,3187</text:p>
          </table:table-cell>
          <table:table-cell table:formula="of:=[.E$4]*SIN(2*PI()*[.E$5]*[.$A21]+[.E$6])" office:value-type="float" office:value="0.99556196460308">
            <text:p>0,9956</text:p>
          </table:table-cell>
          <table:table-cell table:number-columns-repeated="1019"/>
        </table:table-row>
        <table:table-row table:style-name="ro1">
          <table:table-cell office:value-type="float" office:value="0.12">
            <text:p>0,12</text:p>
          </table:table-cell>
          <table:table-cell table:formula="of:=[.B$4]*SIN(2*PI()*[.B$5]*[.$A22]+[.B$6])" office:value-type="float" office:value="0.684547105928689">
            <text:p>0,6845</text:p>
          </table:table-cell>
          <table:table-cell table:formula="of:=[.C$4]*SIN(2*PI()*[.C$5]*[.$A22]+[.C$6])" office:value-type="float" office:value="0.998026728428271">
            <text:p>0,9980</text:p>
          </table:table-cell>
          <table:table-cell table:formula="of:=[.D$4]*SIN(2*PI()*[.D$5]*[.$A22]+[.D$6])" office:value-type="float" office:value="0.342273552964344">
            <text:p>0,3423</text:p>
          </table:table-cell>
          <table:table-cell table:formula="of:=[.E$4]*SIN(2*PI()*[.E$5]*[.$A22]+[.E$6])" office:value-type="float" office:value="0.999506560365731">
            <text:p>0,9995</text:p>
          </table:table-cell>
          <table:table-cell table:number-columns-repeated="1019"/>
        </table:table-row>
        <table:table-row table:style-name="ro1">
          <table:table-cell office:value-type="float" office:value="0.13">
            <text:p>0,13</text:p>
          </table:table-cell>
          <table:table-cell table:formula="of:=[.B$4]*SIN(2*PI()*[.B$5]*[.$A23]+[.B$6])" office:value-type="float" office:value="0.728968627421412">
            <text:p>0,7290</text:p>
          </table:table-cell>
          <table:table-cell table:formula="of:=[.C$4]*SIN(2*PI()*[.C$5]*[.$A23]+[.C$6])" office:value-type="float" office:value="0.998026728428271">
            <text:p>0,9980</text:p>
          </table:table-cell>
          <table:table-cell table:formula="of:=[.D$4]*SIN(2*PI()*[.D$5]*[.$A23]+[.D$6])" office:value-type="float" office:value="0.364484313710706">
            <text:p>0,3645</text:p>
          </table:table-cell>
          <table:table-cell table:formula="of:=[.E$4]*SIN(2*PI()*[.E$5]*[.$A23]+[.E$6])" office:value-type="float" office:value="0.999506560365731">
            <text:p>0,9995</text:p>
          </table:table-cell>
          <table:table-cell table:number-columns-repeated="1019"/>
        </table:table-row>
        <table:table-row table:style-name="ro1">
          <table:table-cell office:value-type="float" office:value="0.14">
            <text:p>0,14</text:p>
          </table:table-cell>
          <table:table-cell table:formula="of:=[.B$4]*SIN(2*PI()*[.B$5]*[.$A24]+[.B$6])" office:value-type="float" office:value="0.770513242775789">
            <text:p>0,7705</text:p>
          </table:table-cell>
          <table:table-cell table:formula="of:=[.C$4]*SIN(2*PI()*[.C$5]*[.$A24]+[.C$6])" office:value-type="float" office:value="0.982287250728689">
            <text:p>0,9823</text:p>
          </table:table-cell>
          <table:table-cell table:formula="of:=[.D$4]*SIN(2*PI()*[.D$5]*[.$A24]+[.D$6])" office:value-type="float" office:value="0.385256621387895">
            <text:p>0,3853</text:p>
          </table:table-cell>
          <table:table-cell table:formula="of:=[.E$4]*SIN(2*PI()*[.E$5]*[.$A24]+[.E$6])" office:value-type="float" office:value="0.99556196460308">
            <text:p>0,9956</text:p>
          </table:table-cell>
          <table:table-cell table:number-columns-repeated="1019"/>
        </table:table-row>
        <table:table-row table:style-name="ro1">
          <table:table-cell office:value-type="float" office:value="0.15">
            <text:p>0,15</text:p>
          </table:table-cell>
          <table:table-cell table:formula="of:=[.B$4]*SIN(2*PI()*[.B$5]*[.$A25]+[.B$6])" office:value-type="float" office:value="0.809016994374947">
            <text:p>0,8090</text:p>
          </table:table-cell>
          <table:table-cell table:formula="of:=[.C$4]*SIN(2*PI()*[.C$5]*[.$A25]+[.C$6])" office:value-type="float" office:value="0.951056516295154">
            <text:p>0,9511</text:p>
          </table:table-cell>
          <table:table-cell table:formula="of:=[.D$4]*SIN(2*PI()*[.D$5]*[.$A25]+[.D$6])" office:value-type="float" office:value="0.404508497187474">
            <text:p>0,4045</text:p>
          </table:table-cell>
          <table:table-cell table:formula="of:=[.E$4]*SIN(2*PI()*[.E$5]*[.$A25]+[.E$6])" office:value-type="float" office:value="0.987688340595138">
            <text:p>0,9877</text:p>
          </table:table-cell>
          <table:table-cell table:number-columns-repeated="1019"/>
        </table:table-row>
        <table:table-row table:style-name="ro1">
          <table:table-cell office:value-type="float" office:value="0.16">
            <text:p>0,16</text:p>
          </table:table-cell>
          <table:table-cell table:formula="of:=[.B$4]*SIN(2*PI()*[.B$5]*[.$A26]+[.B$6])" office:value-type="float" office:value="0.844327925502015">
            <text:p>0,8443</text:p>
          </table:table-cell>
          <table:table-cell table:formula="of:=[.C$4]*SIN(2*PI()*[.C$5]*[.$A26]+[.C$6])" office:value-type="float" office:value="0.90482705246602">
            <text:p>0,9048</text:p>
          </table:table-cell>
          <table:table-cell table:formula="of:=[.D$4]*SIN(2*PI()*[.D$5]*[.$A26]+[.D$6])" office:value-type="float" office:value="0.422163962751008">
            <text:p>0,4222</text:p>
          </table:table-cell>
          <table:table-cell table:formula="of:=[.E$4]*SIN(2*PI()*[.E$5]*[.$A26]+[.E$6])" office:value-type="float" office:value="0.975916761938747">
            <text:p>0,9759</text:p>
          </table:table-cell>
          <table:table-cell table:number-columns-repeated="1019"/>
        </table:table-row>
        <table:table-row table:style-name="ro1">
          <table:table-cell office:value-type="float" office:value="0.17">
            <text:p>0,17</text:p>
          </table:table-cell>
          <table:table-cell table:formula="of:=[.B$4]*SIN(2*PI()*[.B$5]*[.$A27]+[.B$6])" office:value-type="float" office:value="0.876306680043864">
            <text:p>0,8763</text:p>
          </table:table-cell>
          <table:table-cell table:formula="of:=[.C$4]*SIN(2*PI()*[.C$5]*[.$A27]+[.C$6])" office:value-type="float" office:value="0.844327925502015">
            <text:p>0,8443</text:p>
          </table:table-cell>
          <table:table-cell table:formula="of:=[.D$4]*SIN(2*PI()*[.D$5]*[.$A27]+[.D$6])" office:value-type="float" office:value="0.438153340021932">
            <text:p>0,4382</text:p>
          </table:table-cell>
          <table:table-cell table:formula="of:=[.E$4]*SIN(2*PI()*[.E$5]*[.$A27]+[.E$6])" office:value-type="float" office:value="0.960293685676943">
            <text:p>0,9603</text:p>
          </table:table-cell>
          <table:table-cell table:number-columns-repeated="1019"/>
        </table:table-row>
        <table:table-row table:style-name="ro1">
          <table:table-cell office:value-type="float" office:value="0.18">
            <text:p>0,18</text:p>
          </table:table-cell>
          <table:table-cell table:formula="of:=[.B$4]*SIN(2*PI()*[.B$5]*[.$A28]+[.B$6])" office:value-type="float" office:value="0.90482705246602">
            <text:p>0,9048</text:p>
          </table:table-cell>
          <table:table-cell table:formula="of:=[.C$4]*SIN(2*PI()*[.C$5]*[.$A28]+[.C$6])" office:value-type="float" office:value="0.770513242775789">
            <text:p>0,7705</text:p>
          </table:table-cell>
          <table:table-cell table:formula="of:=[.D$4]*SIN(2*PI()*[.D$5]*[.$A28]+[.D$6])" office:value-type="float" office:value="0.45241352623301">
            <text:p>0,4524</text:p>
          </table:table-cell>
          <table:table-cell table:formula="of:=[.E$4]*SIN(2*PI()*[.E$5]*[.$A28]+[.E$6])" office:value-type="float" office:value="0.940880768954225">
            <text:p>0,9409</text:p>
          </table:table-cell>
          <table:table-cell table:number-columns-repeated="1019"/>
        </table:table-row>
        <table:table-row table:style-name="ro1">
          <table:table-cell office:value-type="float" office:value="0.19">
            <text:p>0,19</text:p>
          </table:table-cell>
          <table:table-cell table:formula="of:=[.B$4]*SIN(2*PI()*[.B$5]*[.$A29]+[.B$6])" office:value-type="float" office:value="0.929776485888251">
            <text:p>0,9298</text:p>
          </table:table-cell>
          <table:table-cell table:formula="of:=[.C$4]*SIN(2*PI()*[.C$5]*[.$A29]+[.C$6])" office:value-type="float" office:value="0.684547105928689">
            <text:p>0,6845</text:p>
          </table:table-cell>
          <table:table-cell table:formula="of:=[.D$4]*SIN(2*PI()*[.D$5]*[.$A29]+[.D$6])" office:value-type="float" office:value="0.464888242944126">
            <text:p>0,4649</text:p>
          </table:table-cell>
          <table:table-cell table:formula="of:=[.E$4]*SIN(2*PI()*[.E$5]*[.$A29]+[.E$6])" office:value-type="float" office:value="0.917754625683981">
            <text:p>0,9178</text:p>
          </table:table-cell>
          <table:table-cell table:number-columns-repeated="1019"/>
        </table:table-row>
        <table:table-row table:style-name="ro1">
          <table:table-cell office:value-type="float" office:value="0.2">
            <text:p>0,2</text:p>
          </table:table-cell>
          <table:table-cell table:formula="of:=[.B$4]*SIN(2*PI()*[.B$5]*[.$A30]+[.B$6])" office:value-type="float" office:value="0.951056516295153">
            <text:p>0,9511</text:p>
          </table:table-cell>
          <table:table-cell table:formula="of:=[.C$4]*SIN(2*PI()*[.C$5]*[.$A30]+[.C$6])" office:value-type="float" office:value="0.587785252292473">
            <text:p>0,5878</text:p>
          </table:table-cell>
          <table:table-cell table:formula="of:=[.D$4]*SIN(2*PI()*[.D$5]*[.$A30]+[.D$6])" office:value-type="float" office:value="0.475528258147577">
            <text:p>0,4755</text:p>
          </table:table-cell>
          <table:table-cell table:formula="of:=[.E$4]*SIN(2*PI()*[.E$5]*[.$A30]+[.E$6])" office:value-type="float" office:value="0.891006524188368">
            <text:p>0,8910</text:p>
          </table:table-cell>
          <table:table-cell table:number-columns-repeated="1019"/>
        </table:table-row>
        <table:table-row table:style-name="ro1">
          <table:table-cell office:value-type="float" office:value="0.21">
            <text:p>0,21</text:p>
          </table:table-cell>
          <table:table-cell table:formula="of:=[.B$4]*SIN(2*PI()*[.B$5]*[.$A31]+[.B$6])" office:value-type="float" office:value="0.968583161128631">
            <text:p>0,9686</text:p>
          </table:table-cell>
          <table:table-cell table:formula="of:=[.C$4]*SIN(2*PI()*[.C$5]*[.$A31]+[.C$6])" office:value-type="float" office:value="0.481753674101716">
            <text:p>0,4818</text:p>
          </table:table-cell>
          <table:table-cell table:formula="of:=[.D$4]*SIN(2*PI()*[.D$5]*[.$A31]+[.D$6])" office:value-type="float" office:value="0.484291580564316">
            <text:p>0,4843</text:p>
          </table:table-cell>
          <table:table-cell table:formula="of:=[.E$4]*SIN(2*PI()*[.E$5]*[.$A31]+[.E$6])" office:value-type="float" office:value="0.860742027003944">
            <text:p>0,8607</text:p>
          </table:table-cell>
          <table:table-cell table:number-columns-repeated="1019"/>
        </table:table-row>
        <table:table-row table:style-name="ro1">
          <table:table-cell office:value-type="float" office:value="0.22">
            <text:p>0,22</text:p>
          </table:table-cell>
          <table:table-cell table:formula="of:=[.B$4]*SIN(2*PI()*[.B$5]*[.$A32]+[.B$6])" office:value-type="float" office:value="0.982287250728689">
            <text:p>0,9823</text:p>
          </table:table-cell>
          <table:table-cell table:formula="of:=[.C$4]*SIN(2*PI()*[.C$5]*[.$A32]+[.C$6])" office:value-type="float" office:value="0.368124552684678">
            <text:p>0,3681</text:p>
          </table:table-cell>
          <table:table-cell table:formula="of:=[.D$4]*SIN(2*PI()*[.D$5]*[.$A32]+[.D$6])" office:value-type="float" office:value="0.491143625364344">
            <text:p>0,4911</text:p>
          </table:table-cell>
          <table:table-cell table:formula="of:=[.E$4]*SIN(2*PI()*[.E$5]*[.$A32]+[.E$6])" office:value-type="float" office:value="0.827080574274562">
            <text:p>0,8271</text:p>
          </table:table-cell>
          <table:table-cell table:number-columns-repeated="1019"/>
        </table:table-row>
        <table:table-row table:style-name="ro1">
          <table:table-cell office:value-type="float" office:value="0.23">
            <text:p>0,23</text:p>
          </table:table-cell>
          <table:table-cell table:formula="of:=[.B$4]*SIN(2*PI()*[.B$5]*[.$A33]+[.B$6])" office:value-type="float" office:value="0.992114701314478">
            <text:p>0,9921</text:p>
          </table:table-cell>
          <table:table-cell table:formula="of:=[.C$4]*SIN(2*PI()*[.C$5]*[.$A33]+[.C$6])" office:value-type="float" office:value="0.248689887164855">
            <text:p>0,2487</text:p>
          </table:table-cell>
          <table:table-cell table:formula="of:=[.D$4]*SIN(2*PI()*[.D$5]*[.$A33]+[.D$6])" office:value-type="float" office:value="0.496057350657239">
            <text:p>0,4961</text:p>
          </table:table-cell>
          <table:table-cell table:formula="of:=[.E$4]*SIN(2*PI()*[.E$5]*[.$A33]+[.E$6])" office:value-type="float" office:value="0.79015501237569">
            <text:p>0,7902</text:p>
          </table:table-cell>
          <table:table-cell table:number-columns-repeated="1019"/>
        </table:table-row>
        <table:table-row table:style-name="ro1">
          <table:table-cell office:value-type="float" office:value="0.24">
            <text:p>0,24</text:p>
          </table:table-cell>
          <table:table-cell table:formula="of:=[.B$4]*SIN(2*PI()*[.B$5]*[.$A34]+[.B$6])" office:value-type="float" office:value="0.998026728428271">
            <text:p>0,9980</text:p>
          </table:table-cell>
          <table:table-cell table:formula="of:=[.C$4]*SIN(2*PI()*[.C$5]*[.$A34]+[.C$6])" office:value-type="float" office:value="0.125333233564305">
            <text:p>0,1253</text:p>
          </table:table-cell>
          <table:table-cell table:formula="of:=[.D$4]*SIN(2*PI()*[.D$5]*[.$A34]+[.D$6])" office:value-type="float" office:value="0.499013364214136">
            <text:p>0,4990</text:p>
          </table:table-cell>
          <table:table-cell table:formula="of:=[.E$4]*SIN(2*PI()*[.E$5]*[.$A34]+[.E$6])" office:value-type="float" office:value="0.75011106963046">
            <text:p>0,7501</text:p>
          </table:table-cell>
          <table:table-cell table:number-columns-repeated="1019"/>
        </table:table-row>
        <table:table-row table:style-name="ro1">
          <table:table-cell office:value-type="float" office:value="0.25">
            <text:p>0,25</text:p>
          </table:table-cell>
          <table:table-cell table:formula="of:=[.B$4]*SIN(2*PI()*[.B$5]*[.$A35]+[.B$6])" office:value-type="float" office:value="1">
            <text:p>1,0000</text:p>
          </table:table-cell>
          <table:table-cell table:formula="of:=[.C$4]*SIN(2*PI()*[.C$5]*[.$A35]+[.C$6])" office:value-type="float" office:value="1.22464679914735E-016">
            <text:p>0,0000</text:p>
          </table:table-cell>
          <table:table-cell table:formula="of:=[.D$4]*SIN(2*PI()*[.D$5]*[.$A35]+[.D$6])" office:value-type="float" office:value="0.5">
            <text:p>0,5000</text:p>
          </table:table-cell>
          <table:table-cell table:formula="of:=[.E$4]*SIN(2*PI()*[.E$5]*[.$A35]+[.E$6])" office:value-type="float" office:value="0.707106781186548">
            <text:p>0,7071</text:p>
          </table:table-cell>
          <table:table-cell table:number-columns-repeated="1019"/>
        </table:table-row>
        <table:table-row table:style-name="ro1">
          <table:table-cell office:value-type="float" office:value="0.26">
            <text:p>0,26</text:p>
          </table:table-cell>
          <table:table-cell table:formula="of:=[.B$4]*SIN(2*PI()*[.B$5]*[.$A36]+[.B$6])" office:value-type="float" office:value="0.998026728428271">
            <text:p>0,9980</text:p>
          </table:table-cell>
          <table:table-cell table:formula="of:=[.C$4]*SIN(2*PI()*[.C$5]*[.$A36]+[.C$6])" office:value-type="float" office:value="-0.125333233564304">
            <text:p>-0,1253</text:p>
          </table:table-cell>
          <table:table-cell table:formula="of:=[.D$4]*SIN(2*PI()*[.D$5]*[.$A36]+[.D$6])" office:value-type="float" office:value="0.499013364214136">
            <text:p>0,4990</text:p>
          </table:table-cell>
          <table:table-cell table:formula="of:=[.E$4]*SIN(2*PI()*[.E$5]*[.$A36]+[.E$6])" office:value-type="float" office:value="0.661311865323652">
            <text:p>0,6613</text:p>
          </table:table-cell>
          <table:table-cell table:number-columns-repeated="1019"/>
        </table:table-row>
        <table:table-row table:style-name="ro1">
          <table:table-cell office:value-type="float" office:value="0.27">
            <text:p>0,27</text:p>
          </table:table-cell>
          <table:table-cell table:formula="of:=[.B$4]*SIN(2*PI()*[.B$5]*[.$A37]+[.B$6])" office:value-type="float" office:value="0.992114701314478">
            <text:p>0,9921</text:p>
          </table:table-cell>
          <table:table-cell table:formula="of:=[.C$4]*SIN(2*PI()*[.C$5]*[.$A37]+[.C$6])" office:value-type="float" office:value="-0.248689887164855">
            <text:p>-0,2487</text:p>
          </table:table-cell>
          <table:table-cell table:formula="of:=[.D$4]*SIN(2*PI()*[.D$5]*[.$A37]+[.D$6])" office:value-type="float" office:value="0.496057350657239">
            <text:p>0,4961</text:p>
          </table:table-cell>
          <table:table-cell table:formula="of:=[.E$4]*SIN(2*PI()*[.E$5]*[.$A37]+[.E$6])" office:value-type="float" office:value="0.612907053652976">
            <text:p>0,6129</text:p>
          </table:table-cell>
          <table:table-cell table:number-columns-repeated="1019"/>
        </table:table-row>
        <table:table-row table:style-name="ro1">
          <table:table-cell office:value-type="float" office:value="0.28">
            <text:p>0,28</text:p>
          </table:table-cell>
          <table:table-cell table:formula="of:=[.B$4]*SIN(2*PI()*[.B$5]*[.$A38]+[.B$6])" office:value-type="float" office:value="0.982287250728689">
            <text:p>0,9823</text:p>
          </table:table-cell>
          <table:table-cell table:formula="of:=[.C$4]*SIN(2*PI()*[.C$5]*[.$A38]+[.C$6])" office:value-type="float" office:value="-0.368124552684678">
            <text:p>-0,3681</text:p>
          </table:table-cell>
          <table:table-cell table:formula="of:=[.D$4]*SIN(2*PI()*[.D$5]*[.$A38]+[.D$6])" office:value-type="float" office:value="0.491143625364344">
            <text:p>0,4911</text:p>
          </table:table-cell>
          <table:table-cell table:formula="of:=[.E$4]*SIN(2*PI()*[.E$5]*[.$A38]+[.E$6])" office:value-type="float" office:value="0.56208337785213">
            <text:p>0,5621</text:p>
          </table:table-cell>
          <table:table-cell table:number-columns-repeated="1019"/>
        </table:table-row>
        <table:table-row table:style-name="ro1">
          <table:table-cell office:value-type="float" office:value="0.29">
            <text:p>0,29</text:p>
          </table:table-cell>
          <table:table-cell table:formula="of:=[.B$4]*SIN(2*PI()*[.B$5]*[.$A39]+[.B$6])" office:value-type="float" office:value="0.968583161128631">
            <text:p>0,9686</text:p>
          </table:table-cell>
          <table:table-cell table:formula="of:=[.C$4]*SIN(2*PI()*[.C$5]*[.$A39]+[.C$6])" office:value-type="float" office:value="-0.481753674101715">
            <text:p>-0,4818</text:p>
          </table:table-cell>
          <table:table-cell table:formula="of:=[.D$4]*SIN(2*PI()*[.D$5]*[.$A39]+[.D$6])" office:value-type="float" office:value="0.484291580564316">
            <text:p>0,4843</text:p>
          </table:table-cell>
          <table:table-cell table:formula="of:=[.E$4]*SIN(2*PI()*[.E$5]*[.$A39]+[.E$6])" office:value-type="float" office:value="0.509041415750371">
            <text:p>0,5090</text:p>
          </table:table-cell>
          <table:table-cell table:number-columns-repeated="1019"/>
        </table:table-row>
        <table:table-row table:style-name="ro1">
          <table:table-cell office:value-type="float" office:value="0.3">
            <text:p>0,3</text:p>
          </table:table-cell>
          <table:table-cell table:formula="of:=[.B$4]*SIN(2*PI()*[.B$5]*[.$A40]+[.B$6])" office:value-type="float" office:value="0.951056516295154">
            <text:p>0,9511</text:p>
          </table:table-cell>
          <table:table-cell table:formula="of:=[.C$4]*SIN(2*PI()*[.C$5]*[.$A40]+[.C$6])" office:value-type="float" office:value="-0.587785252292473">
            <text:p>-0,5878</text:p>
          </table:table-cell>
          <table:table-cell table:formula="of:=[.D$4]*SIN(2*PI()*[.D$5]*[.$A40]+[.D$6])" office:value-type="float" office:value="0.475528258147577">
            <text:p>0,4755</text:p>
          </table:table-cell>
          <table:table-cell table:formula="of:=[.E$4]*SIN(2*PI()*[.E$5]*[.$A40]+[.E$6])" office:value-type="float" office:value="0.453990499739547">
            <text:p>0,4540</text:p>
          </table:table-cell>
          <table:table-cell table:number-columns-repeated="1019"/>
        </table:table-row>
        <table:table-row table:style-name="ro1">
          <table:table-cell office:value-type="float" office:value="0.31">
            <text:p>0,31</text:p>
          </table:table-cell>
          <table:table-cell table:formula="of:=[.B$4]*SIN(2*PI()*[.B$5]*[.$A41]+[.B$6])" office:value-type="float" office:value="0.929776485888251">
            <text:p>0,9298</text:p>
          </table:table-cell>
          <table:table-cell table:formula="of:=[.C$4]*SIN(2*PI()*[.C$5]*[.$A41]+[.C$6])" office:value-type="float" office:value="-0.684547105928689">
            <text:p>-0,6845</text:p>
          </table:table-cell>
          <table:table-cell table:formula="of:=[.D$4]*SIN(2*PI()*[.D$5]*[.$A41]+[.D$6])" office:value-type="float" office:value="0.464888242944126">
            <text:p>0,4649</text:p>
          </table:table-cell>
          <table:table-cell table:formula="of:=[.E$4]*SIN(2*PI()*[.E$5]*[.$A41]+[.E$6])" office:value-type="float" office:value="0.397147890634781">
            <text:p>0,3971</text:p>
          </table:table-cell>
          <table:table-cell table:number-columns-repeated="1019"/>
        </table:table-row>
        <table:table-row table:style-name="ro1">
          <table:table-cell office:value-type="float" office:value="0.32">
            <text:p>0,32</text:p>
          </table:table-cell>
          <table:table-cell table:formula="of:=[.B$4]*SIN(2*PI()*[.B$5]*[.$A42]+[.B$6])" office:value-type="float" office:value="0.90482705246602">
            <text:p>0,9048</text:p>
          </table:table-cell>
          <table:table-cell table:formula="of:=[.C$4]*SIN(2*PI()*[.C$5]*[.$A42]+[.C$6])" office:value-type="float" office:value="-0.770513242775789">
            <text:p>-0,7705</text:p>
          </table:table-cell>
          <table:table-cell table:formula="of:=[.D$4]*SIN(2*PI()*[.D$5]*[.$A42]+[.D$6])" office:value-type="float" office:value="0.45241352623301">
            <text:p>0,4524</text:p>
          </table:table-cell>
          <table:table-cell table:formula="of:=[.E$4]*SIN(2*PI()*[.E$5]*[.$A42]+[.E$6])" office:value-type="float" office:value="0.338737920245291">
            <text:p>0,3387</text:p>
          </table:table-cell>
          <table:table-cell table:number-columns-repeated="1019"/>
        </table:table-row>
        <table:table-row table:style-name="ro1">
          <table:table-cell office:value-type="float" office:value="0.33">
            <text:p>0,33</text:p>
          </table:table-cell>
          <table:table-cell table:formula="of:=[.B$4]*SIN(2*PI()*[.B$5]*[.$A43]+[.B$6])" office:value-type="float" office:value="0.876306680043864">
            <text:p>0,8763</text:p>
          </table:table-cell>
          <table:table-cell table:formula="of:=[.C$4]*SIN(2*PI()*[.C$5]*[.$A43]+[.C$6])" office:value-type="float" office:value="-0.844327925502015">
            <text:p>-0,8443</text:p>
          </table:table-cell>
          <table:table-cell table:formula="of:=[.D$4]*SIN(2*PI()*[.D$5]*[.$A43]+[.D$6])" office:value-type="float" office:value="0.438153340021932">
            <text:p>0,4382</text:p>
          </table:table-cell>
          <table:table-cell table:formula="of:=[.E$4]*SIN(2*PI()*[.E$5]*[.$A43]+[.E$6])" office:value-type="float" office:value="0.278991106039229">
            <text:p>0,2790</text:p>
          </table:table-cell>
          <table:table-cell table:number-columns-repeated="1019"/>
        </table:table-row>
        <table:table-row table:style-name="ro1">
          <table:table-cell office:value-type="float" office:value="0.34">
            <text:p>0,34</text:p>
          </table:table-cell>
          <table:table-cell table:formula="of:=[.B$4]*SIN(2*PI()*[.B$5]*[.$A44]+[.B$6])" office:value-type="float" office:value="0.844327925502015">
            <text:p>0,8443</text:p>
          </table:table-cell>
          <table:table-cell table:formula="of:=[.C$4]*SIN(2*PI()*[.C$5]*[.$A44]+[.C$6])" office:value-type="float" office:value="-0.90482705246602">
            <text:p>-0,9048</text:p>
          </table:table-cell>
          <table:table-cell table:formula="of:=[.D$4]*SIN(2*PI()*[.D$5]*[.$A44]+[.D$6])" office:value-type="float" office:value="0.422163962751008">
            <text:p>0,4222</text:p>
          </table:table-cell>
          <table:table-cell table:formula="of:=[.E$4]*SIN(2*PI()*[.E$5]*[.$A44]+[.E$6])" office:value-type="float" office:value="0.218143241396542">
            <text:p>0,2181</text:p>
          </table:table-cell>
          <table:table-cell table:number-columns-repeated="1019"/>
        </table:table-row>
        <table:table-row table:style-name="ro1">
          <table:table-cell office:value-type="float" office:value="0.35">
            <text:p>0,35</text:p>
          </table:table-cell>
          <table:table-cell table:formula="of:=[.B$4]*SIN(2*PI()*[.B$5]*[.$A45]+[.B$6])" office:value-type="float" office:value="0.809016994374947">
            <text:p>0,8090</text:p>
          </table:table-cell>
          <table:table-cell table:formula="of:=[.C$4]*SIN(2*PI()*[.C$5]*[.$A45]+[.C$6])" office:value-type="float" office:value="-0.951056516295153">
            <text:p>-0,9511</text:p>
          </table:table-cell>
          <table:table-cell table:formula="of:=[.D$4]*SIN(2*PI()*[.D$5]*[.$A45]+[.D$6])" office:value-type="float" office:value="0.404508497187474">
            <text:p>0,4045</text:p>
          </table:table-cell>
          <table:table-cell table:formula="of:=[.E$4]*SIN(2*PI()*[.E$5]*[.$A45]+[.E$6])" office:value-type="float" office:value="0.156434465040231">
            <text:p>0,1564</text:p>
          </table:table-cell>
          <table:table-cell table:number-columns-repeated="1019"/>
        </table:table-row>
        <table:table-row table:style-name="ro1">
          <table:table-cell office:value-type="float" office:value="0.36">
            <text:p>0,36</text:p>
          </table:table-cell>
          <table:table-cell table:formula="of:=[.B$4]*SIN(2*PI()*[.B$5]*[.$A46]+[.B$6])" office:value-type="float" office:value="0.770513242775789">
            <text:p>0,7705</text:p>
          </table:table-cell>
          <table:table-cell table:formula="of:=[.C$4]*SIN(2*PI()*[.C$5]*[.$A46]+[.C$6])" office:value-type="float" office:value="-0.982287250728689">
            <text:p>-0,9823</text:p>
          </table:table-cell>
          <table:table-cell table:formula="of:=[.D$4]*SIN(2*PI()*[.D$5]*[.$A46]+[.D$6])" office:value-type="float" office:value="0.385256621387895">
            <text:p>0,3853</text:p>
          </table:table-cell>
          <table:table-cell table:formula="of:=[.E$4]*SIN(2*PI()*[.E$5]*[.$A46]+[.E$6])" office:value-type="float" office:value="0.0941083133185144">
            <text:p>0,0941</text:p>
          </table:table-cell>
          <table:table-cell table:number-columns-repeated="1019"/>
        </table:table-row>
        <table:table-row table:style-name="ro1">
          <table:table-cell office:value-type="float" office:value="0.37">
            <text:p>0,37</text:p>
          </table:table-cell>
          <table:table-cell table:formula="of:=[.B$4]*SIN(2*PI()*[.B$5]*[.$A47]+[.B$6])" office:value-type="float" office:value="0.728968627421411">
            <text:p>0,7290</text:p>
          </table:table-cell>
          <table:table-cell table:formula="of:=[.C$4]*SIN(2*PI()*[.C$5]*[.$A47]+[.C$6])" office:value-type="float" office:value="-0.998026728428271">
            <text:p>-0,9980</text:p>
          </table:table-cell>
          <table:table-cell table:formula="of:=[.D$4]*SIN(2*PI()*[.D$5]*[.$A47]+[.D$6])" office:value-type="float" office:value="0.364484313710706">
            <text:p>0,3645</text:p>
          </table:table-cell>
          <table:table-cell table:formula="of:=[.E$4]*SIN(2*PI()*[.E$5]*[.$A47]+[.E$6])" office:value-type="float" office:value="0.0314107590781282">
            <text:p>0,0314</text:p>
          </table:table-cell>
          <table:table-cell table:number-columns-repeated="1019"/>
        </table:table-row>
        <table:table-row table:style-name="ro1">
          <table:table-cell office:value-type="float" office:value="0.38">
            <text:p>0,38</text:p>
          </table:table-cell>
          <table:table-cell table:formula="of:=[.B$4]*SIN(2*PI()*[.B$5]*[.$A48]+[.B$6])" office:value-type="float" office:value="0.684547105928689">
            <text:p>0,6845</text:p>
          </table:table-cell>
          <table:table-cell table:formula="of:=[.C$4]*SIN(2*PI()*[.C$5]*[.$A48]+[.C$6])" office:value-type="float" office:value="-0.998026728428271">
            <text:p>-0,9980</text:p>
          </table:table-cell>
          <table:table-cell table:formula="of:=[.D$4]*SIN(2*PI()*[.D$5]*[.$A48]+[.D$6])" office:value-type="float" office:value="0.342273552964344">
            <text:p>0,3423</text:p>
          </table:table-cell>
          <table:table-cell table:formula="of:=[.E$4]*SIN(2*PI()*[.E$5]*[.$A48]+[.E$6])" office:value-type="float" office:value="-0.031410759078128">
            <text:p>-0,0314</text:p>
          </table:table-cell>
          <table:table-cell table:number-columns-repeated="1019"/>
        </table:table-row>
        <table:table-row table:style-name="ro1">
          <table:table-cell office:value-type="float" office:value="0.39">
            <text:p>0,39</text:p>
          </table:table-cell>
          <table:table-cell table:formula="of:=[.B$4]*SIN(2*PI()*[.B$5]*[.$A49]+[.B$6])" office:value-type="float" office:value="0.63742398974869">
            <text:p>0,6374</text:p>
          </table:table-cell>
          <table:table-cell table:formula="of:=[.C$4]*SIN(2*PI()*[.C$5]*[.$A49]+[.C$6])" office:value-type="float" office:value="-0.982287250728689">
            <text:p>-0,9823</text:p>
          </table:table-cell>
          <table:table-cell table:formula="of:=[.D$4]*SIN(2*PI()*[.D$5]*[.$A49]+[.D$6])" office:value-type="float" office:value="0.318711994874345">
            <text:p>0,3187</text:p>
          </table:table-cell>
          <table:table-cell table:formula="of:=[.E$4]*SIN(2*PI()*[.E$5]*[.$A49]+[.E$6])" office:value-type="float" office:value="-0.0941083133185141">
            <text:p>-0,0941</text:p>
          </table:table-cell>
          <table:table-cell table:number-columns-repeated="1019"/>
        </table:table-row>
        <table:table-row table:style-name="ro1">
          <table:table-cell office:value-type="float" office:value="0.4">
            <text:p>0,4</text:p>
          </table:table-cell>
          <table:table-cell table:formula="of:=[.B$4]*SIN(2*PI()*[.B$5]*[.$A50]+[.B$6])" office:value-type="float" office:value="0.587785252292473">
            <text:p>0,5878</text:p>
          </table:table-cell>
          <table:table-cell table:formula="of:=[.C$4]*SIN(2*PI()*[.C$5]*[.$A50]+[.C$6])" office:value-type="float" office:value="-0.951056516295154">
            <text:p>-0,9511</text:p>
          </table:table-cell>
          <table:table-cell table:formula="of:=[.D$4]*SIN(2*PI()*[.D$5]*[.$A50]+[.D$6])" office:value-type="float" office:value="0.293892626146237">
            <text:p>0,2939</text:p>
          </table:table-cell>
          <table:table-cell table:formula="of:=[.E$4]*SIN(2*PI()*[.E$5]*[.$A50]+[.E$6])" office:value-type="float" office:value="-0.156434465040231">
            <text:p>-0,1564</text:p>
          </table:table-cell>
          <table:table-cell table:number-columns-repeated="1019"/>
        </table:table-row>
        <table:table-row table:style-name="ro1">
          <table:table-cell office:value-type="float" office:value="0.41">
            <text:p>0,41</text:p>
          </table:table-cell>
          <table:table-cell table:formula="of:=[.B$4]*SIN(2*PI()*[.B$5]*[.$A51]+[.B$6])" office:value-type="float" office:value="0.535826794978997">
            <text:p>0,5358</text:p>
          </table:table-cell>
          <table:table-cell table:formula="of:=[.C$4]*SIN(2*PI()*[.C$5]*[.$A51]+[.C$6])" office:value-type="float" office:value="-0.90482705246602">
            <text:p>-0,9048</text:p>
          </table:table-cell>
          <table:table-cell table:formula="of:=[.D$4]*SIN(2*PI()*[.D$5]*[.$A51]+[.D$6])" office:value-type="float" office:value="0.267913397489498">
            <text:p>0,2679</text:p>
          </table:table-cell>
          <table:table-cell table:formula="of:=[.E$4]*SIN(2*PI()*[.E$5]*[.$A51]+[.E$6])" office:value-type="float" office:value="-0.218143241396542">
            <text:p>-0,2181</text:p>
          </table:table-cell>
          <table:table-cell table:number-columns-repeated="1019"/>
        </table:table-row>
        <table:table-row table:style-name="ro1">
          <table:table-cell office:value-type="float" office:value="0.42">
            <text:p>0,42</text:p>
          </table:table-cell>
          <table:table-cell table:formula="of:=[.B$4]*SIN(2*PI()*[.B$5]*[.$A52]+[.B$6])" office:value-type="float" office:value="0.481753674101716">
            <text:p>0,4818</text:p>
          </table:table-cell>
          <table:table-cell table:formula="of:=[.C$4]*SIN(2*PI()*[.C$5]*[.$A52]+[.C$6])" office:value-type="float" office:value="-0.844327925502016">
            <text:p>-0,8443</text:p>
          </table:table-cell>
          <table:table-cell table:formula="of:=[.D$4]*SIN(2*PI()*[.D$5]*[.$A52]+[.D$6])" office:value-type="float" office:value="0.240876837050858">
            <text:p>0,2409</text:p>
          </table:table-cell>
          <table:table-cell table:formula="of:=[.E$4]*SIN(2*PI()*[.E$5]*[.$A52]+[.E$6])" office:value-type="float" office:value="-0.278991106039229">
            <text:p>-0,2790</text:p>
          </table:table-cell>
          <table:table-cell table:number-columns-repeated="1019"/>
        </table:table-row>
        <table:table-row table:style-name="ro1">
          <table:table-cell office:value-type="float" office:value="0.43">
            <text:p>0,43</text:p>
          </table:table-cell>
          <table:table-cell table:formula="of:=[.B$4]*SIN(2*PI()*[.B$5]*[.$A53]+[.B$6])" office:value-type="float" office:value="0.425779291565073">
            <text:p>0,4258</text:p>
          </table:table-cell>
          <table:table-cell table:formula="of:=[.C$4]*SIN(2*PI()*[.C$5]*[.$A53]+[.C$6])" office:value-type="float" office:value="-0.77051324277579">
            <text:p>-0,7705</text:p>
          </table:table-cell>
          <table:table-cell table:formula="of:=[.D$4]*SIN(2*PI()*[.D$5]*[.$A53]+[.D$6])" office:value-type="float" office:value="0.212889645782536">
            <text:p>0,2129</text:p>
          </table:table-cell>
          <table:table-cell table:formula="of:=[.E$4]*SIN(2*PI()*[.E$5]*[.$A53]+[.E$6])" office:value-type="float" office:value="-0.338737920245291">
            <text:p>-0,3387</text:p>
          </table:table-cell>
          <table:table-cell table:number-columns-repeated="1019"/>
        </table:table-row>
        <table:table-row table:style-name="ro1">
          <table:table-cell office:value-type="float" office:value="0.44">
            <text:p>0,44</text:p>
          </table:table-cell>
          <table:table-cell table:formula="of:=[.B$4]*SIN(2*PI()*[.B$5]*[.$A54]+[.B$6])" office:value-type="float" office:value="0.368124552684678">
            <text:p>0,3681</text:p>
          </table:table-cell>
          <table:table-cell table:formula="of:=[.C$4]*SIN(2*PI()*[.C$5]*[.$A54]+[.C$6])" office:value-type="float" office:value="-0.684547105928689">
            <text:p>-0,6845</text:p>
          </table:table-cell>
          <table:table-cell table:formula="of:=[.D$4]*SIN(2*PI()*[.D$5]*[.$A54]+[.D$6])" office:value-type="float" office:value="0.184062276342339">
            <text:p>0,1841</text:p>
          </table:table-cell>
          <table:table-cell table:formula="of:=[.E$4]*SIN(2*PI()*[.E$5]*[.$A54]+[.E$6])" office:value-type="float" office:value="-0.39714789063478">
            <text:p>-0,3971</text:p>
          </table:table-cell>
          <table:table-cell table:number-columns-repeated="1019"/>
        </table:table-row>
        <table:table-row table:style-name="ro1">
          <table:table-cell office:value-type="float" office:value="0.45">
            <text:p>0,45</text:p>
          </table:table-cell>
          <table:table-cell table:formula="of:=[.B$4]*SIN(2*PI()*[.B$5]*[.$A55]+[.B$6])" office:value-type="float" office:value="0.309016994374947">
            <text:p>0,3090</text:p>
          </table:table-cell>
          <table:table-cell table:formula="of:=[.C$4]*SIN(2*PI()*[.C$5]*[.$A55]+[.C$6])" office:value-type="float" office:value="-0.587785252292473">
            <text:p>-0,5878</text:p>
          </table:table-cell>
          <table:table-cell table:formula="of:=[.D$4]*SIN(2*PI()*[.D$5]*[.$A55]+[.D$6])" office:value-type="float" office:value="0.154508497187474">
            <text:p>0,1545</text:p>
          </table:table-cell>
          <table:table-cell table:formula="of:=[.E$4]*SIN(2*PI()*[.E$5]*[.$A55]+[.E$6])" office:value-type="float" office:value="-0.453990499739547">
            <text:p>-0,4540</text:p>
          </table:table-cell>
          <table:table-cell table:number-columns-repeated="1019"/>
        </table:table-row>
        <table:table-row table:style-name="ro1">
          <table:table-cell office:value-type="float" office:value="0.46">
            <text:p>0,46</text:p>
          </table:table-cell>
          <table:table-cell table:formula="of:=[.B$4]*SIN(2*PI()*[.B$5]*[.$A56]+[.B$6])" office:value-type="float" office:value="0.248689887164855">
            <text:p>0,2487</text:p>
          </table:table-cell>
          <table:table-cell table:formula="of:=[.C$4]*SIN(2*PI()*[.C$5]*[.$A56]+[.C$6])" office:value-type="float" office:value="-0.481753674101715">
            <text:p>-0,4818</text:p>
          </table:table-cell>
          <table:table-cell table:formula="of:=[.D$4]*SIN(2*PI()*[.D$5]*[.$A56]+[.D$6])" office:value-type="float" office:value="0.124344943582427">
            <text:p>0,1243</text:p>
          </table:table-cell>
          <table:table-cell table:formula="of:=[.E$4]*SIN(2*PI()*[.E$5]*[.$A56]+[.E$6])" office:value-type="float" office:value="-0.509041415750371">
            <text:p>-0,5090</text:p>
          </table:table-cell>
          <table:table-cell table:number-columns-repeated="1019"/>
        </table:table-row>
        <table:table-row table:style-name="ro1">
          <table:table-cell office:value-type="float" office:value="0.47">
            <text:p>0,47</text:p>
          </table:table-cell>
          <table:table-cell table:formula="of:=[.B$4]*SIN(2*PI()*[.B$5]*[.$A57]+[.B$6])" office:value-type="float" office:value="0.187381314585725">
            <text:p>0,1874</text:p>
          </table:table-cell>
          <table:table-cell table:formula="of:=[.C$4]*SIN(2*PI()*[.C$5]*[.$A57]+[.C$6])" office:value-type="float" office:value="-0.368124552684679">
            <text:p>-0,3681</text:p>
          </table:table-cell>
          <table:table-cell table:formula="of:=[.D$4]*SIN(2*PI()*[.D$5]*[.$A57]+[.D$6])" office:value-type="float" office:value="0.0936906572928625">
            <text:p>0,0937</text:p>
          </table:table-cell>
          <table:table-cell table:formula="of:=[.E$4]*SIN(2*PI()*[.E$5]*[.$A57]+[.E$6])" office:value-type="float" office:value="-0.56208337785213">
            <text:p>-0,5621</text:p>
          </table:table-cell>
          <table:table-cell table:number-columns-repeated="1019"/>
        </table:table-row>
        <table:table-row table:style-name="ro1">
          <table:table-cell office:value-type="float" office:value="0.48">
            <text:p>0,48</text:p>
          </table:table-cell>
          <table:table-cell table:formula="of:=[.B$4]*SIN(2*PI()*[.B$5]*[.$A58]+[.B$6])" office:value-type="float" office:value="0.125333233564305">
            <text:p>0,1253</text:p>
          </table:table-cell>
          <table:table-cell table:formula="of:=[.C$4]*SIN(2*PI()*[.C$5]*[.$A58]+[.C$6])" office:value-type="float" office:value="-0.248689887164855">
            <text:p>-0,2487</text:p>
          </table:table-cell>
          <table:table-cell table:formula="of:=[.D$4]*SIN(2*PI()*[.D$5]*[.$A58]+[.D$6])" office:value-type="float" office:value="0.0626666167821523">
            <text:p>0,0627</text:p>
          </table:table-cell>
          <table:table-cell table:formula="of:=[.E$4]*SIN(2*PI()*[.E$5]*[.$A58]+[.E$6])" office:value-type="float" office:value="-0.612907053652976">
            <text:p>-0,6129</text:p>
          </table:table-cell>
          <table:table-cell table:number-columns-repeated="1019"/>
        </table:table-row>
        <table:table-row table:style-name="ro1">
          <table:table-cell office:value-type="float" office:value="0.49">
            <text:p>0,49</text:p>
          </table:table-cell>
          <table:table-cell table:formula="of:=[.B$4]*SIN(2*PI()*[.B$5]*[.$A59]+[.B$6])" office:value-type="float" office:value="0.0627905195293136">
            <text:p>0,0628</text:p>
          </table:table-cell>
          <table:table-cell table:formula="of:=[.C$4]*SIN(2*PI()*[.C$5]*[.$A59]+[.C$6])" office:value-type="float" office:value="-0.125333233564305">
            <text:p>-0,1253</text:p>
          </table:table-cell>
          <table:table-cell table:formula="of:=[.D$4]*SIN(2*PI()*[.D$5]*[.$A59]+[.D$6])" office:value-type="float" office:value="0.0313952597646568">
            <text:p>0,0314</text:p>
          </table:table-cell>
          <table:table-cell table:formula="of:=[.E$4]*SIN(2*PI()*[.E$5]*[.$A59]+[.E$6])" office:value-type="float" office:value="-0.661311865323652">
            <text:p>-0,6613</text:p>
          </table:table-cell>
          <table:table-cell table:number-columns-repeated="1019"/>
        </table:table-row>
        <table:table-row table:style-name="ro1">
          <table:table-cell office:value-type="float" office:value="0.5">
            <text:p>0,5</text:p>
          </table:table-cell>
          <table:table-cell table:formula="of:=[.B$4]*SIN(2*PI()*[.B$5]*[.$A60]+[.B$6])" office:value-type="float" office:value="1.22464679914735E-016">
            <text:p>0,0000</text:p>
          </table:table-cell>
          <table:table-cell table:formula="of:=[.C$4]*SIN(2*PI()*[.C$5]*[.$A60]+[.C$6])" office:value-type="float" office:value="-2.44929359829471E-016">
            <text:p>0,0000</text:p>
          </table:table-cell>
          <table:table-cell table:formula="of:=[.D$4]*SIN(2*PI()*[.D$5]*[.$A60]+[.D$6])" office:value-type="float" office:value="6.12323399573677E-017">
            <text:p>0,0000</text:p>
          </table:table-cell>
          <table:table-cell table:formula="of:=[.E$4]*SIN(2*PI()*[.E$5]*[.$A60]+[.E$6])" office:value-type="float" office:value="-0.707106781186547">
            <text:p>-0,7071</text:p>
          </table:table-cell>
          <table:table-cell table:number-columns-repeated="1019"/>
        </table:table-row>
        <table:table-row table:style-name="ro1">
          <table:table-cell office:value-type="float" office:value="0.51">
            <text:p>0,51</text:p>
          </table:table-cell>
          <table:table-cell table:formula="of:=[.B$4]*SIN(2*PI()*[.B$5]*[.$A61]+[.B$6])" office:value-type="float" office:value="-0.0627905195293133">
            <text:p>-0,0628</text:p>
          </table:table-cell>
          <table:table-cell table:formula="of:=[.C$4]*SIN(2*PI()*[.C$5]*[.$A61]+[.C$6])" office:value-type="float" office:value="0.125333233564304">
            <text:p>0,1253</text:p>
          </table:table-cell>
          <table:table-cell table:formula="of:=[.D$4]*SIN(2*PI()*[.D$5]*[.$A61]+[.D$6])" office:value-type="float" office:value="-0.0313952597646567">
            <text:p>-0,0314</text:p>
          </table:table-cell>
          <table:table-cell table:formula="of:=[.E$4]*SIN(2*PI()*[.E$5]*[.$A61]+[.E$6])" office:value-type="float" office:value="-0.750111069630459">
            <text:p>-0,7501</text:p>
          </table:table-cell>
          <table:table-cell table:number-columns-repeated="1019"/>
        </table:table-row>
        <table:table-row table:style-name="ro1">
          <table:table-cell office:value-type="float" office:value="0.52">
            <text:p>0,52</text:p>
          </table:table-cell>
          <table:table-cell table:formula="of:=[.B$4]*SIN(2*PI()*[.B$5]*[.$A62]+[.B$6])" office:value-type="float" office:value="-0.125333233564304">
            <text:p>-0,1253</text:p>
          </table:table-cell>
          <table:table-cell table:formula="of:=[.C$4]*SIN(2*PI()*[.C$5]*[.$A62]+[.C$6])" office:value-type="float" office:value="0.248689887164855">
            <text:p>0,2487</text:p>
          </table:table-cell>
          <table:table-cell table:formula="of:=[.D$4]*SIN(2*PI()*[.D$5]*[.$A62]+[.D$6])" office:value-type="float" office:value="-0.0626666167821521">
            <text:p>-0,0627</text:p>
          </table:table-cell>
          <table:table-cell table:formula="of:=[.E$4]*SIN(2*PI()*[.E$5]*[.$A62]+[.E$6])" office:value-type="float" office:value="-0.79015501237569">
            <text:p>-0,7902</text:p>
          </table:table-cell>
          <table:table-cell table:number-columns-repeated="1019"/>
        </table:table-row>
        <table:table-row table:style-name="ro1">
          <table:table-cell office:value-type="float" office:value="0.53">
            <text:p>0,53</text:p>
          </table:table-cell>
          <table:table-cell table:formula="of:=[.B$4]*SIN(2*PI()*[.B$5]*[.$A63]+[.B$6])" office:value-type="float" office:value="-0.187381314585725">
            <text:p>-0,1874</text:p>
          </table:table-cell>
          <table:table-cell table:formula="of:=[.C$4]*SIN(2*PI()*[.C$5]*[.$A63]+[.C$6])" office:value-type="float" office:value="0.368124552684678">
            <text:p>0,3681</text:p>
          </table:table-cell>
          <table:table-cell table:formula="of:=[.D$4]*SIN(2*PI()*[.D$5]*[.$A63]+[.D$6])" office:value-type="float" office:value="-0.0936906572928624">
            <text:p>-0,0937</text:p>
          </table:table-cell>
          <table:table-cell table:formula="of:=[.E$4]*SIN(2*PI()*[.E$5]*[.$A63]+[.E$6])" office:value-type="float" office:value="-0.827080574274562">
            <text:p>-0,8271</text:p>
          </table:table-cell>
          <table:table-cell table:number-columns-repeated="1019"/>
        </table:table-row>
        <table:table-row table:style-name="ro1">
          <table:table-cell office:value-type="float" office:value="0.54">
            <text:p>0,54</text:p>
          </table:table-cell>
          <table:table-cell table:formula="of:=[.B$4]*SIN(2*PI()*[.B$5]*[.$A64]+[.B$6])" office:value-type="float" office:value="-0.248689887164855">
            <text:p>-0,2487</text:p>
          </table:table-cell>
          <table:table-cell table:formula="of:=[.C$4]*SIN(2*PI()*[.C$5]*[.$A64]+[.C$6])" office:value-type="float" office:value="0.481753674101716">
            <text:p>0,4818</text:p>
          </table:table-cell>
          <table:table-cell table:formula="of:=[.D$4]*SIN(2*PI()*[.D$5]*[.$A64]+[.D$6])" office:value-type="float" office:value="-0.124344943582428">
            <text:p>-0,1243</text:p>
          </table:table-cell>
          <table:table-cell table:formula="of:=[.E$4]*SIN(2*PI()*[.E$5]*[.$A64]+[.E$6])" office:value-type="float" office:value="-0.860742027003944">
            <text:p>-0,8607</text:p>
          </table:table-cell>
          <table:table-cell table:number-columns-repeated="1019"/>
        </table:table-row>
        <table:table-row table:style-name="ro1">
          <table:table-cell office:value-type="float" office:value="0.55">
            <text:p>0,55</text:p>
          </table:table-cell>
          <table:table-cell table:formula="of:=[.B$4]*SIN(2*PI()*[.B$5]*[.$A65]+[.B$6])" office:value-type="float" office:value="-0.309016994374948">
            <text:p>-0,3090</text:p>
          </table:table-cell>
          <table:table-cell table:formula="of:=[.C$4]*SIN(2*PI()*[.C$5]*[.$A65]+[.C$6])" office:value-type="float" office:value="0.587785252292474">
            <text:p>0,5878</text:p>
          </table:table-cell>
          <table:table-cell table:formula="of:=[.D$4]*SIN(2*PI()*[.D$5]*[.$A65]+[.D$6])" office:value-type="float" office:value="-0.154508497187474">
            <text:p>-0,1545</text:p>
          </table:table-cell>
          <table:table-cell table:formula="of:=[.E$4]*SIN(2*PI()*[.E$5]*[.$A65]+[.E$6])" office:value-type="float" office:value="-0.891006524188368">
            <text:p>-0,8910</text:p>
          </table:table-cell>
          <table:table-cell table:number-columns-repeated="1019"/>
        </table:table-row>
        <table:table-row table:style-name="ro1">
          <table:table-cell office:value-type="float" office:value="0.56">
            <text:p>0,56</text:p>
          </table:table-cell>
          <table:table-cell table:formula="of:=[.B$4]*SIN(2*PI()*[.B$5]*[.$A66]+[.B$6])" office:value-type="float" office:value="-0.368124552684678">
            <text:p>-0,3681</text:p>
          </table:table-cell>
          <table:table-cell table:formula="of:=[.C$4]*SIN(2*PI()*[.C$5]*[.$A66]+[.C$6])" office:value-type="float" office:value="0.684547105928689">
            <text:p>0,6845</text:p>
          </table:table-cell>
          <table:table-cell table:formula="of:=[.D$4]*SIN(2*PI()*[.D$5]*[.$A66]+[.D$6])" office:value-type="float" office:value="-0.184062276342339">
            <text:p>-0,1841</text:p>
          </table:table-cell>
          <table:table-cell table:formula="of:=[.E$4]*SIN(2*PI()*[.E$5]*[.$A66]+[.E$6])" office:value-type="float" office:value="-0.917754625683981">
            <text:p>-0,9178</text:p>
          </table:table-cell>
          <table:table-cell table:number-columns-repeated="1019"/>
        </table:table-row>
        <table:table-row table:style-name="ro1">
          <table:table-cell office:value-type="float" office:value="0.57">
            <text:p>0,57</text:p>
          </table:table-cell>
          <table:table-cell table:formula="of:=[.B$4]*SIN(2*PI()*[.B$5]*[.$A67]+[.B$6])" office:value-type="float" office:value="-0.425779291565072">
            <text:p>-0,4258</text:p>
          </table:table-cell>
          <table:table-cell table:formula="of:=[.C$4]*SIN(2*PI()*[.C$5]*[.$A67]+[.C$6])" office:value-type="float" office:value="0.770513242775789">
            <text:p>0,7705</text:p>
          </table:table-cell>
          <table:table-cell table:formula="of:=[.D$4]*SIN(2*PI()*[.D$5]*[.$A67]+[.D$6])" office:value-type="float" office:value="-0.212889645782536">
            <text:p>-0,2129</text:p>
          </table:table-cell>
          <table:table-cell table:formula="of:=[.E$4]*SIN(2*PI()*[.E$5]*[.$A67]+[.E$6])" office:value-type="float" office:value="-0.940880768954225">
            <text:p>-0,9409</text:p>
          </table:table-cell>
          <table:table-cell table:number-columns-repeated="1019"/>
        </table:table-row>
        <table:table-row table:style-name="ro1">
          <table:table-cell office:value-type="float" office:value="0.58">
            <text:p>0,58</text:p>
          </table:table-cell>
          <table:table-cell table:formula="of:=[.B$4]*SIN(2*PI()*[.B$5]*[.$A68]+[.B$6])" office:value-type="float" office:value="-0.481753674101715">
            <text:p>-0,4818</text:p>
          </table:table-cell>
          <table:table-cell table:formula="of:=[.C$4]*SIN(2*PI()*[.C$5]*[.$A68]+[.C$6])" office:value-type="float" office:value="0.844327925502015">
            <text:p>0,8443</text:p>
          </table:table-cell>
          <table:table-cell table:formula="of:=[.D$4]*SIN(2*PI()*[.D$5]*[.$A68]+[.D$6])" office:value-type="float" office:value="-0.240876837050857">
            <text:p>-0,2409</text:p>
          </table:table-cell>
          <table:table-cell table:formula="of:=[.E$4]*SIN(2*PI()*[.E$5]*[.$A68]+[.E$6])" office:value-type="float" office:value="-0.960293685676943">
            <text:p>-0,9603</text:p>
          </table:table-cell>
          <table:table-cell table:number-columns-repeated="1019"/>
        </table:table-row>
        <table:table-row table:style-name="ro1">
          <table:table-cell office:value-type="float" office:value="0.59">
            <text:p>0,59</text:p>
          </table:table-cell>
          <table:table-cell table:formula="of:=[.B$4]*SIN(2*PI()*[.B$5]*[.$A69]+[.B$6])" office:value-type="float" office:value="-0.535826794978996">
            <text:p>-0,5358</text:p>
          </table:table-cell>
          <table:table-cell table:formula="of:=[.C$4]*SIN(2*PI()*[.C$5]*[.$A69]+[.C$6])" office:value-type="float" office:value="0.904827052466019">
            <text:p>0,9048</text:p>
          </table:table-cell>
          <table:table-cell table:formula="of:=[.D$4]*SIN(2*PI()*[.D$5]*[.$A69]+[.D$6])" office:value-type="float" office:value="-0.267913397489498">
            <text:p>-0,2679</text:p>
          </table:table-cell>
          <table:table-cell table:formula="of:=[.E$4]*SIN(2*PI()*[.E$5]*[.$A69]+[.E$6])" office:value-type="float" office:value="-0.975916761938747">
            <text:p>-0,9759</text:p>
          </table:table-cell>
          <table:table-cell table:number-columns-repeated="1019"/>
        </table:table-row>
        <table:table-row table:style-name="ro1">
          <table:table-cell office:value-type="float" office:value="0.6">
            <text:p>0,6</text:p>
          </table:table-cell>
          <table:table-cell table:formula="of:=[.B$4]*SIN(2*PI()*[.B$5]*[.$A70]+[.B$6])" office:value-type="float" office:value="-0.587785252292473">
            <text:p>-0,5878</text:p>
          </table:table-cell>
          <table:table-cell table:formula="of:=[.C$4]*SIN(2*PI()*[.C$5]*[.$A70]+[.C$6])" office:value-type="float" office:value="0.951056516295153">
            <text:p>0,9511</text:p>
          </table:table-cell>
          <table:table-cell table:formula="of:=[.D$4]*SIN(2*PI()*[.D$5]*[.$A70]+[.D$6])" office:value-type="float" office:value="-0.293892626146236">
            <text:p>-0,2939</text:p>
          </table:table-cell>
          <table:table-cell table:formula="of:=[.E$4]*SIN(2*PI()*[.E$5]*[.$A70]+[.E$6])" office:value-type="float" office:value="-0.987688340595138">
            <text:p>-0,9877</text:p>
          </table:table-cell>
          <table:table-cell table:number-columns-repeated="1019"/>
        </table:table-row>
        <table:table-row table:style-name="ro1">
          <table:table-cell office:value-type="float" office:value="0.61">
            <text:p>0,61</text:p>
          </table:table-cell>
          <table:table-cell table:formula="of:=[.B$4]*SIN(2*PI()*[.B$5]*[.$A71]+[.B$6])" office:value-type="float" office:value="-0.63742398974869">
            <text:p>-0,6374</text:p>
          </table:table-cell>
          <table:table-cell table:formula="of:=[.C$4]*SIN(2*PI()*[.C$5]*[.$A71]+[.C$6])" office:value-type="float" office:value="0.982287250728689">
            <text:p>0,9823</text:p>
          </table:table-cell>
          <table:table-cell table:formula="of:=[.D$4]*SIN(2*PI()*[.D$5]*[.$A71]+[.D$6])" office:value-type="float" office:value="-0.318711994874345">
            <text:p>-0,3187</text:p>
          </table:table-cell>
          <table:table-cell table:formula="of:=[.E$4]*SIN(2*PI()*[.E$5]*[.$A71]+[.E$6])" office:value-type="float" office:value="-0.99556196460308">
            <text:p>-0,9956</text:p>
          </table:table-cell>
          <table:table-cell table:number-columns-repeated="1019"/>
        </table:table-row>
        <table:table-row table:style-name="ro1">
          <table:table-cell office:value-type="float" office:value="0.62">
            <text:p>0,62</text:p>
          </table:table-cell>
          <table:table-cell table:formula="of:=[.B$4]*SIN(2*PI()*[.B$5]*[.$A72]+[.B$6])" office:value-type="float" office:value="-0.684547105928689">
            <text:p>-0,6845</text:p>
          </table:table-cell>
          <table:table-cell table:formula="of:=[.C$4]*SIN(2*PI()*[.C$5]*[.$A72]+[.C$6])" office:value-type="float" office:value="0.998026728428271">
            <text:p>0,9980</text:p>
          </table:table-cell>
          <table:table-cell table:formula="of:=[.D$4]*SIN(2*PI()*[.D$5]*[.$A72]+[.D$6])" office:value-type="float" office:value="-0.342273552964344">
            <text:p>-0,3423</text:p>
          </table:table-cell>
          <table:table-cell table:formula="of:=[.E$4]*SIN(2*PI()*[.E$5]*[.$A72]+[.E$6])" office:value-type="float" office:value="-0.999506560365731">
            <text:p>-0,9995</text:p>
          </table:table-cell>
          <table:table-cell table:number-columns-repeated="1019"/>
        </table:table-row>
        <table:table-row table:style-name="ro1">
          <table:table-cell office:value-type="float" office:value="0.63">
            <text:p>0,63</text:p>
          </table:table-cell>
          <table:table-cell table:formula="of:=[.B$4]*SIN(2*PI()*[.B$5]*[.$A73]+[.B$6])" office:value-type="float" office:value="-0.728968627421411">
            <text:p>-0,7290</text:p>
          </table:table-cell>
          <table:table-cell table:formula="of:=[.C$4]*SIN(2*PI()*[.C$5]*[.$A73]+[.C$6])" office:value-type="float" office:value="0.998026728428271">
            <text:p>0,9980</text:p>
          </table:table-cell>
          <table:table-cell table:formula="of:=[.D$4]*SIN(2*PI()*[.D$5]*[.$A73]+[.D$6])" office:value-type="float" office:value="-0.364484313710706">
            <text:p>-0,3645</text:p>
          </table:table-cell>
          <table:table-cell table:formula="of:=[.E$4]*SIN(2*PI()*[.E$5]*[.$A73]+[.E$6])" office:value-type="float" office:value="-0.999506560365731">
            <text:p>-0,9995</text:p>
          </table:table-cell>
          <table:table-cell table:number-columns-repeated="1019"/>
        </table:table-row>
        <table:table-row table:style-name="ro1">
          <table:table-cell office:value-type="float" office:value="0.64">
            <text:p>0,64</text:p>
          </table:table-cell>
          <table:table-cell table:formula="of:=[.B$4]*SIN(2*PI()*[.B$5]*[.$A74]+[.B$6])" office:value-type="float" office:value="-0.770513242775789">
            <text:p>-0,7705</text:p>
          </table:table-cell>
          <table:table-cell table:formula="of:=[.C$4]*SIN(2*PI()*[.C$5]*[.$A74]+[.C$6])" office:value-type="float" office:value="0.982287250728689">
            <text:p>0,9823</text:p>
          </table:table-cell>
          <table:table-cell table:formula="of:=[.D$4]*SIN(2*PI()*[.D$5]*[.$A74]+[.D$6])" office:value-type="float" office:value="-0.385256621387895">
            <text:p>-0,3853</text:p>
          </table:table-cell>
          <table:table-cell table:formula="of:=[.E$4]*SIN(2*PI()*[.E$5]*[.$A74]+[.E$6])" office:value-type="float" office:value="-0.99556196460308">
            <text:p>-0,9956</text:p>
          </table:table-cell>
          <table:table-cell table:number-columns-repeated="1019"/>
        </table:table-row>
        <table:table-row table:style-name="ro1">
          <table:table-cell office:value-type="float" office:value="0.65">
            <text:p>0,65</text:p>
          </table:table-cell>
          <table:table-cell table:formula="of:=[.B$4]*SIN(2*PI()*[.B$5]*[.$A75]+[.B$6])" office:value-type="float" office:value="-0.809016994374947">
            <text:p>-0,8090</text:p>
          </table:table-cell>
          <table:table-cell table:formula="of:=[.C$4]*SIN(2*PI()*[.C$5]*[.$A75]+[.C$6])" office:value-type="float" office:value="0.951056516295154">
            <text:p>0,9511</text:p>
          </table:table-cell>
          <table:table-cell table:formula="of:=[.D$4]*SIN(2*PI()*[.D$5]*[.$A75]+[.D$6])" office:value-type="float" office:value="-0.404508497187474">
            <text:p>-0,4045</text:p>
          </table:table-cell>
          <table:table-cell table:formula="of:=[.E$4]*SIN(2*PI()*[.E$5]*[.$A75]+[.E$6])" office:value-type="float" office:value="-0.987688340595138">
            <text:p>-0,9877</text:p>
          </table:table-cell>
          <table:table-cell table:number-columns-repeated="1019"/>
        </table:table-row>
        <table:table-row table:style-name="ro1">
          <table:table-cell office:value-type="float" office:value="0.66">
            <text:p>0,66</text:p>
          </table:table-cell>
          <table:table-cell table:formula="of:=[.B$4]*SIN(2*PI()*[.B$5]*[.$A76]+[.B$6])" office:value-type="float" office:value="-0.844327925502015">
            <text:p>-0,8443</text:p>
          </table:table-cell>
          <table:table-cell table:formula="of:=[.C$4]*SIN(2*PI()*[.C$5]*[.$A76]+[.C$6])" office:value-type="float" office:value="0.904827052466019">
            <text:p>0,9048</text:p>
          </table:table-cell>
          <table:table-cell table:formula="of:=[.D$4]*SIN(2*PI()*[.D$5]*[.$A76]+[.D$6])" office:value-type="float" office:value="-0.422163962751008">
            <text:p>-0,4222</text:p>
          </table:table-cell>
          <table:table-cell table:formula="of:=[.E$4]*SIN(2*PI()*[.E$5]*[.$A76]+[.E$6])" office:value-type="float" office:value="-0.975916761938747">
            <text:p>-0,9759</text:p>
          </table:table-cell>
          <table:table-cell table:number-columns-repeated="1019"/>
        </table:table-row>
        <table:table-row table:style-name="ro1">
          <table:table-cell office:value-type="float" office:value="0.67">
            <text:p>0,67</text:p>
          </table:table-cell>
          <table:table-cell table:formula="of:=[.B$4]*SIN(2*PI()*[.B$5]*[.$A77]+[.B$6])" office:value-type="float" office:value="-0.876306680043864">
            <text:p>-0,8763</text:p>
          </table:table-cell>
          <table:table-cell table:formula="of:=[.C$4]*SIN(2*PI()*[.C$5]*[.$A77]+[.C$6])" office:value-type="float" office:value="0.844327925502015">
            <text:p>0,8443</text:p>
          </table:table-cell>
          <table:table-cell table:formula="of:=[.D$4]*SIN(2*PI()*[.D$5]*[.$A77]+[.D$6])" office:value-type="float" office:value="-0.438153340021932">
            <text:p>-0,4382</text:p>
          </table:table-cell>
          <table:table-cell table:formula="of:=[.E$4]*SIN(2*PI()*[.E$5]*[.$A77]+[.E$6])" office:value-type="float" office:value="-0.960293685676943">
            <text:p>-0,9603</text:p>
          </table:table-cell>
          <table:table-cell table:number-columns-repeated="1019"/>
        </table:table-row>
        <table:table-row table:style-name="ro1">
          <table:table-cell office:value-type="float" office:value="0.68">
            <text:p>0,68</text:p>
          </table:table-cell>
          <table:table-cell table:formula="of:=[.B$4]*SIN(2*PI()*[.B$5]*[.$A78]+[.B$6])" office:value-type="float" office:value="-0.90482705246602">
            <text:p>-0,9048</text:p>
          </table:table-cell>
          <table:table-cell table:formula="of:=[.C$4]*SIN(2*PI()*[.C$5]*[.$A78]+[.C$6])" office:value-type="float" office:value="0.770513242775789">
            <text:p>0,7705</text:p>
          </table:table-cell>
          <table:table-cell table:formula="of:=[.D$4]*SIN(2*PI()*[.D$5]*[.$A78]+[.D$6])" office:value-type="float" office:value="-0.45241352623301">
            <text:p>-0,4524</text:p>
          </table:table-cell>
          <table:table-cell table:formula="of:=[.E$4]*SIN(2*PI()*[.E$5]*[.$A78]+[.E$6])" office:value-type="float" office:value="-0.940880768954225">
            <text:p>-0,9409</text:p>
          </table:table-cell>
          <table:table-cell table:number-columns-repeated="1019"/>
        </table:table-row>
        <table:table-row table:style-name="ro1">
          <table:table-cell office:value-type="float" office:value="0.69">
            <text:p>0,69</text:p>
          </table:table-cell>
          <table:table-cell table:formula="of:=[.B$4]*SIN(2*PI()*[.B$5]*[.$A79]+[.B$6])" office:value-type="float" office:value="-0.929776485888251">
            <text:p>-0,9298</text:p>
          </table:table-cell>
          <table:table-cell table:formula="of:=[.C$4]*SIN(2*PI()*[.C$5]*[.$A79]+[.C$6])" office:value-type="float" office:value="0.68454710592869">
            <text:p>0,6845</text:p>
          </table:table-cell>
          <table:table-cell table:formula="of:=[.D$4]*SIN(2*PI()*[.D$5]*[.$A79]+[.D$6])" office:value-type="float" office:value="-0.464888242944126">
            <text:p>-0,4649</text:p>
          </table:table-cell>
          <table:table-cell table:formula="of:=[.E$4]*SIN(2*PI()*[.E$5]*[.$A79]+[.E$6])" office:value-type="float" office:value="-0.917754625683982">
            <text:p>-0,9178</text:p>
          </table:table-cell>
          <table:table-cell table:number-columns-repeated="1019"/>
        </table:table-row>
        <table:table-row table:style-name="ro1">
          <table:table-cell office:value-type="float" office:value="0.7">
            <text:p>0,7</text:p>
          </table:table-cell>
          <table:table-cell table:formula="of:=[.B$4]*SIN(2*PI()*[.B$5]*[.$A80]+[.B$6])" office:value-type="float" office:value="-0.951056516295153">
            <text:p>-0,9511</text:p>
          </table:table-cell>
          <table:table-cell table:formula="of:=[.C$4]*SIN(2*PI()*[.C$5]*[.$A80]+[.C$6])" office:value-type="float" office:value="0.587785252292473">
            <text:p>0,5878</text:p>
          </table:table-cell>
          <table:table-cell table:formula="of:=[.D$4]*SIN(2*PI()*[.D$5]*[.$A80]+[.D$6])" office:value-type="float" office:value="-0.475528258147577">
            <text:p>-0,4755</text:p>
          </table:table-cell>
          <table:table-cell table:formula="of:=[.E$4]*SIN(2*PI()*[.E$5]*[.$A80]+[.E$6])" office:value-type="float" office:value="-0.891006524188368">
            <text:p>-0,8910</text:p>
          </table:table-cell>
          <table:table-cell table:number-columns-repeated="1019"/>
        </table:table-row>
        <table:table-row table:style-name="ro1">
          <table:table-cell office:value-type="float" office:value="0.71">
            <text:p>0,71</text:p>
          </table:table-cell>
          <table:table-cell table:formula="of:=[.B$4]*SIN(2*PI()*[.B$5]*[.$A81]+[.B$6])" office:value-type="float" office:value="-0.968583161128631">
            <text:p>-0,9686</text:p>
          </table:table-cell>
          <table:table-cell table:formula="of:=[.C$4]*SIN(2*PI()*[.C$5]*[.$A81]+[.C$6])" office:value-type="float" office:value="0.481753674101716">
            <text:p>0,4818</text:p>
          </table:table-cell>
          <table:table-cell table:formula="of:=[.D$4]*SIN(2*PI()*[.D$5]*[.$A81]+[.D$6])" office:value-type="float" office:value="-0.484291580564315">
            <text:p>-0,4843</text:p>
          </table:table-cell>
          <table:table-cell table:formula="of:=[.E$4]*SIN(2*PI()*[.E$5]*[.$A81]+[.E$6])" office:value-type="float" office:value="-0.860742027003944">
            <text:p>-0,8607</text:p>
          </table:table-cell>
          <table:table-cell table:number-columns-repeated="1019"/>
        </table:table-row>
        <table:table-row table:style-name="ro1">
          <table:table-cell office:value-type="float" office:value="0.72">
            <text:p>0,72</text:p>
          </table:table-cell>
          <table:table-cell table:formula="of:=[.B$4]*SIN(2*PI()*[.B$5]*[.$A82]+[.B$6])" office:value-type="float" office:value="-0.982287250728689">
            <text:p>-0,9823</text:p>
          </table:table-cell>
          <table:table-cell table:formula="of:=[.C$4]*SIN(2*PI()*[.C$5]*[.$A82]+[.C$6])" office:value-type="float" office:value="0.368124552684678">
            <text:p>0,3681</text:p>
          </table:table-cell>
          <table:table-cell table:formula="of:=[.D$4]*SIN(2*PI()*[.D$5]*[.$A82]+[.D$6])" office:value-type="float" office:value="-0.491143625364344">
            <text:p>-0,4911</text:p>
          </table:table-cell>
          <table:table-cell table:formula="of:=[.E$4]*SIN(2*PI()*[.E$5]*[.$A82]+[.E$6])" office:value-type="float" office:value="-0.827080574274562">
            <text:p>-0,8271</text:p>
          </table:table-cell>
          <table:table-cell table:number-columns-repeated="1019"/>
        </table:table-row>
        <table:table-row table:style-name="ro1">
          <table:table-cell office:value-type="float" office:value="0.73">
            <text:p>0,73</text:p>
          </table:table-cell>
          <table:table-cell table:formula="of:=[.B$4]*SIN(2*PI()*[.B$5]*[.$A83]+[.B$6])" office:value-type="float" office:value="-0.992114701314478">
            <text:p>-0,9921</text:p>
          </table:table-cell>
          <table:table-cell table:formula="of:=[.C$4]*SIN(2*PI()*[.C$5]*[.$A83]+[.C$6])" office:value-type="float" office:value="0.248689887164855">
            <text:p>0,2487</text:p>
          </table:table-cell>
          <table:table-cell table:formula="of:=[.D$4]*SIN(2*PI()*[.D$5]*[.$A83]+[.D$6])" office:value-type="float" office:value="-0.496057350657239">
            <text:p>-0,4961</text:p>
          </table:table-cell>
          <table:table-cell table:formula="of:=[.E$4]*SIN(2*PI()*[.E$5]*[.$A83]+[.E$6])" office:value-type="float" office:value="-0.790155012375691">
            <text:p>-0,7902</text:p>
          </table:table-cell>
          <table:table-cell table:number-columns-repeated="1019"/>
        </table:table-row>
        <table:table-row table:style-name="ro1">
          <table:table-cell office:value-type="float" office:value="0.74">
            <text:p>0,74</text:p>
          </table:table-cell>
          <table:table-cell table:formula="of:=[.B$4]*SIN(2*PI()*[.B$5]*[.$A84]+[.B$6])" office:value-type="float" office:value="-0.998026728428271">
            <text:p>-0,9980</text:p>
          </table:table-cell>
          <table:table-cell table:formula="of:=[.C$4]*SIN(2*PI()*[.C$5]*[.$A84]+[.C$6])" office:value-type="float" office:value="0.125333233564304">
            <text:p>0,1253</text:p>
          </table:table-cell>
          <table:table-cell table:formula="of:=[.D$4]*SIN(2*PI()*[.D$5]*[.$A84]+[.D$6])" office:value-type="float" office:value="-0.499013364214136">
            <text:p>-0,4990</text:p>
          </table:table-cell>
          <table:table-cell table:formula="of:=[.E$4]*SIN(2*PI()*[.E$5]*[.$A84]+[.E$6])" office:value-type="float" office:value="-0.750111069630459">
            <text:p>-0,7501</text:p>
          </table:table-cell>
          <table:table-cell table:number-columns-repeated="1019"/>
        </table:table-row>
        <table:table-row table:style-name="ro1">
          <table:table-cell office:value-type="float" office:value="0.75">
            <text:p>0,75</text:p>
          </table:table-cell>
          <table:table-cell table:formula="of:=[.B$4]*SIN(2*PI()*[.B$5]*[.$A85]+[.B$6])" office:value-type="float" office:value="-1">
            <text:p>-1,0000</text:p>
          </table:table-cell>
          <table:table-cell table:formula="of:=[.C$4]*SIN(2*PI()*[.C$5]*[.$A85]+[.C$6])" office:value-type="float" office:value="3.67394039744206E-016">
            <text:p>0,0000</text:p>
          </table:table-cell>
          <table:table-cell table:formula="of:=[.D$4]*SIN(2*PI()*[.D$5]*[.$A85]+[.D$6])" office:value-type="float" office:value="-0.5">
            <text:p>-0,5000</text:p>
          </table:table-cell>
          <table:table-cell table:formula="of:=[.E$4]*SIN(2*PI()*[.E$5]*[.$A85]+[.E$6])" office:value-type="float" office:value="-0.707106781186548">
            <text:p>-0,7071</text:p>
          </table:table-cell>
          <table:table-cell table:number-columns-repeated="1019"/>
        </table:table-row>
        <table:table-row table:style-name="ro1">
          <table:table-cell office:value-type="float" office:value="0.76">
            <text:p>0,76</text:p>
          </table:table-cell>
          <table:table-cell table:formula="of:=[.B$4]*SIN(2*PI()*[.B$5]*[.$A86]+[.B$6])" office:value-type="float" office:value="-0.998026728428271">
            <text:p>-0,9980</text:p>
          </table:table-cell>
          <table:table-cell table:formula="of:=[.C$4]*SIN(2*PI()*[.C$5]*[.$A86]+[.C$6])" office:value-type="float" office:value="-0.125333233564303">
            <text:p>-0,1253</text:p>
          </table:table-cell>
          <table:table-cell table:formula="of:=[.D$4]*SIN(2*PI()*[.D$5]*[.$A86]+[.D$6])" office:value-type="float" office:value="-0.499013364214136">
            <text:p>-0,4990</text:p>
          </table:table-cell>
          <table:table-cell table:formula="of:=[.E$4]*SIN(2*PI()*[.E$5]*[.$A86]+[.E$6])" office:value-type="float" office:value="-0.661311865323652">
            <text:p>-0,6613</text:p>
          </table:table-cell>
          <table:table-cell table:number-columns-repeated="1019"/>
        </table:table-row>
        <table:table-row table:style-name="ro1">
          <table:table-cell office:value-type="float" office:value="0.77">
            <text:p>0,77</text:p>
          </table:table-cell>
          <table:table-cell table:formula="of:=[.B$4]*SIN(2*PI()*[.B$5]*[.$A87]+[.B$6])" office:value-type="float" office:value="-0.992114701314478">
            <text:p>-0,9921</text:p>
          </table:table-cell>
          <table:table-cell table:formula="of:=[.C$4]*SIN(2*PI()*[.C$5]*[.$A87]+[.C$6])" office:value-type="float" office:value="-0.248689887164855">
            <text:p>-0,2487</text:p>
          </table:table-cell>
          <table:table-cell table:formula="of:=[.D$4]*SIN(2*PI()*[.D$5]*[.$A87]+[.D$6])" office:value-type="float" office:value="-0.496057350657239">
            <text:p>-0,4961</text:p>
          </table:table-cell>
          <table:table-cell table:formula="of:=[.E$4]*SIN(2*PI()*[.E$5]*[.$A87]+[.E$6])" office:value-type="float" office:value="-0.612907053652976">
            <text:p>-0,6129</text:p>
          </table:table-cell>
          <table:table-cell table:number-columns-repeated="1019"/>
        </table:table-row>
        <table:table-row table:style-name="ro1">
          <table:table-cell office:value-type="float" office:value="0.78">
            <text:p>0,78</text:p>
          </table:table-cell>
          <table:table-cell table:formula="of:=[.B$4]*SIN(2*PI()*[.B$5]*[.$A88]+[.B$6])" office:value-type="float" office:value="-0.982287250728689">
            <text:p>-0,9823</text:p>
          </table:table-cell>
          <table:table-cell table:formula="of:=[.C$4]*SIN(2*PI()*[.C$5]*[.$A88]+[.C$6])" office:value-type="float" office:value="-0.368124552684677">
            <text:p>-0,3681</text:p>
          </table:table-cell>
          <table:table-cell table:formula="of:=[.D$4]*SIN(2*PI()*[.D$5]*[.$A88]+[.D$6])" office:value-type="float" office:value="-0.491143625364344">
            <text:p>-0,4911</text:p>
          </table:table-cell>
          <table:table-cell table:formula="of:=[.E$4]*SIN(2*PI()*[.E$5]*[.$A88]+[.E$6])" office:value-type="float" office:value="-0.562083377852131">
            <text:p>-0,5621</text:p>
          </table:table-cell>
          <table:table-cell table:number-columns-repeated="1019"/>
        </table:table-row>
        <table:table-row table:style-name="ro1">
          <table:table-cell office:value-type="float" office:value="0.79">
            <text:p>0,79</text:p>
          </table:table-cell>
          <table:table-cell table:formula="of:=[.B$4]*SIN(2*PI()*[.B$5]*[.$A89]+[.B$6])" office:value-type="float" office:value="-0.968583161128631">
            <text:p>-0,9686</text:p>
          </table:table-cell>
          <table:table-cell table:formula="of:=[.C$4]*SIN(2*PI()*[.C$5]*[.$A89]+[.C$6])" office:value-type="float" office:value="-0.481753674101716">
            <text:p>-0,4818</text:p>
          </table:table-cell>
          <table:table-cell table:formula="of:=[.D$4]*SIN(2*PI()*[.D$5]*[.$A89]+[.D$6])" office:value-type="float" office:value="-0.484291580564316">
            <text:p>-0,4843</text:p>
          </table:table-cell>
          <table:table-cell table:formula="of:=[.E$4]*SIN(2*PI()*[.E$5]*[.$A89]+[.E$6])" office:value-type="float" office:value="-0.509041415750371">
            <text:p>-0,5090</text:p>
          </table:table-cell>
          <table:table-cell table:number-columns-repeated="1019"/>
        </table:table-row>
        <table:table-row table:style-name="ro1">
          <table:table-cell office:value-type="float" office:value="0.8">
            <text:p>0,8</text:p>
          </table:table-cell>
          <table:table-cell table:formula="of:=[.B$4]*SIN(2*PI()*[.B$5]*[.$A90]+[.B$6])" office:value-type="float" office:value="-0.951056516295154">
            <text:p>-0,9511</text:p>
          </table:table-cell>
          <table:table-cell table:formula="of:=[.C$4]*SIN(2*PI()*[.C$5]*[.$A90]+[.C$6])" office:value-type="float" office:value="-0.587785252292473">
            <text:p>-0,5878</text:p>
          </table:table-cell>
          <table:table-cell table:formula="of:=[.D$4]*SIN(2*PI()*[.D$5]*[.$A90]+[.D$6])" office:value-type="float" office:value="-0.475528258147577">
            <text:p>-0,4755</text:p>
          </table:table-cell>
          <table:table-cell table:formula="of:=[.E$4]*SIN(2*PI()*[.E$5]*[.$A90]+[.E$6])" office:value-type="float" office:value="-0.453990499739547">
            <text:p>-0,4540</text:p>
          </table:table-cell>
          <table:table-cell table:number-columns-repeated="1019"/>
        </table:table-row>
        <table:table-row table:style-name="ro1">
          <table:table-cell office:value-type="float" office:value="0.81">
            <text:p>0,81</text:p>
          </table:table-cell>
          <table:table-cell table:formula="of:=[.B$4]*SIN(2*PI()*[.B$5]*[.$A91]+[.B$6])" office:value-type="float" office:value="-0.929776485888251">
            <text:p>-0,9298</text:p>
          </table:table-cell>
          <table:table-cell table:formula="of:=[.C$4]*SIN(2*PI()*[.C$5]*[.$A91]+[.C$6])" office:value-type="float" office:value="-0.684547105928689">
            <text:p>-0,6845</text:p>
          </table:table-cell>
          <table:table-cell table:formula="of:=[.D$4]*SIN(2*PI()*[.D$5]*[.$A91]+[.D$6])" office:value-type="float" office:value="-0.464888242944126">
            <text:p>-0,4649</text:p>
          </table:table-cell>
          <table:table-cell table:formula="of:=[.E$4]*SIN(2*PI()*[.E$5]*[.$A91]+[.E$6])" office:value-type="float" office:value="-0.39714789063478">
            <text:p>-0,3971</text:p>
          </table:table-cell>
          <table:table-cell table:number-columns-repeated="1019"/>
        </table:table-row>
        <table:table-row table:style-name="ro1">
          <table:table-cell office:value-type="float" office:value="0.82">
            <text:p>0,82</text:p>
          </table:table-cell>
          <table:table-cell table:formula="of:=[.B$4]*SIN(2*PI()*[.B$5]*[.$A92]+[.B$6])" office:value-type="float" office:value="-0.90482705246602">
            <text:p>-0,9048</text:p>
          </table:table-cell>
          <table:table-cell table:formula="of:=[.C$4]*SIN(2*PI()*[.C$5]*[.$A92]+[.C$6])" office:value-type="float" office:value="-0.770513242775788">
            <text:p>-0,7705</text:p>
          </table:table-cell>
          <table:table-cell table:formula="of:=[.D$4]*SIN(2*PI()*[.D$5]*[.$A92]+[.D$6])" office:value-type="float" office:value="-0.45241352623301">
            <text:p>-0,4524</text:p>
          </table:table-cell>
          <table:table-cell table:formula="of:=[.E$4]*SIN(2*PI()*[.E$5]*[.$A92]+[.E$6])" office:value-type="float" office:value="-0.338737920245292">
            <text:p>-0,3387</text:p>
          </table:table-cell>
          <table:table-cell table:number-columns-repeated="1019"/>
        </table:table-row>
        <table:table-row table:style-name="ro1">
          <table:table-cell office:value-type="float" office:value="0.83">
            <text:p>0,83</text:p>
          </table:table-cell>
          <table:table-cell table:formula="of:=[.B$4]*SIN(2*PI()*[.B$5]*[.$A93]+[.B$6])" office:value-type="float" office:value="-0.876306680043864">
            <text:p>-0,8763</text:p>
          </table:table-cell>
          <table:table-cell table:formula="of:=[.C$4]*SIN(2*PI()*[.C$5]*[.$A93]+[.C$6])" office:value-type="float" office:value="-0.844327925502015">
            <text:p>-0,8443</text:p>
          </table:table-cell>
          <table:table-cell table:formula="of:=[.D$4]*SIN(2*PI()*[.D$5]*[.$A93]+[.D$6])" office:value-type="float" office:value="-0.438153340021932">
            <text:p>-0,4382</text:p>
          </table:table-cell>
          <table:table-cell table:formula="of:=[.E$4]*SIN(2*PI()*[.E$5]*[.$A93]+[.E$6])" office:value-type="float" office:value="-0.27899110603923">
            <text:p>-0,2790</text:p>
          </table:table-cell>
          <table:table-cell table:number-columns-repeated="1019"/>
        </table:table-row>
        <table:table-row table:style-name="ro1">
          <table:table-cell office:value-type="float" office:value="0.84">
            <text:p>0,84</text:p>
          </table:table-cell>
          <table:table-cell table:formula="of:=[.B$4]*SIN(2*PI()*[.B$5]*[.$A94]+[.B$6])" office:value-type="float" office:value="-0.844327925502016">
            <text:p>-0,8443</text:p>
          </table:table-cell>
          <table:table-cell table:formula="of:=[.C$4]*SIN(2*PI()*[.C$5]*[.$A94]+[.C$6])" office:value-type="float" office:value="-0.904827052466019">
            <text:p>-0,9048</text:p>
          </table:table-cell>
          <table:table-cell table:formula="of:=[.D$4]*SIN(2*PI()*[.D$5]*[.$A94]+[.D$6])" office:value-type="float" office:value="-0.422163962751008">
            <text:p>-0,4222</text:p>
          </table:table-cell>
          <table:table-cell table:formula="of:=[.E$4]*SIN(2*PI()*[.E$5]*[.$A94]+[.E$6])" office:value-type="float" office:value="-0.218143241396543">
            <text:p>-0,2181</text:p>
          </table:table-cell>
          <table:table-cell table:number-columns-repeated="1019"/>
        </table:table-row>
        <table:table-row table:style-name="ro1">
          <table:table-cell office:value-type="float" office:value="0.85">
            <text:p>0,85</text:p>
          </table:table-cell>
          <table:table-cell table:formula="of:=[.B$4]*SIN(2*PI()*[.B$5]*[.$A95]+[.B$6])" office:value-type="float" office:value="-0.809016994374947">
            <text:p>-0,8090</text:p>
          </table:table-cell>
          <table:table-cell table:formula="of:=[.C$4]*SIN(2*PI()*[.C$5]*[.$A95]+[.C$6])" office:value-type="float" office:value="-0.951056516295153">
            <text:p>-0,9511</text:p>
          </table:table-cell>
          <table:table-cell table:formula="of:=[.D$4]*SIN(2*PI()*[.D$5]*[.$A95]+[.D$6])" office:value-type="float" office:value="-0.404508497187474">
            <text:p>-0,4045</text:p>
          </table:table-cell>
          <table:table-cell table:formula="of:=[.E$4]*SIN(2*PI()*[.E$5]*[.$A95]+[.E$6])" office:value-type="float" office:value="-0.156434465040231">
            <text:p>-0,1564</text:p>
          </table:table-cell>
          <table:table-cell table:number-columns-repeated="1019"/>
        </table:table-row>
        <table:table-row table:style-name="ro1">
          <table:table-cell office:value-type="float" office:value="0.86">
            <text:p>0,86</text:p>
          </table:table-cell>
          <table:table-cell table:formula="of:=[.B$4]*SIN(2*PI()*[.B$5]*[.$A96]+[.B$6])" office:value-type="float" office:value="-0.77051324277579">
            <text:p>-0,7705</text:p>
          </table:table-cell>
          <table:table-cell table:formula="of:=[.C$4]*SIN(2*PI()*[.C$5]*[.$A96]+[.C$6])" office:value-type="float" office:value="-0.982287250728689">
            <text:p>-0,9823</text:p>
          </table:table-cell>
          <table:table-cell table:formula="of:=[.D$4]*SIN(2*PI()*[.D$5]*[.$A96]+[.D$6])" office:value-type="float" office:value="-0.385256621387895">
            <text:p>-0,3853</text:p>
          </table:table-cell>
          <table:table-cell table:formula="of:=[.E$4]*SIN(2*PI()*[.E$5]*[.$A96]+[.E$6])" office:value-type="float" office:value="-0.0941083133185149">
            <text:p>-0,0941</text:p>
          </table:table-cell>
          <table:table-cell table:number-columns-repeated="1019"/>
        </table:table-row>
        <table:table-row table:style-name="ro1">
          <table:table-cell office:value-type="float" office:value="0.87">
            <text:p>0,87</text:p>
          </table:table-cell>
          <table:table-cell table:formula="of:=[.B$4]*SIN(2*PI()*[.B$5]*[.$A97]+[.B$6])" office:value-type="float" office:value="-0.728968627421412">
            <text:p>-0,7290</text:p>
          </table:table-cell>
          <table:table-cell table:formula="of:=[.C$4]*SIN(2*PI()*[.C$5]*[.$A97]+[.C$6])" office:value-type="float" office:value="-0.998026728428271">
            <text:p>-0,9980</text:p>
          </table:table-cell>
          <table:table-cell table:formula="of:=[.D$4]*SIN(2*PI()*[.D$5]*[.$A97]+[.D$6])" office:value-type="float" office:value="-0.364484313710706">
            <text:p>-0,3645</text:p>
          </table:table-cell>
          <table:table-cell table:formula="of:=[.E$4]*SIN(2*PI()*[.E$5]*[.$A97]+[.E$6])" office:value-type="float" office:value="-0.0314107590781284">
            <text:p>-0,0314</text:p>
          </table:table-cell>
          <table:table-cell table:number-columns-repeated="1019"/>
        </table:table-row>
        <table:table-row table:style-name="ro1">
          <table:table-cell office:value-type="float" office:value="0.88">
            <text:p>0,88</text:p>
          </table:table-cell>
          <table:table-cell table:formula="of:=[.B$4]*SIN(2*PI()*[.B$5]*[.$A98]+[.B$6])" office:value-type="float" office:value="-0.684547105928689">
            <text:p>-0,6845</text:p>
          </table:table-cell>
          <table:table-cell table:formula="of:=[.C$4]*SIN(2*PI()*[.C$5]*[.$A98]+[.C$6])" office:value-type="float" office:value="-0.998026728428271">
            <text:p>-0,9980</text:p>
          </table:table-cell>
          <table:table-cell table:formula="of:=[.D$4]*SIN(2*PI()*[.D$5]*[.$A98]+[.D$6])" office:value-type="float" office:value="-0.342273552964344">
            <text:p>-0,3423</text:p>
          </table:table-cell>
          <table:table-cell table:formula="of:=[.E$4]*SIN(2*PI()*[.E$5]*[.$A98]+[.E$6])" office:value-type="float" office:value="0.0314107590781279">
            <text:p>0,0314</text:p>
          </table:table-cell>
          <table:table-cell table:number-columns-repeated="1019"/>
        </table:table-row>
        <table:table-row table:style-name="ro1">
          <table:table-cell office:value-type="float" office:value="0.89">
            <text:p>0,89</text:p>
          </table:table-cell>
          <table:table-cell table:formula="of:=[.B$4]*SIN(2*PI()*[.B$5]*[.$A99]+[.B$6])" office:value-type="float" office:value="-0.63742398974869">
            <text:p>-0,6374</text:p>
          </table:table-cell>
          <table:table-cell table:formula="of:=[.C$4]*SIN(2*PI()*[.C$5]*[.$A99]+[.C$6])" office:value-type="float" office:value="-0.982287250728689">
            <text:p>-0,9823</text:p>
          </table:table-cell>
          <table:table-cell table:formula="of:=[.D$4]*SIN(2*PI()*[.D$5]*[.$A99]+[.D$6])" office:value-type="float" office:value="-0.318711994874345">
            <text:p>-0,3187</text:p>
          </table:table-cell>
          <table:table-cell table:formula="of:=[.E$4]*SIN(2*PI()*[.E$5]*[.$A99]+[.E$6])" office:value-type="float" office:value="0.0941083133185144">
            <text:p>0,0941</text:p>
          </table:table-cell>
          <table:table-cell table:number-columns-repeated="1019"/>
        </table:table-row>
        <table:table-row table:style-name="ro1">
          <table:table-cell office:value-type="float" office:value="0.9">
            <text:p>0,9</text:p>
          </table:table-cell>
          <table:table-cell table:formula="of:=[.B$4]*SIN(2*PI()*[.B$5]*[.$A100]+[.B$6])" office:value-type="float" office:value="-0.587785252292473">
            <text:p>-0,5878</text:p>
          </table:table-cell>
          <table:table-cell table:formula="of:=[.C$4]*SIN(2*PI()*[.C$5]*[.$A100]+[.C$6])" office:value-type="float" office:value="-0.951056516295154">
            <text:p>-0,9511</text:p>
          </table:table-cell>
          <table:table-cell table:formula="of:=[.D$4]*SIN(2*PI()*[.D$5]*[.$A100]+[.D$6])" office:value-type="float" office:value="-0.293892626146237">
            <text:p>-0,2939</text:p>
          </table:table-cell>
          <table:table-cell table:formula="of:=[.E$4]*SIN(2*PI()*[.E$5]*[.$A100]+[.E$6])" office:value-type="float" office:value="0.156434465040231">
            <text:p>0,1564</text:p>
          </table:table-cell>
          <table:table-cell table:number-columns-repeated="1019"/>
        </table:table-row>
        <table:table-row table:style-name="ro1">
          <table:table-cell office:value-type="float" office:value="0.91">
            <text:p>0,91</text:p>
          </table:table-cell>
          <table:table-cell table:formula="of:=[.B$4]*SIN(2*PI()*[.B$5]*[.$A101]+[.B$6])" office:value-type="float" office:value="-0.535826794978996">
            <text:p>-0,5358</text:p>
          </table:table-cell>
          <table:table-cell table:formula="of:=[.C$4]*SIN(2*PI()*[.C$5]*[.$A101]+[.C$6])" office:value-type="float" office:value="-0.904827052466019">
            <text:p>-0,9048</text:p>
          </table:table-cell>
          <table:table-cell table:formula="of:=[.D$4]*SIN(2*PI()*[.D$5]*[.$A101]+[.D$6])" office:value-type="float" office:value="-0.267913397489498">
            <text:p>-0,2679</text:p>
          </table:table-cell>
          <table:table-cell table:formula="of:=[.E$4]*SIN(2*PI()*[.E$5]*[.$A101]+[.E$6])" office:value-type="float" office:value="0.218143241396543">
            <text:p>0,2181</text:p>
          </table:table-cell>
          <table:table-cell table:number-columns-repeated="1019"/>
        </table:table-row>
        <table:table-row table:style-name="ro1">
          <table:table-cell office:value-type="float" office:value="0.92">
            <text:p>0,92</text:p>
          </table:table-cell>
          <table:table-cell table:formula="of:=[.B$4]*SIN(2*PI()*[.B$5]*[.$A102]+[.B$6])" office:value-type="float" office:value="-0.481753674101715">
            <text:p>-0,4818</text:p>
          </table:table-cell>
          <table:table-cell table:formula="of:=[.C$4]*SIN(2*PI()*[.C$5]*[.$A102]+[.C$6])" office:value-type="float" office:value="-0.844327925502015">
            <text:p>-0,8443</text:p>
          </table:table-cell>
          <table:table-cell table:formula="of:=[.D$4]*SIN(2*PI()*[.D$5]*[.$A102]+[.D$6])" office:value-type="float" office:value="-0.240876837050858">
            <text:p>-0,2409</text:p>
          </table:table-cell>
          <table:table-cell table:formula="of:=[.E$4]*SIN(2*PI()*[.E$5]*[.$A102]+[.E$6])" office:value-type="float" office:value="0.278991106039229">
            <text:p>0,2790</text:p>
          </table:table-cell>
          <table:table-cell table:number-columns-repeated="1019"/>
        </table:table-row>
        <table:table-row table:style-name="ro1">
          <table:table-cell office:value-type="float" office:value="0.93">
            <text:p>0,93</text:p>
          </table:table-cell>
          <table:table-cell table:formula="of:=[.B$4]*SIN(2*PI()*[.B$5]*[.$A103]+[.B$6])" office:value-type="float" office:value="-0.425779291565072">
            <text:p>-0,4258</text:p>
          </table:table-cell>
          <table:table-cell table:formula="of:=[.C$4]*SIN(2*PI()*[.C$5]*[.$A103]+[.C$6])" office:value-type="float" office:value="-0.770513242775789">
            <text:p>-0,7705</text:p>
          </table:table-cell>
          <table:table-cell table:formula="of:=[.D$4]*SIN(2*PI()*[.D$5]*[.$A103]+[.D$6])" office:value-type="float" office:value="-0.212889645782536">
            <text:p>-0,2129</text:p>
          </table:table-cell>
          <table:table-cell table:formula="of:=[.E$4]*SIN(2*PI()*[.E$5]*[.$A103]+[.E$6])" office:value-type="float" office:value="0.338737920245292">
            <text:p>0,3387</text:p>
          </table:table-cell>
          <table:table-cell table:number-columns-repeated="1019"/>
        </table:table-row>
        <table:table-row table:style-name="ro1">
          <table:table-cell office:value-type="float" office:value="0.94">
            <text:p>0,94</text:p>
          </table:table-cell>
          <table:table-cell table:formula="of:=[.B$4]*SIN(2*PI()*[.B$5]*[.$A104]+[.B$6])" office:value-type="float" office:value="-0.368124552684679">
            <text:p>-0,3681</text:p>
          </table:table-cell>
          <table:table-cell table:formula="of:=[.C$4]*SIN(2*PI()*[.C$5]*[.$A104]+[.C$6])" office:value-type="float" office:value="-0.68454710592869">
            <text:p>-0,6845</text:p>
          </table:table-cell>
          <table:table-cell table:formula="of:=[.D$4]*SIN(2*PI()*[.D$5]*[.$A104]+[.D$6])" office:value-type="float" office:value="-0.184062276342339">
            <text:p>-0,1841</text:p>
          </table:table-cell>
          <table:table-cell table:formula="of:=[.E$4]*SIN(2*PI()*[.E$5]*[.$A104]+[.E$6])" office:value-type="float" office:value="0.39714789063478">
            <text:p>0,3971</text:p>
          </table:table-cell>
          <table:table-cell table:number-columns-repeated="1019"/>
        </table:table-row>
        <table:table-row table:style-name="ro1">
          <table:table-cell office:value-type="float" office:value="0.95">
            <text:p>0,95</text:p>
          </table:table-cell>
          <table:table-cell table:formula="of:=[.B$4]*SIN(2*PI()*[.B$5]*[.$A105]+[.B$6])" office:value-type="float" office:value="-0.309016994374948">
            <text:p>-0,3090</text:p>
          </table:table-cell>
          <table:table-cell table:formula="of:=[.C$4]*SIN(2*PI()*[.C$5]*[.$A105]+[.C$6])" office:value-type="float" office:value="-0.587785252292473">
            <text:p>-0,5878</text:p>
          </table:table-cell>
          <table:table-cell table:formula="of:=[.D$4]*SIN(2*PI()*[.D$5]*[.$A105]+[.D$6])" office:value-type="float" office:value="-0.154508497187474">
            <text:p>-0,1545</text:p>
          </table:table-cell>
          <table:table-cell table:formula="of:=[.E$4]*SIN(2*PI()*[.E$5]*[.$A105]+[.E$6])" office:value-type="float" office:value="0.453990499739547">
            <text:p>0,4540</text:p>
          </table:table-cell>
          <table:table-cell table:number-columns-repeated="1019"/>
        </table:table-row>
        <table:table-row table:style-name="ro1">
          <table:table-cell office:value-type="float" office:value="0.96">
            <text:p>0,96</text:p>
          </table:table-cell>
          <table:table-cell table:formula="of:=[.B$4]*SIN(2*PI()*[.B$5]*[.$A106]+[.B$6])" office:value-type="float" office:value="-0.248689887164855">
            <text:p>-0,2487</text:p>
          </table:table-cell>
          <table:table-cell table:formula="of:=[.C$4]*SIN(2*PI()*[.C$5]*[.$A106]+[.C$6])" office:value-type="float" office:value="-0.481753674101716">
            <text:p>-0,4818</text:p>
          </table:table-cell>
          <table:table-cell table:formula="of:=[.D$4]*SIN(2*PI()*[.D$5]*[.$A106]+[.D$6])" office:value-type="float" office:value="-0.124344943582428">
            <text:p>-0,1243</text:p>
          </table:table-cell>
          <table:table-cell table:formula="of:=[.E$4]*SIN(2*PI()*[.E$5]*[.$A106]+[.E$6])" office:value-type="float" office:value="0.509041415750371">
            <text:p>0,5090</text:p>
          </table:table-cell>
          <table:table-cell table:number-columns-repeated="1019"/>
        </table:table-row>
        <table:table-row table:style-name="ro1">
          <table:table-cell office:value-type="float" office:value="0.97">
            <text:p>0,97</text:p>
          </table:table-cell>
          <table:table-cell table:formula="of:=[.B$4]*SIN(2*PI()*[.B$5]*[.$A107]+[.B$6])" office:value-type="float" office:value="-0.187381314585725">
            <text:p>-0,1874</text:p>
          </table:table-cell>
          <table:table-cell table:formula="of:=[.C$4]*SIN(2*PI()*[.C$5]*[.$A107]+[.C$6])" office:value-type="float" office:value="-0.368124552684678">
            <text:p>-0,3681</text:p>
          </table:table-cell>
          <table:table-cell table:formula="of:=[.D$4]*SIN(2*PI()*[.D$5]*[.$A107]+[.D$6])" office:value-type="float" office:value="-0.0936906572928623">
            <text:p>-0,0937</text:p>
          </table:table-cell>
          <table:table-cell table:formula="of:=[.E$4]*SIN(2*PI()*[.E$5]*[.$A107]+[.E$6])" office:value-type="float" office:value="0.56208337785213">
            <text:p>0,5621</text:p>
          </table:table-cell>
          <table:table-cell table:number-columns-repeated="1019"/>
        </table:table-row>
        <table:table-row table:style-name="ro1">
          <table:table-cell office:value-type="float" office:value="0.98">
            <text:p>0,98</text:p>
          </table:table-cell>
          <table:table-cell table:formula="of:=[.B$4]*SIN(2*PI()*[.B$5]*[.$A108]+[.B$6])" office:value-type="float" office:value="-0.125333233564305">
            <text:p>-0,1253</text:p>
          </table:table-cell>
          <table:table-cell table:formula="of:=[.C$4]*SIN(2*PI()*[.C$5]*[.$A108]+[.C$6])" office:value-type="float" office:value="-0.248689887164856">
            <text:p>-0,2487</text:p>
          </table:table-cell>
          <table:table-cell table:formula="of:=[.D$4]*SIN(2*PI()*[.D$5]*[.$A108]+[.D$6])" office:value-type="float" office:value="-0.0626666167821523">
            <text:p>-0,0627</text:p>
          </table:table-cell>
          <table:table-cell table:formula="of:=[.E$4]*SIN(2*PI()*[.E$5]*[.$A108]+[.E$6])" office:value-type="float" office:value="0.612907053652976">
            <text:p>0,6129</text:p>
          </table:table-cell>
          <table:table-cell table:number-columns-repeated="1019"/>
        </table:table-row>
        <table:table-row table:style-name="ro1">
          <table:table-cell office:value-type="float" office:value="0.99">
            <text:p>0,99</text:p>
          </table:table-cell>
          <table:table-cell table:formula="of:=[.B$4]*SIN(2*PI()*[.B$5]*[.$A109]+[.B$6])" office:value-type="float" office:value="-0.0627905195293133">
            <text:p>-0,0628</text:p>
          </table:table-cell>
          <table:table-cell table:formula="of:=[.C$4]*SIN(2*PI()*[.C$5]*[.$A109]+[.C$6])" office:value-type="float" office:value="-0.125333233564304">
            <text:p>-0,1253</text:p>
          </table:table-cell>
          <table:table-cell table:formula="of:=[.D$4]*SIN(2*PI()*[.D$5]*[.$A109]+[.D$6])" office:value-type="float" office:value="-0.0313952597646566">
            <text:p>-0,0314</text:p>
          </table:table-cell>
          <table:table-cell table:formula="of:=[.E$4]*SIN(2*PI()*[.E$5]*[.$A109]+[.E$6])" office:value-type="float" office:value="0.661311865323652">
            <text:p>0,6613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formula="of:=[.B$4]*SIN(2*PI()*[.B$5]*[.$A110]+[.B$6])" office:value-type="float" office:value="-2.44929359829471E-016">
            <text:p>0,0000</text:p>
          </table:table-cell>
          <table:table-cell table:formula="of:=[.C$4]*SIN(2*PI()*[.C$5]*[.$A110]+[.C$6])" office:value-type="float" office:value="-4.89858719658941E-016">
            <text:p>0,0000</text:p>
          </table:table-cell>
          <table:table-cell table:formula="of:=[.D$4]*SIN(2*PI()*[.D$5]*[.$A110]+[.D$6])" office:value-type="float" office:value="-1.22464679914735E-016">
            <text:p>0,0000</text:p>
          </table:table-cell>
          <table:table-cell table:formula="of:=[.E$4]*SIN(2*PI()*[.E$5]*[.$A110]+[.E$6])" office:value-type="float" office:value="0.707106781186547">
            <text:p>0,7071</text:p>
          </table:table-cell>
          <table:table-cell table:number-columns-repeated="1019"/>
        </table:table-row>
        <table:table-row table:style-name="ro1">
          <table:table-cell office:value-type="float" office:value="1.01">
            <text:p>1,01</text:p>
          </table:table-cell>
          <table:table-cell table:formula="of:=[.B$4]*SIN(2*PI()*[.B$5]*[.$A111]+[.B$6])" office:value-type="float" office:value="0.0627905195293128">
            <text:p>0,0628</text:p>
          </table:table-cell>
          <table:table-cell table:formula="of:=[.C$4]*SIN(2*PI()*[.C$5]*[.$A111]+[.C$6])" office:value-type="float" office:value="0.125333233564303">
            <text:p>0,1253</text:p>
          </table:table-cell>
          <table:table-cell table:formula="of:=[.D$4]*SIN(2*PI()*[.D$5]*[.$A111]+[.D$6])" office:value-type="float" office:value="0.0313952597646564">
            <text:p>0,0314</text:p>
          </table:table-cell>
          <table:table-cell table:formula="of:=[.E$4]*SIN(2*PI()*[.E$5]*[.$A111]+[.E$6])" office:value-type="float" office:value="0.750111069630459">
            <text:p>0,7501</text:p>
          </table:table-cell>
          <table:table-cell table:number-columns-repeated="1019"/>
        </table:table-row>
        <table:table-row table:style-name="ro1">
          <table:table-cell office:value-type="float" office:value="1.02">
            <text:p>1,02</text:p>
          </table:table-cell>
          <table:table-cell table:formula="of:=[.B$4]*SIN(2*PI()*[.B$5]*[.$A112]+[.B$6])" office:value-type="float" office:value="0.125333233564304">
            <text:p>0,1253</text:p>
          </table:table-cell>
          <table:table-cell table:formula="of:=[.C$4]*SIN(2*PI()*[.C$5]*[.$A112]+[.C$6])" office:value-type="float" office:value="0.248689887164855">
            <text:p>0,2487</text:p>
          </table:table-cell>
          <table:table-cell table:formula="of:=[.D$4]*SIN(2*PI()*[.D$5]*[.$A112]+[.D$6])" office:value-type="float" office:value="0.0626666167821521">
            <text:p>0,0627</text:p>
          </table:table-cell>
          <table:table-cell table:formula="of:=[.E$4]*SIN(2*PI()*[.E$5]*[.$A112]+[.E$6])" office:value-type="float" office:value="0.79015501237569">
            <text:p>0,7902</text:p>
          </table:table-cell>
          <table:table-cell table:number-columns-repeated="1019"/>
        </table:table-row>
        <table:table-row table:style-name="ro1">
          <table:table-cell office:value-type="float" office:value="1.03">
            <text:p>1,03</text:p>
          </table:table-cell>
          <table:table-cell table:formula="of:=[.B$4]*SIN(2*PI()*[.B$5]*[.$A113]+[.B$6])" office:value-type="float" office:value="0.187381314585724">
            <text:p>0,1874</text:p>
          </table:table-cell>
          <table:table-cell table:formula="of:=[.C$4]*SIN(2*PI()*[.C$5]*[.$A113]+[.C$6])" office:value-type="float" office:value="0.368124552684677">
            <text:p>0,3681</text:p>
          </table:table-cell>
          <table:table-cell table:formula="of:=[.D$4]*SIN(2*PI()*[.D$5]*[.$A113]+[.D$6])" office:value-type="float" office:value="0.0936906572928621">
            <text:p>0,0937</text:p>
          </table:table-cell>
          <table:table-cell table:formula="of:=[.E$4]*SIN(2*PI()*[.E$5]*[.$A113]+[.E$6])" office:value-type="float" office:value="0.827080574274562">
            <text:p>0,8271</text:p>
          </table:table-cell>
          <table:table-cell table:number-columns-repeated="1019"/>
        </table:table-row>
        <table:table-row table:style-name="ro1">
          <table:table-cell office:value-type="float" office:value="1.04">
            <text:p>1,04</text:p>
          </table:table-cell>
          <table:table-cell table:formula="of:=[.B$4]*SIN(2*PI()*[.B$5]*[.$A114]+[.B$6])" office:value-type="float" office:value="0.248689887164855">
            <text:p>0,2487</text:p>
          </table:table-cell>
          <table:table-cell table:formula="of:=[.C$4]*SIN(2*PI()*[.C$5]*[.$A114]+[.C$6])" office:value-type="float" office:value="0.481753674101715">
            <text:p>0,4818</text:p>
          </table:table-cell>
          <table:table-cell table:formula="of:=[.D$4]*SIN(2*PI()*[.D$5]*[.$A114]+[.D$6])" office:value-type="float" office:value="0.124344943582427">
            <text:p>0,1243</text:p>
          </table:table-cell>
          <table:table-cell table:formula="of:=[.E$4]*SIN(2*PI()*[.E$5]*[.$A114]+[.E$6])" office:value-type="float" office:value="0.860742027003944">
            <text:p>0,8607</text:p>
          </table:table-cell>
          <table:table-cell table:number-columns-repeated="1019"/>
        </table:table-row>
        <table:table-row table:style-name="ro1">
          <table:table-cell office:value-type="float" office:value="1.05">
            <text:p>1,05</text:p>
          </table:table-cell>
          <table:table-cell table:formula="of:=[.B$4]*SIN(2*PI()*[.B$5]*[.$A115]+[.B$6])" office:value-type="float" office:value="0.309016994374947">
            <text:p>0,3090</text:p>
          </table:table-cell>
          <table:table-cell table:formula="of:=[.C$4]*SIN(2*PI()*[.C$5]*[.$A115]+[.C$6])" office:value-type="float" office:value="0.587785252292473">
            <text:p>0,5878</text:p>
          </table:table-cell>
          <table:table-cell table:formula="of:=[.D$4]*SIN(2*PI()*[.D$5]*[.$A115]+[.D$6])" office:value-type="float" office:value="0.154508497187474">
            <text:p>0,1545</text:p>
          </table:table-cell>
          <table:table-cell table:formula="of:=[.E$4]*SIN(2*PI()*[.E$5]*[.$A115]+[.E$6])" office:value-type="float" office:value="0.891006524188368">
            <text:p>0,8910</text:p>
          </table:table-cell>
          <table:table-cell table:number-columns-repeated="1019"/>
        </table:table-row>
        <table:table-row table:style-name="ro1">
          <table:table-cell office:value-type="float" office:value="1.06">
            <text:p>1,06</text:p>
          </table:table-cell>
          <table:table-cell table:formula="of:=[.B$4]*SIN(2*PI()*[.B$5]*[.$A116]+[.B$6])" office:value-type="float" office:value="0.368124552684678">
            <text:p>0,3681</text:p>
          </table:table-cell>
          <table:table-cell table:formula="of:=[.C$4]*SIN(2*PI()*[.C$5]*[.$A116]+[.C$6])" office:value-type="float" office:value="0.684547105928689">
            <text:p>0,6845</text:p>
          </table:table-cell>
          <table:table-cell table:formula="of:=[.D$4]*SIN(2*PI()*[.D$5]*[.$A116]+[.D$6])" office:value-type="float" office:value="0.184062276342339">
            <text:p>0,1841</text:p>
          </table:table-cell>
          <table:table-cell table:formula="of:=[.E$4]*SIN(2*PI()*[.E$5]*[.$A116]+[.E$6])" office:value-type="float" office:value="0.917754625683981">
            <text:p>0,9178</text:p>
          </table:table-cell>
          <table:table-cell table:number-columns-repeated="1019"/>
        </table:table-row>
        <table:table-row table:style-name="ro1">
          <table:table-cell office:value-type="float" office:value="1.07">
            <text:p>1,07</text:p>
          </table:table-cell>
          <table:table-cell table:formula="of:=[.B$4]*SIN(2*PI()*[.B$5]*[.$A117]+[.B$6])" office:value-type="float" office:value="0.425779291565073">
            <text:p>0,4258</text:p>
          </table:table-cell>
          <table:table-cell table:formula="of:=[.C$4]*SIN(2*PI()*[.C$5]*[.$A117]+[.C$6])" office:value-type="float" office:value="0.770513242775789">
            <text:p>0,7705</text:p>
          </table:table-cell>
          <table:table-cell table:formula="of:=[.D$4]*SIN(2*PI()*[.D$5]*[.$A117]+[.D$6])" office:value-type="float" office:value="0.212889645782536">
            <text:p>0,2129</text:p>
          </table:table-cell>
          <table:table-cell table:formula="of:=[.E$4]*SIN(2*PI()*[.E$5]*[.$A117]+[.E$6])" office:value-type="float" office:value="0.940880768954225">
            <text:p>0,9409</text:p>
          </table:table-cell>
          <table:table-cell table:number-columns-repeated="1019"/>
        </table:table-row>
        <table:table-row table:style-name="ro1">
          <table:table-cell office:value-type="float" office:value="1.08">
            <text:p>1,08</text:p>
          </table:table-cell>
          <table:table-cell table:formula="of:=[.B$4]*SIN(2*PI()*[.B$5]*[.$A118]+[.B$6])" office:value-type="float" office:value="0.481753674101716">
            <text:p>0,4818</text:p>
          </table:table-cell>
          <table:table-cell table:formula="of:=[.C$4]*SIN(2*PI()*[.C$5]*[.$A118]+[.C$6])" office:value-type="float" office:value="0.844327925502016">
            <text:p>0,8443</text:p>
          </table:table-cell>
          <table:table-cell table:formula="of:=[.D$4]*SIN(2*PI()*[.D$5]*[.$A118]+[.D$6])" office:value-type="float" office:value="0.240876837050858">
            <text:p>0,2409</text:p>
          </table:table-cell>
          <table:table-cell table:formula="of:=[.E$4]*SIN(2*PI()*[.E$5]*[.$A118]+[.E$6])" office:value-type="float" office:value="0.960293685676943">
            <text:p>0,9603</text:p>
          </table:table-cell>
          <table:table-cell table:number-columns-repeated="1019"/>
        </table:table-row>
        <table:table-row table:style-name="ro1">
          <table:table-cell office:value-type="float" office:value="1.09">
            <text:p>1,09</text:p>
          </table:table-cell>
          <table:table-cell table:formula="of:=[.B$4]*SIN(2*PI()*[.B$5]*[.$A119]+[.B$6])" office:value-type="float" office:value="0.535826794978997">
            <text:p>0,5358</text:p>
          </table:table-cell>
          <table:table-cell table:formula="of:=[.C$4]*SIN(2*PI()*[.C$5]*[.$A119]+[.C$6])" office:value-type="float" office:value="0.90482705246602">
            <text:p>0,9048</text:p>
          </table:table-cell>
          <table:table-cell table:formula="of:=[.D$4]*SIN(2*PI()*[.D$5]*[.$A119]+[.D$6])" office:value-type="float" office:value="0.267913397489498">
            <text:p>0,2679</text:p>
          </table:table-cell>
          <table:table-cell table:formula="of:=[.E$4]*SIN(2*PI()*[.E$5]*[.$A119]+[.E$6])" office:value-type="float" office:value="0.975916761938747">
            <text:p>0,9759</text:p>
          </table:table-cell>
          <table:table-cell table:number-columns-repeated="1019"/>
        </table:table-row>
        <table:table-row table:style-name="ro1">
          <table:table-cell office:value-type="float" office:value="1.1">
            <text:p>1,1</text:p>
          </table:table-cell>
          <table:table-cell table:formula="of:=[.B$4]*SIN(2*PI()*[.B$5]*[.$A120]+[.B$6])" office:value-type="float" office:value="0.587785252292474">
            <text:p>0,5878</text:p>
          </table:table-cell>
          <table:table-cell table:formula="of:=[.C$4]*SIN(2*PI()*[.C$5]*[.$A120]+[.C$6])" office:value-type="float" office:value="0.951056516295154">
            <text:p>0,9511</text:p>
          </table:table-cell>
          <table:table-cell table:formula="of:=[.D$4]*SIN(2*PI()*[.D$5]*[.$A120]+[.D$6])" office:value-type="float" office:value="0.293892626146237">
            <text:p>0,2939</text:p>
          </table:table-cell>
          <table:table-cell table:formula="of:=[.E$4]*SIN(2*PI()*[.E$5]*[.$A120]+[.E$6])" office:value-type="float" office:value="0.987688340595138">
            <text:p>0,9877</text:p>
          </table:table-cell>
          <table:table-cell table:number-columns-repeated="1019"/>
        </table:table-row>
        <table:table-row table:style-name="ro1">
          <table:table-cell office:value-type="float" office:value="1.11">
            <text:p>1,11</text:p>
          </table:table-cell>
          <table:table-cell table:formula="of:=[.B$4]*SIN(2*PI()*[.B$5]*[.$A121]+[.B$6])" office:value-type="float" office:value="0.63742398974869">
            <text:p>0,6374</text:p>
          </table:table-cell>
          <table:table-cell table:formula="of:=[.C$4]*SIN(2*PI()*[.C$5]*[.$A121]+[.C$6])" office:value-type="float" office:value="0.982287250728689">
            <text:p>0,9823</text:p>
          </table:table-cell>
          <table:table-cell table:formula="of:=[.D$4]*SIN(2*PI()*[.D$5]*[.$A121]+[.D$6])" office:value-type="float" office:value="0.318711994874345">
            <text:p>0,3187</text:p>
          </table:table-cell>
          <table:table-cell table:formula="of:=[.E$4]*SIN(2*PI()*[.E$5]*[.$A121]+[.E$6])" office:value-type="float" office:value="0.99556196460308">
            <text:p>0,9956</text:p>
          </table:table-cell>
          <table:table-cell table:number-columns-repeated="1019"/>
        </table:table-row>
        <table:table-row table:style-name="ro1">
          <table:table-cell office:value-type="float" office:value="1.12">
            <text:p>1,12</text:p>
          </table:table-cell>
          <table:table-cell table:formula="of:=[.B$4]*SIN(2*PI()*[.B$5]*[.$A122]+[.B$6])" office:value-type="float" office:value="0.684547105928689">
            <text:p>0,6845</text:p>
          </table:table-cell>
          <table:table-cell table:formula="of:=[.C$4]*SIN(2*PI()*[.C$5]*[.$A122]+[.C$6])" office:value-type="float" office:value="0.998026728428272">
            <text:p>0,9980</text:p>
          </table:table-cell>
          <table:table-cell table:formula="of:=[.D$4]*SIN(2*PI()*[.D$5]*[.$A122]+[.D$6])" office:value-type="float" office:value="0.342273552964345">
            <text:p>0,3423</text:p>
          </table:table-cell>
          <table:table-cell table:formula="of:=[.E$4]*SIN(2*PI()*[.E$5]*[.$A122]+[.E$6])" office:value-type="float" office:value="0.999506560365731">
            <text:p>0,9995</text:p>
          </table:table-cell>
          <table:table-cell table:number-columns-repeated="1019"/>
        </table:table-row>
        <table:table-row table:style-name="ro1">
          <table:table-cell office:value-type="float" office:value="1.13">
            <text:p>1,13</text:p>
          </table:table-cell>
          <table:table-cell table:formula="of:=[.B$4]*SIN(2*PI()*[.B$5]*[.$A123]+[.B$6])" office:value-type="float" office:value="0.728968627421411">
            <text:p>0,7290</text:p>
          </table:table-cell>
          <table:table-cell table:formula="of:=[.C$4]*SIN(2*PI()*[.C$5]*[.$A123]+[.C$6])" office:value-type="float" office:value="0.998026728428272">
            <text:p>0,9980</text:p>
          </table:table-cell>
          <table:table-cell table:formula="of:=[.D$4]*SIN(2*PI()*[.D$5]*[.$A123]+[.D$6])" office:value-type="float" office:value="0.364484313710705">
            <text:p>0,3645</text:p>
          </table:table-cell>
          <table:table-cell table:formula="of:=[.E$4]*SIN(2*PI()*[.E$5]*[.$A123]+[.E$6])" office:value-type="float" office:value="0.999506560365731">
            <text:p>0,9995</text:p>
          </table:table-cell>
          <table:table-cell table:number-columns-repeated="1019"/>
        </table:table-row>
        <table:table-row table:style-name="ro1">
          <table:table-cell office:value-type="float" office:value="1.14">
            <text:p>1,14</text:p>
          </table:table-cell>
          <table:table-cell table:formula="of:=[.B$4]*SIN(2*PI()*[.B$5]*[.$A124]+[.B$6])" office:value-type="float" office:value="0.770513242775789">
            <text:p>0,7705</text:p>
          </table:table-cell>
          <table:table-cell table:formula="of:=[.C$4]*SIN(2*PI()*[.C$5]*[.$A124]+[.C$6])" office:value-type="float" office:value="0.982287250728689">
            <text:p>0,9823</text:p>
          </table:table-cell>
          <table:table-cell table:formula="of:=[.D$4]*SIN(2*PI()*[.D$5]*[.$A124]+[.D$6])" office:value-type="float" office:value="0.385256621387894">
            <text:p>0,3853</text:p>
          </table:table-cell>
          <table:table-cell table:formula="of:=[.E$4]*SIN(2*PI()*[.E$5]*[.$A124]+[.E$6])" office:value-type="float" office:value="0.99556196460308">
            <text:p>0,9956</text:p>
          </table:table-cell>
          <table:table-cell table:number-columns-repeated="1019"/>
        </table:table-row>
        <table:table-row table:style-name="ro1">
          <table:table-cell office:value-type="float" office:value="1.15">
            <text:p>1,15</text:p>
          </table:table-cell>
          <table:table-cell table:formula="of:=[.B$4]*SIN(2*PI()*[.B$5]*[.$A125]+[.B$6])" office:value-type="float" office:value="0.809016994374947">
            <text:p>0,8090</text:p>
          </table:table-cell>
          <table:table-cell table:formula="of:=[.C$4]*SIN(2*PI()*[.C$5]*[.$A125]+[.C$6])" office:value-type="float" office:value="0.951056516295154">
            <text:p>0,9511</text:p>
          </table:table-cell>
          <table:table-cell table:formula="of:=[.D$4]*SIN(2*PI()*[.D$5]*[.$A125]+[.D$6])" office:value-type="float" office:value="0.404508497187473">
            <text:p>0,4045</text:p>
          </table:table-cell>
          <table:table-cell table:formula="of:=[.E$4]*SIN(2*PI()*[.E$5]*[.$A125]+[.E$6])" office:value-type="float" office:value="0.987688340595138">
            <text:p>0,9877</text:p>
          </table:table-cell>
          <table:table-cell table:number-columns-repeated="1019"/>
        </table:table-row>
        <table:table-row table:style-name="ro1">
          <table:table-cell office:value-type="float" office:value="1.16">
            <text:p>1,16</text:p>
          </table:table-cell>
          <table:table-cell table:formula="of:=[.B$4]*SIN(2*PI()*[.B$5]*[.$A126]+[.B$6])" office:value-type="float" office:value="0.844327925502015">
            <text:p>0,8443</text:p>
          </table:table-cell>
          <table:table-cell table:formula="of:=[.C$4]*SIN(2*PI()*[.C$5]*[.$A126]+[.C$6])" office:value-type="float" office:value="0.90482705246602">
            <text:p>0,9048</text:p>
          </table:table-cell>
          <table:table-cell table:formula="of:=[.D$4]*SIN(2*PI()*[.D$5]*[.$A126]+[.D$6])" office:value-type="float" office:value="0.422163962751007">
            <text:p>0,4222</text:p>
          </table:table-cell>
          <table:table-cell table:formula="of:=[.E$4]*SIN(2*PI()*[.E$5]*[.$A126]+[.E$6])" office:value-type="float" office:value="0.975916761938748">
            <text:p>0,9759</text:p>
          </table:table-cell>
          <table:table-cell table:number-columns-repeated="1019"/>
        </table:table-row>
        <table:table-row table:style-name="ro1">
          <table:table-cell office:value-type="float" office:value="1.17">
            <text:p>1,17</text:p>
          </table:table-cell>
          <table:table-cell table:formula="of:=[.B$4]*SIN(2*PI()*[.B$5]*[.$A127]+[.B$6])" office:value-type="float" office:value="0.876306680043863">
            <text:p>0,8763</text:p>
          </table:table-cell>
          <table:table-cell table:formula="of:=[.C$4]*SIN(2*PI()*[.C$5]*[.$A127]+[.C$6])" office:value-type="float" office:value="0.844327925502016">
            <text:p>0,8443</text:p>
          </table:table-cell>
          <table:table-cell table:formula="of:=[.D$4]*SIN(2*PI()*[.D$5]*[.$A127]+[.D$6])" office:value-type="float" office:value="0.438153340021932">
            <text:p>0,4382</text:p>
          </table:table-cell>
          <table:table-cell table:formula="of:=[.E$4]*SIN(2*PI()*[.E$5]*[.$A127]+[.E$6])" office:value-type="float" office:value="0.960293685676944">
            <text:p>0,9603</text:p>
          </table:table-cell>
          <table:table-cell table:number-columns-repeated="1019"/>
        </table:table-row>
        <table:table-row table:style-name="ro1">
          <table:table-cell office:value-type="float" office:value="1.18">
            <text:p>1,18</text:p>
          </table:table-cell>
          <table:table-cell table:formula="of:=[.B$4]*SIN(2*PI()*[.B$5]*[.$A128]+[.B$6])" office:value-type="float" office:value="0.904827052466019">
            <text:p>0,9048</text:p>
          </table:table-cell>
          <table:table-cell table:formula="of:=[.C$4]*SIN(2*PI()*[.C$5]*[.$A128]+[.C$6])" office:value-type="float" office:value="0.77051324277579">
            <text:p>0,7705</text:p>
          </table:table-cell>
          <table:table-cell table:formula="of:=[.D$4]*SIN(2*PI()*[.D$5]*[.$A128]+[.D$6])" office:value-type="float" office:value="0.45241352623301">
            <text:p>0,4524</text:p>
          </table:table-cell>
          <table:table-cell table:formula="of:=[.E$4]*SIN(2*PI()*[.E$5]*[.$A128]+[.E$6])" office:value-type="float" office:value="0.940880768954226">
            <text:p>0,9409</text:p>
          </table:table-cell>
          <table:table-cell table:number-columns-repeated="1019"/>
        </table:table-row>
        <table:table-row table:style-name="ro1">
          <table:table-cell office:value-type="float" office:value="1.19">
            <text:p>1,19</text:p>
          </table:table-cell>
          <table:table-cell table:formula="of:=[.B$4]*SIN(2*PI()*[.B$5]*[.$A129]+[.B$6])" office:value-type="float" office:value="0.929776485888251">
            <text:p>0,9298</text:p>
          </table:table-cell>
          <table:table-cell table:formula="of:=[.C$4]*SIN(2*PI()*[.C$5]*[.$A129]+[.C$6])" office:value-type="float" office:value="0.68454710592869">
            <text:p>0,6845</text:p>
          </table:table-cell>
          <table:table-cell table:formula="of:=[.D$4]*SIN(2*PI()*[.D$5]*[.$A129]+[.D$6])" office:value-type="float" office:value="0.464888242944126">
            <text:p>0,4649</text:p>
          </table:table-cell>
          <table:table-cell table:formula="of:=[.E$4]*SIN(2*PI()*[.E$5]*[.$A129]+[.E$6])" office:value-type="float" office:value="0.917754625683982">
            <text:p>0,9178</text:p>
          </table:table-cell>
          <table:table-cell table:number-columns-repeated="1019"/>
        </table:table-row>
        <table:table-row table:style-name="ro1">
          <table:table-cell office:value-type="float" office:value="1.2">
            <text:p>1,2</text:p>
          </table:table-cell>
          <table:table-cell table:formula="of:=[.B$4]*SIN(2*PI()*[.B$5]*[.$A130]+[.B$6])" office:value-type="float" office:value="0.951056516295153">
            <text:p>0,9511</text:p>
          </table:table-cell>
          <table:table-cell table:formula="of:=[.C$4]*SIN(2*PI()*[.C$5]*[.$A130]+[.C$6])" office:value-type="float" office:value="0.587785252292474">
            <text:p>0,5878</text:p>
          </table:table-cell>
          <table:table-cell table:formula="of:=[.D$4]*SIN(2*PI()*[.D$5]*[.$A130]+[.D$6])" office:value-type="float" office:value="0.475528258147577">
            <text:p>0,4755</text:p>
          </table:table-cell>
          <table:table-cell table:formula="of:=[.E$4]*SIN(2*PI()*[.E$5]*[.$A130]+[.E$6])" office:value-type="float" office:value="0.891006524188368">
            <text:p>0,8910</text:p>
          </table:table-cell>
          <table:table-cell table:number-columns-repeated="1019"/>
        </table:table-row>
        <table:table-row table:style-name="ro1">
          <table:table-cell office:value-type="float" office:value="1.21">
            <text:p>1,21</text:p>
          </table:table-cell>
          <table:table-cell table:formula="of:=[.B$4]*SIN(2*PI()*[.B$5]*[.$A131]+[.B$6])" office:value-type="float" office:value="0.968583161128631">
            <text:p>0,9686</text:p>
          </table:table-cell>
          <table:table-cell table:formula="of:=[.C$4]*SIN(2*PI()*[.C$5]*[.$A131]+[.C$6])" office:value-type="float" office:value="0.481753674101716">
            <text:p>0,4818</text:p>
          </table:table-cell>
          <table:table-cell table:formula="of:=[.D$4]*SIN(2*PI()*[.D$5]*[.$A131]+[.D$6])" office:value-type="float" office:value="0.484291580564315">
            <text:p>0,4843</text:p>
          </table:table-cell>
          <table:table-cell table:formula="of:=[.E$4]*SIN(2*PI()*[.E$5]*[.$A131]+[.E$6])" office:value-type="float" office:value="0.860742027003944">
            <text:p>0,8607</text:p>
          </table:table-cell>
          <table:table-cell table:number-columns-repeated="1019"/>
        </table:table-row>
        <table:table-row table:style-name="ro1">
          <table:table-cell office:value-type="float" office:value="1.22">
            <text:p>1,22</text:p>
          </table:table-cell>
          <table:table-cell table:formula="of:=[.B$4]*SIN(2*PI()*[.B$5]*[.$A132]+[.B$6])" office:value-type="float" office:value="0.982287250728689">
            <text:p>0,9823</text:p>
          </table:table-cell>
          <table:table-cell table:formula="of:=[.C$4]*SIN(2*PI()*[.C$5]*[.$A132]+[.C$6])" office:value-type="float" office:value="0.368124552684678">
            <text:p>0,3681</text:p>
          </table:table-cell>
          <table:table-cell table:formula="of:=[.D$4]*SIN(2*PI()*[.D$5]*[.$A132]+[.D$6])" office:value-type="float" office:value="0.491143625364344">
            <text:p>0,4911</text:p>
          </table:table-cell>
          <table:table-cell table:formula="of:=[.E$4]*SIN(2*PI()*[.E$5]*[.$A132]+[.E$6])" office:value-type="float" office:value="0.827080574274562">
            <text:p>0,8271</text:p>
          </table:table-cell>
          <table:table-cell table:number-columns-repeated="1019"/>
        </table:table-row>
        <table:table-row table:style-name="ro1">
          <table:table-cell office:value-type="float" office:value="1.23">
            <text:p>1,23</text:p>
          </table:table-cell>
          <table:table-cell table:formula="of:=[.B$4]*SIN(2*PI()*[.B$5]*[.$A133]+[.B$6])" office:value-type="float" office:value="0.992114701314478">
            <text:p>0,9921</text:p>
          </table:table-cell>
          <table:table-cell table:formula="of:=[.C$4]*SIN(2*PI()*[.C$5]*[.$A133]+[.C$6])" office:value-type="float" office:value="0.248689887164856">
            <text:p>0,2487</text:p>
          </table:table-cell>
          <table:table-cell table:formula="of:=[.D$4]*SIN(2*PI()*[.D$5]*[.$A133]+[.D$6])" office:value-type="float" office:value="0.496057350657239">
            <text:p>0,4961</text:p>
          </table:table-cell>
          <table:table-cell table:formula="of:=[.E$4]*SIN(2*PI()*[.E$5]*[.$A133]+[.E$6])" office:value-type="float" office:value="0.790155012375691">
            <text:p>0,7902</text:p>
          </table:table-cell>
          <table:table-cell table:number-columns-repeated="1019"/>
        </table:table-row>
        <table:table-row table:style-name="ro1">
          <table:table-cell office:value-type="float" office:value="1.24">
            <text:p>1,24</text:p>
          </table:table-cell>
          <table:table-cell table:formula="of:=[.B$4]*SIN(2*PI()*[.B$5]*[.$A134]+[.B$6])" office:value-type="float" office:value="0.998026728428271">
            <text:p>0,9980</text:p>
          </table:table-cell>
          <table:table-cell table:formula="of:=[.C$4]*SIN(2*PI()*[.C$5]*[.$A134]+[.C$6])" office:value-type="float" office:value="0.125333233564304">
            <text:p>0,1253</text:p>
          </table:table-cell>
          <table:table-cell table:formula="of:=[.D$4]*SIN(2*PI()*[.D$5]*[.$A134]+[.D$6])" office:value-type="float" office:value="0.499013364214136">
            <text:p>0,4990</text:p>
          </table:table-cell>
          <table:table-cell table:formula="of:=[.E$4]*SIN(2*PI()*[.E$5]*[.$A134]+[.E$6])" office:value-type="float" office:value="0.75011106963046">
            <text:p>0,7501</text:p>
          </table:table-cell>
          <table:table-cell table:number-columns-repeated="1019"/>
        </table:table-row>
        <table:table-row table:style-name="ro1">
          <table:table-cell office:value-type="float" office:value="1.25">
            <text:p>1,25</text:p>
          </table:table-cell>
          <table:table-cell table:formula="of:=[.B$4]*SIN(2*PI()*[.B$5]*[.$A135]+[.B$6])" office:value-type="float" office:value="1">
            <text:p>1,0000</text:p>
          </table:table-cell>
          <table:table-cell table:formula="of:=[.C$4]*SIN(2*PI()*[.C$5]*[.$A135]+[.C$6])" office:value-type="float" office:value="6.12323399573677E-016">
            <text:p>0,0000</text:p>
          </table:table-cell>
          <table:table-cell table:formula="of:=[.D$4]*SIN(2*PI()*[.D$5]*[.$A135]+[.D$6])" office:value-type="float" office:value="0.5">
            <text:p>0,5000</text:p>
          </table:table-cell>
          <table:table-cell table:formula="of:=[.E$4]*SIN(2*PI()*[.E$5]*[.$A135]+[.E$6])" office:value-type="float" office:value="0.707106781186548">
            <text:p>0,7071</text:p>
          </table:table-cell>
          <table:table-cell table:number-columns-repeated="1019"/>
        </table:table-row>
        <table:table-row table:style-name="ro1">
          <table:table-cell office:value-type="float" office:value="1.26">
            <text:p>1,26</text:p>
          </table:table-cell>
          <table:table-cell table:formula="of:=[.B$4]*SIN(2*PI()*[.B$5]*[.$A136]+[.B$6])" office:value-type="float" office:value="0.998026728428271">
            <text:p>0,9980</text:p>
          </table:table-cell>
          <table:table-cell table:formula="of:=[.C$4]*SIN(2*PI()*[.C$5]*[.$A136]+[.C$6])" office:value-type="float" office:value="-0.125333233564303">
            <text:p>-0,1253</text:p>
          </table:table-cell>
          <table:table-cell table:formula="of:=[.D$4]*SIN(2*PI()*[.D$5]*[.$A136]+[.D$6])" office:value-type="float" office:value="0.499013364214136">
            <text:p>0,4990</text:p>
          </table:table-cell>
          <table:table-cell table:formula="of:=[.E$4]*SIN(2*PI()*[.E$5]*[.$A136]+[.E$6])" office:value-type="float" office:value="0.661311865323653">
            <text:p>0,6613</text:p>
          </table:table-cell>
          <table:table-cell table:number-columns-repeated="1019"/>
        </table:table-row>
        <table:table-row table:style-name="ro1">
          <table:table-cell office:value-type="float" office:value="1.27">
            <text:p>1,27</text:p>
          </table:table-cell>
          <table:table-cell table:formula="of:=[.B$4]*SIN(2*PI()*[.B$5]*[.$A137]+[.B$6])" office:value-type="float" office:value="0.992114701314478">
            <text:p>0,9921</text:p>
          </table:table-cell>
          <table:table-cell table:formula="of:=[.C$4]*SIN(2*PI()*[.C$5]*[.$A137]+[.C$6])" office:value-type="float" office:value="-0.248689887164854">
            <text:p>-0,2487</text:p>
          </table:table-cell>
          <table:table-cell table:formula="of:=[.D$4]*SIN(2*PI()*[.D$5]*[.$A137]+[.D$6])" office:value-type="float" office:value="0.496057350657239">
            <text:p>0,4961</text:p>
          </table:table-cell>
          <table:table-cell table:formula="of:=[.E$4]*SIN(2*PI()*[.E$5]*[.$A137]+[.E$6])" office:value-type="float" office:value="0.612907053652977">
            <text:p>0,6129</text:p>
          </table:table-cell>
          <table:table-cell table:number-columns-repeated="1019"/>
        </table:table-row>
        <table:table-row table:style-name="ro1">
          <table:table-cell office:value-type="float" office:value="1.28">
            <text:p>1,28</text:p>
          </table:table-cell>
          <table:table-cell table:formula="of:=[.B$4]*SIN(2*PI()*[.B$5]*[.$A138]+[.B$6])" office:value-type="float" office:value="0.982287250728689">
            <text:p>0,9823</text:p>
          </table:table-cell>
          <table:table-cell table:formula="of:=[.C$4]*SIN(2*PI()*[.C$5]*[.$A138]+[.C$6])" office:value-type="float" office:value="-0.368124552684679">
            <text:p>-0,3681</text:p>
          </table:table-cell>
          <table:table-cell table:formula="of:=[.D$4]*SIN(2*PI()*[.D$5]*[.$A138]+[.D$6])" office:value-type="float" office:value="0.491143625364344">
            <text:p>0,4911</text:p>
          </table:table-cell>
          <table:table-cell table:formula="of:=[.E$4]*SIN(2*PI()*[.E$5]*[.$A138]+[.E$6])" office:value-type="float" office:value="0.56208337785213">
            <text:p>0,5621</text:p>
          </table:table-cell>
          <table:table-cell table:number-columns-repeated="1019"/>
        </table:table-row>
        <table:table-row table:style-name="ro1">
          <table:table-cell office:value-type="float" office:value="1.29">
            <text:p>1,29</text:p>
          </table:table-cell>
          <table:table-cell table:formula="of:=[.B$4]*SIN(2*PI()*[.B$5]*[.$A139]+[.B$6])" office:value-type="float" office:value="0.968583161128631">
            <text:p>0,9686</text:p>
          </table:table-cell>
          <table:table-cell table:formula="of:=[.C$4]*SIN(2*PI()*[.C$5]*[.$A139]+[.C$6])" office:value-type="float" office:value="-0.481753674101715">
            <text:p>-0,4818</text:p>
          </table:table-cell>
          <table:table-cell table:formula="of:=[.D$4]*SIN(2*PI()*[.D$5]*[.$A139]+[.D$6])" office:value-type="float" office:value="0.484291580564316">
            <text:p>0,4843</text:p>
          </table:table-cell>
          <table:table-cell table:formula="of:=[.E$4]*SIN(2*PI()*[.E$5]*[.$A139]+[.E$6])" office:value-type="float" office:value="0.509041415750371">
            <text:p>0,5090</text:p>
          </table:table-cell>
          <table:table-cell table:number-columns-repeated="1019"/>
        </table:table-row>
        <table:table-row table:style-name="ro1">
          <table:table-cell office:value-type="float" office:value="1.3">
            <text:p>1,3</text:p>
          </table:table-cell>
          <table:table-cell table:formula="of:=[.B$4]*SIN(2*PI()*[.B$5]*[.$A140]+[.B$6])" office:value-type="float" office:value="0.951056516295154">
            <text:p>0,9511</text:p>
          </table:table-cell>
          <table:table-cell table:formula="of:=[.C$4]*SIN(2*PI()*[.C$5]*[.$A140]+[.C$6])" office:value-type="float" office:value="-0.587785252292473">
            <text:p>-0,5878</text:p>
          </table:table-cell>
          <table:table-cell table:formula="of:=[.D$4]*SIN(2*PI()*[.D$5]*[.$A140]+[.D$6])" office:value-type="float" office:value="0.475528258147577">
            <text:p>0,4755</text:p>
          </table:table-cell>
          <table:table-cell table:formula="of:=[.E$4]*SIN(2*PI()*[.E$5]*[.$A140]+[.E$6])" office:value-type="float" office:value="0.453990499739546">
            <text:p>0,4540</text:p>
          </table:table-cell>
          <table:table-cell table:number-columns-repeated="1019"/>
        </table:table-row>
        <table:table-row table:style-name="ro1">
          <table:table-cell office:value-type="float" office:value="1.31">
            <text:p>1,31</text:p>
          </table:table-cell>
          <table:table-cell table:formula="of:=[.B$4]*SIN(2*PI()*[.B$5]*[.$A141]+[.B$6])" office:value-type="float" office:value="0.929776485888252">
            <text:p>0,9298</text:p>
          </table:table-cell>
          <table:table-cell table:formula="of:=[.C$4]*SIN(2*PI()*[.C$5]*[.$A141]+[.C$6])" office:value-type="float" office:value="-0.684547105928688">
            <text:p>-0,6845</text:p>
          </table:table-cell>
          <table:table-cell table:formula="of:=[.D$4]*SIN(2*PI()*[.D$5]*[.$A141]+[.D$6])" office:value-type="float" office:value="0.464888242944126">
            <text:p>0,4649</text:p>
          </table:table-cell>
          <table:table-cell table:formula="of:=[.E$4]*SIN(2*PI()*[.E$5]*[.$A141]+[.E$6])" office:value-type="float" office:value="0.39714789063478">
            <text:p>0,3971</text:p>
          </table:table-cell>
          <table:table-cell table:number-columns-repeated="1019"/>
        </table:table-row>
        <table:table-row table:style-name="ro1">
          <table:table-cell office:value-type="float" office:value="1.32">
            <text:p>1,32</text:p>
          </table:table-cell>
          <table:table-cell table:formula="of:=[.B$4]*SIN(2*PI()*[.B$5]*[.$A142]+[.B$6])" office:value-type="float" office:value="0.904827052466019">
            <text:p>0,9048</text:p>
          </table:table-cell>
          <table:table-cell table:formula="of:=[.C$4]*SIN(2*PI()*[.C$5]*[.$A142]+[.C$6])" office:value-type="float" office:value="-0.77051324277579">
            <text:p>-0,7705</text:p>
          </table:table-cell>
          <table:table-cell table:formula="of:=[.D$4]*SIN(2*PI()*[.D$5]*[.$A142]+[.D$6])" office:value-type="float" office:value="0.45241352623301">
            <text:p>0,4524</text:p>
          </table:table-cell>
          <table:table-cell table:formula="of:=[.E$4]*SIN(2*PI()*[.E$5]*[.$A142]+[.E$6])" office:value-type="float" office:value="0.338737920245291">
            <text:p>0,3387</text:p>
          </table:table-cell>
          <table:table-cell table:number-columns-repeated="1019"/>
        </table:table-row>
        <table:table-row table:style-name="ro1">
          <table:table-cell office:value-type="float" office:value="1.33">
            <text:p>1,33</text:p>
          </table:table-cell>
          <table:table-cell table:formula="of:=[.B$4]*SIN(2*PI()*[.B$5]*[.$A143]+[.B$6])" office:value-type="float" office:value="0.876306680043863">
            <text:p>0,8763</text:p>
          </table:table-cell>
          <table:table-cell table:formula="of:=[.C$4]*SIN(2*PI()*[.C$5]*[.$A143]+[.C$6])" office:value-type="float" office:value="-0.844327925502016">
            <text:p>-0,8443</text:p>
          </table:table-cell>
          <table:table-cell table:formula="of:=[.D$4]*SIN(2*PI()*[.D$5]*[.$A143]+[.D$6])" office:value-type="float" office:value="0.438153340021932">
            <text:p>0,4382</text:p>
          </table:table-cell>
          <table:table-cell table:formula="of:=[.E$4]*SIN(2*PI()*[.E$5]*[.$A143]+[.E$6])" office:value-type="float" office:value="0.27899110603923">
            <text:p>0,2790</text:p>
          </table:table-cell>
          <table:table-cell table:number-columns-repeated="1019"/>
        </table:table-row>
        <table:table-row table:style-name="ro1">
          <table:table-cell office:value-type="float" office:value="1.34">
            <text:p>1,34</text:p>
          </table:table-cell>
          <table:table-cell table:formula="of:=[.B$4]*SIN(2*PI()*[.B$5]*[.$A144]+[.B$6])" office:value-type="float" office:value="0.844327925502015">
            <text:p>0,8443</text:p>
          </table:table-cell>
          <table:table-cell table:formula="of:=[.C$4]*SIN(2*PI()*[.C$5]*[.$A144]+[.C$6])" office:value-type="float" office:value="-0.90482705246602">
            <text:p>-0,9048</text:p>
          </table:table-cell>
          <table:table-cell table:formula="of:=[.D$4]*SIN(2*PI()*[.D$5]*[.$A144]+[.D$6])" office:value-type="float" office:value="0.422163962751008">
            <text:p>0,4222</text:p>
          </table:table-cell>
          <table:table-cell table:formula="of:=[.E$4]*SIN(2*PI()*[.E$5]*[.$A144]+[.E$6])" office:value-type="float" office:value="0.218143241396543">
            <text:p>0,2181</text:p>
          </table:table-cell>
          <table:table-cell table:number-columns-repeated="1019"/>
        </table:table-row>
        <table:table-row table:style-name="ro1">
          <table:table-cell office:value-type="float" office:value="1.35">
            <text:p>1,35</text:p>
          </table:table-cell>
          <table:table-cell table:formula="of:=[.B$4]*SIN(2*PI()*[.B$5]*[.$A145]+[.B$6])" office:value-type="float" office:value="0.809016994374948">
            <text:p>0,8090</text:p>
          </table:table-cell>
          <table:table-cell table:formula="of:=[.C$4]*SIN(2*PI()*[.C$5]*[.$A145]+[.C$6])" office:value-type="float" office:value="-0.951056516295153">
            <text:p>-0,9511</text:p>
          </table:table-cell>
          <table:table-cell table:formula="of:=[.D$4]*SIN(2*PI()*[.D$5]*[.$A145]+[.D$6])" office:value-type="float" office:value="0.404508497187474">
            <text:p>0,4045</text:p>
          </table:table-cell>
          <table:table-cell table:formula="of:=[.E$4]*SIN(2*PI()*[.E$5]*[.$A145]+[.E$6])" office:value-type="float" office:value="0.156434465040232">
            <text:p>0,1564</text:p>
          </table:table-cell>
          <table:table-cell table:number-columns-repeated="1019"/>
        </table:table-row>
        <table:table-row table:style-name="ro1">
          <table:table-cell office:value-type="float" office:value="1.36">
            <text:p>1,36</text:p>
          </table:table-cell>
          <table:table-cell table:formula="of:=[.B$4]*SIN(2*PI()*[.B$5]*[.$A146]+[.B$6])" office:value-type="float" office:value="0.770513242775789">
            <text:p>0,7705</text:p>
          </table:table-cell>
          <table:table-cell table:formula="of:=[.C$4]*SIN(2*PI()*[.C$5]*[.$A146]+[.C$6])" office:value-type="float" office:value="-0.982287250728689">
            <text:p>-0,9823</text:p>
          </table:table-cell>
          <table:table-cell table:formula="of:=[.D$4]*SIN(2*PI()*[.D$5]*[.$A146]+[.D$6])" office:value-type="float" office:value="0.385256621387894">
            <text:p>0,3853</text:p>
          </table:table-cell>
          <table:table-cell table:formula="of:=[.E$4]*SIN(2*PI()*[.E$5]*[.$A146]+[.E$6])" office:value-type="float" office:value="0.0941083133185124">
            <text:p>0,0941</text:p>
          </table:table-cell>
          <table:table-cell table:number-columns-repeated="1019"/>
        </table:table-row>
        <table:table-row table:style-name="ro1">
          <table:table-cell office:value-type="float" office:value="1.37">
            <text:p>1,37</text:p>
          </table:table-cell>
          <table:table-cell table:formula="of:=[.B$4]*SIN(2*PI()*[.B$5]*[.$A147]+[.B$6])" office:value-type="float" office:value="0.728968627421411">
            <text:p>0,7290</text:p>
          </table:table-cell>
          <table:table-cell table:formula="of:=[.C$4]*SIN(2*PI()*[.C$5]*[.$A147]+[.C$6])" office:value-type="float" office:value="-0.998026728428272">
            <text:p>-0,9980</text:p>
          </table:table-cell>
          <table:table-cell table:formula="of:=[.D$4]*SIN(2*PI()*[.D$5]*[.$A147]+[.D$6])" office:value-type="float" office:value="0.364484313710705">
            <text:p>0,3645</text:p>
          </table:table-cell>
          <table:table-cell table:formula="of:=[.E$4]*SIN(2*PI()*[.E$5]*[.$A147]+[.E$6])" office:value-type="float" office:value="0.0314107590781267">
            <text:p>0,0314</text:p>
          </table:table-cell>
          <table:table-cell table:number-columns-repeated="1019"/>
        </table:table-row>
        <table:table-row table:style-name="ro1">
          <table:table-cell office:value-type="float" office:value="1.38">
            <text:p>1,38</text:p>
          </table:table-cell>
          <table:table-cell table:formula="of:=[.B$4]*SIN(2*PI()*[.B$5]*[.$A148]+[.B$6])" office:value-type="float" office:value="0.68454710592869">
            <text:p>0,6845</text:p>
          </table:table-cell>
          <table:table-cell table:formula="of:=[.C$4]*SIN(2*PI()*[.C$5]*[.$A148]+[.C$6])" office:value-type="float" office:value="-0.998026728428272">
            <text:p>-0,9980</text:p>
          </table:table-cell>
          <table:table-cell table:formula="of:=[.D$4]*SIN(2*PI()*[.D$5]*[.$A148]+[.D$6])" office:value-type="float" office:value="0.342273552964345">
            <text:p>0,3423</text:p>
          </table:table-cell>
          <table:table-cell table:formula="of:=[.E$4]*SIN(2*PI()*[.E$5]*[.$A148]+[.E$6])" office:value-type="float" office:value="-0.031410759078126">
            <text:p>-0,0314</text:p>
          </table:table-cell>
          <table:table-cell table:number-columns-repeated="1019"/>
        </table:table-row>
        <table:table-row table:style-name="ro1">
          <table:table-cell office:value-type="float" office:value="1.39">
            <text:p>1,39</text:p>
          </table:table-cell>
          <table:table-cell table:formula="of:=[.B$4]*SIN(2*PI()*[.B$5]*[.$A149]+[.B$6])" office:value-type="float" office:value="0.637423989748691">
            <text:p>0,6374</text:p>
          </table:table-cell>
          <table:table-cell table:formula="of:=[.C$4]*SIN(2*PI()*[.C$5]*[.$A149]+[.C$6])" office:value-type="float" office:value="-0.982287250728689">
            <text:p>-0,9823</text:p>
          </table:table-cell>
          <table:table-cell table:formula="of:=[.D$4]*SIN(2*PI()*[.D$5]*[.$A149]+[.D$6])" office:value-type="float" office:value="0.318711994874346">
            <text:p>0,3187</text:p>
          </table:table-cell>
          <table:table-cell table:formula="of:=[.E$4]*SIN(2*PI()*[.E$5]*[.$A149]+[.E$6])" office:value-type="float" office:value="-0.0941083133185117">
            <text:p>-0,0941</text:p>
          </table:table-cell>
          <table:table-cell table:number-columns-repeated="1019"/>
        </table:table-row>
        <table:table-row table:style-name="ro1">
          <table:table-cell office:value-type="float" office:value="1.4">
            <text:p>1,4</text:p>
          </table:table-cell>
          <table:table-cell table:formula="of:=[.B$4]*SIN(2*PI()*[.B$5]*[.$A150]+[.B$6])" office:value-type="float" office:value="0.587785252292473">
            <text:p>0,5878</text:p>
          </table:table-cell>
          <table:table-cell table:formula="of:=[.C$4]*SIN(2*PI()*[.C$5]*[.$A150]+[.C$6])" office:value-type="float" office:value="-0.951056516295154">
            <text:p>-0,9511</text:p>
          </table:table-cell>
          <table:table-cell table:formula="of:=[.D$4]*SIN(2*PI()*[.D$5]*[.$A150]+[.D$6])" office:value-type="float" office:value="0.293892626146237">
            <text:p>0,2939</text:p>
          </table:table-cell>
          <table:table-cell table:formula="of:=[.E$4]*SIN(2*PI()*[.E$5]*[.$A150]+[.E$6])" office:value-type="float" office:value="-0.156434465040231">
            <text:p>-0,1564</text:p>
          </table:table-cell>
          <table:table-cell table:number-columns-repeated="1019"/>
        </table:table-row>
        <table:table-row table:style-name="ro1">
          <table:table-cell office:value-type="float" office:value="1.41">
            <text:p>1,41</text:p>
          </table:table-cell>
          <table:table-cell table:formula="of:=[.B$4]*SIN(2*PI()*[.B$5]*[.$A151]+[.B$6])" office:value-type="float" office:value="0.535826794978997">
            <text:p>0,5358</text:p>
          </table:table-cell>
          <table:table-cell table:formula="of:=[.C$4]*SIN(2*PI()*[.C$5]*[.$A151]+[.C$6])" office:value-type="float" office:value="-0.90482705246602">
            <text:p>-0,9048</text:p>
          </table:table-cell>
          <table:table-cell table:formula="of:=[.D$4]*SIN(2*PI()*[.D$5]*[.$A151]+[.D$6])" office:value-type="float" office:value="0.267913397489499">
            <text:p>0,2679</text:p>
          </table:table-cell>
          <table:table-cell table:formula="of:=[.E$4]*SIN(2*PI()*[.E$5]*[.$A151]+[.E$6])" office:value-type="float" office:value="-0.218143241396543">
            <text:p>-0,2181</text:p>
          </table:table-cell>
          <table:table-cell table:number-columns-repeated="1019"/>
        </table:table-row>
        <table:table-row table:style-name="ro1">
          <table:table-cell office:value-type="float" office:value="1.42">
            <text:p>1,42</text:p>
          </table:table-cell>
          <table:table-cell table:formula="of:=[.B$4]*SIN(2*PI()*[.B$5]*[.$A152]+[.B$6])" office:value-type="float" office:value="0.481753674101716">
            <text:p>0,4818</text:p>
          </table:table-cell>
          <table:table-cell table:formula="of:=[.C$4]*SIN(2*PI()*[.C$5]*[.$A152]+[.C$6])" office:value-type="float" office:value="-0.844327925502016">
            <text:p>-0,8443</text:p>
          </table:table-cell>
          <table:table-cell table:formula="of:=[.D$4]*SIN(2*PI()*[.D$5]*[.$A152]+[.D$6])" office:value-type="float" office:value="0.240876837050858">
            <text:p>0,2409</text:p>
          </table:table-cell>
          <table:table-cell table:formula="of:=[.E$4]*SIN(2*PI()*[.E$5]*[.$A152]+[.E$6])" office:value-type="float" office:value="-0.278991106039229">
            <text:p>-0,2790</text:p>
          </table:table-cell>
          <table:table-cell table:number-columns-repeated="1019"/>
        </table:table-row>
        <table:table-row table:style-name="ro1">
          <table:table-cell office:value-type="float" office:value="1.43">
            <text:p>1,43</text:p>
          </table:table-cell>
          <table:table-cell table:formula="of:=[.B$4]*SIN(2*PI()*[.B$5]*[.$A153]+[.B$6])" office:value-type="float" office:value="0.425779291565074">
            <text:p>0,4258</text:p>
          </table:table-cell>
          <table:table-cell table:formula="of:=[.C$4]*SIN(2*PI()*[.C$5]*[.$A153]+[.C$6])" office:value-type="float" office:value="-0.770513242775791">
            <text:p>-0,7705</text:p>
          </table:table-cell>
          <table:table-cell table:formula="of:=[.D$4]*SIN(2*PI()*[.D$5]*[.$A153]+[.D$6])" office:value-type="float" office:value="0.212889645782537">
            <text:p>0,2129</text:p>
          </table:table-cell>
          <table:table-cell table:formula="of:=[.E$4]*SIN(2*PI()*[.E$5]*[.$A153]+[.E$6])" office:value-type="float" office:value="-0.338737920245291">
            <text:p>-0,3387</text:p>
          </table:table-cell>
          <table:table-cell table:number-columns-repeated="1019"/>
        </table:table-row>
        <table:table-row table:style-name="ro1">
          <table:table-cell office:value-type="float" office:value="1.44">
            <text:p>1,44</text:p>
          </table:table-cell>
          <table:table-cell table:formula="of:=[.B$4]*SIN(2*PI()*[.B$5]*[.$A154]+[.B$6])" office:value-type="float" office:value="0.368124552684678">
            <text:p>0,3681</text:p>
          </table:table-cell>
          <table:table-cell table:formula="of:=[.C$4]*SIN(2*PI()*[.C$5]*[.$A154]+[.C$6])" office:value-type="float" office:value="-0.684547105928689">
            <text:p>-0,6845</text:p>
          </table:table-cell>
          <table:table-cell table:formula="of:=[.D$4]*SIN(2*PI()*[.D$5]*[.$A154]+[.D$6])" office:value-type="float" office:value="0.184062276342339">
            <text:p>0,1841</text:p>
          </table:table-cell>
          <table:table-cell table:formula="of:=[.E$4]*SIN(2*PI()*[.E$5]*[.$A154]+[.E$6])" office:value-type="float" office:value="-0.39714789063478">
            <text:p>-0,3971</text:p>
          </table:table-cell>
          <table:table-cell table:number-columns-repeated="1019"/>
        </table:table-row>
        <table:table-row table:style-name="ro1">
          <table:table-cell office:value-type="float" office:value="1.45">
            <text:p>1,45</text:p>
          </table:table-cell>
          <table:table-cell table:formula="of:=[.B$4]*SIN(2*PI()*[.B$5]*[.$A155]+[.B$6])" office:value-type="float" office:value="0.309016994374948">
            <text:p>0,3090</text:p>
          </table:table-cell>
          <table:table-cell table:formula="of:=[.C$4]*SIN(2*PI()*[.C$5]*[.$A155]+[.C$6])" office:value-type="float" office:value="-0.587785252292474">
            <text:p>-0,5878</text:p>
          </table:table-cell>
          <table:table-cell table:formula="of:=[.D$4]*SIN(2*PI()*[.D$5]*[.$A155]+[.D$6])" office:value-type="float" office:value="0.154508497187474">
            <text:p>0,1545</text:p>
          </table:table-cell>
          <table:table-cell table:formula="of:=[.E$4]*SIN(2*PI()*[.E$5]*[.$A155]+[.E$6])" office:value-type="float" office:value="-0.453990499739546">
            <text:p>-0,4540</text:p>
          </table:table-cell>
          <table:table-cell table:number-columns-repeated="1019"/>
        </table:table-row>
        <table:table-row table:style-name="ro1">
          <table:table-cell office:value-type="float" office:value="1.46">
            <text:p>1,46</text:p>
          </table:table-cell>
          <table:table-cell table:formula="of:=[.B$4]*SIN(2*PI()*[.B$5]*[.$A156]+[.B$6])" office:value-type="float" office:value="0.248689887164855">
            <text:p>0,2487</text:p>
          </table:table-cell>
          <table:table-cell table:formula="of:=[.C$4]*SIN(2*PI()*[.C$5]*[.$A156]+[.C$6])" office:value-type="float" office:value="-0.481753674101717">
            <text:p>-0,4818</text:p>
          </table:table-cell>
          <table:table-cell table:formula="of:=[.D$4]*SIN(2*PI()*[.D$5]*[.$A156]+[.D$6])" office:value-type="float" office:value="0.124344943582428">
            <text:p>0,1243</text:p>
          </table:table-cell>
          <table:table-cell table:formula="of:=[.E$4]*SIN(2*PI()*[.E$5]*[.$A156]+[.E$6])" office:value-type="float" office:value="-0.50904141575037">
            <text:p>-0,5090</text:p>
          </table:table-cell>
          <table:table-cell table:number-columns-repeated="1019"/>
        </table:table-row>
        <table:table-row table:style-name="ro1">
          <table:table-cell office:value-type="float" office:value="1.47">
            <text:p>1,47</text:p>
          </table:table-cell>
          <table:table-cell table:formula="of:=[.B$4]*SIN(2*PI()*[.B$5]*[.$A157]+[.B$6])" office:value-type="float" office:value="0.187381314585726">
            <text:p>0,1874</text:p>
          </table:table-cell>
          <table:table-cell table:formula="of:=[.C$4]*SIN(2*PI()*[.C$5]*[.$A157]+[.C$6])" office:value-type="float" office:value="-0.36812455268468">
            <text:p>-0,3681</text:p>
          </table:table-cell>
          <table:table-cell table:formula="of:=[.D$4]*SIN(2*PI()*[.D$5]*[.$A157]+[.D$6])" office:value-type="float" office:value="0.0936906572928628">
            <text:p>0,0937</text:p>
          </table:table-cell>
          <table:table-cell table:formula="of:=[.E$4]*SIN(2*PI()*[.E$5]*[.$A157]+[.E$6])" office:value-type="float" office:value="-0.562083377852129">
            <text:p>-0,5621</text:p>
          </table:table-cell>
          <table:table-cell table:number-columns-repeated="1019"/>
        </table:table-row>
        <table:table-row table:style-name="ro1">
          <table:table-cell office:value-type="float" office:value="1.48">
            <text:p>1,48</text:p>
          </table:table-cell>
          <table:table-cell table:formula="of:=[.B$4]*SIN(2*PI()*[.B$5]*[.$A158]+[.B$6])" office:value-type="float" office:value="0.125333233564304">
            <text:p>0,1253</text:p>
          </table:table-cell>
          <table:table-cell table:formula="of:=[.C$4]*SIN(2*PI()*[.C$5]*[.$A158]+[.C$6])" office:value-type="float" office:value="-0.248689887164854">
            <text:p>-0,2487</text:p>
          </table:table-cell>
          <table:table-cell table:formula="of:=[.D$4]*SIN(2*PI()*[.D$5]*[.$A158]+[.D$6])" office:value-type="float" office:value="0.062666616782152">
            <text:p>0,0627</text:p>
          </table:table-cell>
          <table:table-cell table:formula="of:=[.E$4]*SIN(2*PI()*[.E$5]*[.$A158]+[.E$6])" office:value-type="float" office:value="-0.612907053652978">
            <text:p>-0,6129</text:p>
          </table:table-cell>
          <table:table-cell table:number-columns-repeated="1019"/>
        </table:table-row>
        <table:table-row table:style-name="ro1">
          <table:table-cell office:value-type="float" office:value="1.49">
            <text:p>1,49</text:p>
          </table:table-cell>
          <table:table-cell table:formula="of:=[.B$4]*SIN(2*PI()*[.B$5]*[.$A159]+[.B$6])" office:value-type="float" office:value="0.0627905195293134">
            <text:p>0,0628</text:p>
          </table:table-cell>
          <table:table-cell table:formula="of:=[.C$4]*SIN(2*PI()*[.C$5]*[.$A159]+[.C$6])" office:value-type="float" office:value="-0.125333233564304">
            <text:p>-0,1253</text:p>
          </table:table-cell>
          <table:table-cell table:formula="of:=[.D$4]*SIN(2*PI()*[.D$5]*[.$A159]+[.D$6])" office:value-type="float" office:value="0.0313952597646567">
            <text:p>0,0314</text:p>
          </table:table-cell>
          <table:table-cell table:formula="of:=[.E$4]*SIN(2*PI()*[.E$5]*[.$A159]+[.E$6])" office:value-type="float" office:value="-0.661311865323652">
            <text:p>-0,6613</text:p>
          </table:table-cell>
          <table:table-cell table:number-columns-repeated="1019"/>
        </table:table-row>
        <table:table-row table:style-name="ro1">
          <table:table-cell office:value-type="float" office:value="1.5">
            <text:p>1,5</text:p>
          </table:table-cell>
          <table:table-cell table:formula="of:=[.B$4]*SIN(2*PI()*[.B$5]*[.$A160]+[.B$6])" office:value-type="float" office:value="3.67394039744206E-016">
            <text:p>0,0000</text:p>
          </table:table-cell>
          <table:table-cell table:formula="of:=[.C$4]*SIN(2*PI()*[.C$5]*[.$A160]+[.C$6])" office:value-type="float" office:value="-7.34788079488412E-016">
            <text:p>0,0000</text:p>
          </table:table-cell>
          <table:table-cell table:formula="of:=[.D$4]*SIN(2*PI()*[.D$5]*[.$A160]+[.D$6])" office:value-type="float" office:value="1.83697019872103E-016">
            <text:p>0,0000</text:p>
          </table:table-cell>
          <table:table-cell table:formula="of:=[.E$4]*SIN(2*PI()*[.E$5]*[.$A160]+[.E$6])" office:value-type="float" office:value="-0.707106781186548">
            <text:p>-0,7071</text:p>
          </table:table-cell>
          <table:table-cell table:number-columns-repeated="1019"/>
        </table:table-row>
        <table:table-row table:style-name="ro1">
          <table:table-cell office:value-type="float" office:value="1.51">
            <text:p>1,51</text:p>
          </table:table-cell>
          <table:table-cell table:formula="of:=[.B$4]*SIN(2*PI()*[.B$5]*[.$A161]+[.B$6])" office:value-type="float" office:value="-0.0627905195293127">
            <text:p>-0,0628</text:p>
          </table:table-cell>
          <table:table-cell table:formula="of:=[.C$4]*SIN(2*PI()*[.C$5]*[.$A161]+[.C$6])" office:value-type="float" office:value="0.125333233564303">
            <text:p>0,1253</text:p>
          </table:table-cell>
          <table:table-cell table:formula="of:=[.D$4]*SIN(2*PI()*[.D$5]*[.$A161]+[.D$6])" office:value-type="float" office:value="-0.0313952597646563">
            <text:p>-0,0314</text:p>
          </table:table-cell>
          <table:table-cell table:formula="of:=[.E$4]*SIN(2*PI()*[.E$5]*[.$A161]+[.E$6])" office:value-type="float" office:value="-0.75011106963046">
            <text:p>-0,7501</text:p>
          </table:table-cell>
          <table:table-cell table:number-columns-repeated="1019"/>
        </table:table-row>
        <table:table-row table:style-name="ro1">
          <table:table-cell office:value-type="float" office:value="1.52">
            <text:p>1,52</text:p>
          </table:table-cell>
          <table:table-cell table:formula="of:=[.B$4]*SIN(2*PI()*[.B$5]*[.$A162]+[.B$6])" office:value-type="float" office:value="-0.125333233564303">
            <text:p>-0,1253</text:p>
          </table:table-cell>
          <table:table-cell table:formula="of:=[.C$4]*SIN(2*PI()*[.C$5]*[.$A162]+[.C$6])" office:value-type="float" office:value="0.248689887164853">
            <text:p>0,2487</text:p>
          </table:table-cell>
          <table:table-cell table:formula="of:=[.D$4]*SIN(2*PI()*[.D$5]*[.$A162]+[.D$6])" office:value-type="float" office:value="-0.0626666167821516">
            <text:p>-0,0627</text:p>
          </table:table-cell>
          <table:table-cell table:formula="of:=[.E$4]*SIN(2*PI()*[.E$5]*[.$A162]+[.E$6])" office:value-type="float" office:value="-0.79015501237569">
            <text:p>-0,7902</text:p>
          </table:table-cell>
          <table:table-cell table:number-columns-repeated="1019"/>
        </table:table-row>
        <table:table-row table:style-name="ro1">
          <table:table-cell office:value-type="float" office:value="1.53">
            <text:p>1,53</text:p>
          </table:table-cell>
          <table:table-cell table:formula="of:=[.B$4]*SIN(2*PI()*[.B$5]*[.$A163]+[.B$6])" office:value-type="float" office:value="-0.187381314585725">
            <text:p>-0,1874</text:p>
          </table:table-cell>
          <table:table-cell table:formula="of:=[.C$4]*SIN(2*PI()*[.C$5]*[.$A163]+[.C$6])" office:value-type="float" office:value="0.368124552684679">
            <text:p>0,3681</text:p>
          </table:table-cell>
          <table:table-cell table:formula="of:=[.D$4]*SIN(2*PI()*[.D$5]*[.$A163]+[.D$6])" office:value-type="float" office:value="-0.0936906572928625">
            <text:p>-0,0937</text:p>
          </table:table-cell>
          <table:table-cell table:formula="of:=[.E$4]*SIN(2*PI()*[.E$5]*[.$A163]+[.E$6])" office:value-type="float" office:value="-0.827080574274561">
            <text:p>-0,8271</text:p>
          </table:table-cell>
          <table:table-cell table:number-columns-repeated="1019"/>
        </table:table-row>
        <table:table-row table:style-name="ro1">
          <table:table-cell office:value-type="float" office:value="1.54">
            <text:p>1,54</text:p>
          </table:table-cell>
          <table:table-cell table:formula="of:=[.B$4]*SIN(2*PI()*[.B$5]*[.$A164]+[.B$6])" office:value-type="float" office:value="-0.248689887164855">
            <text:p>-0,2487</text:p>
          </table:table-cell>
          <table:table-cell table:formula="of:=[.C$4]*SIN(2*PI()*[.C$5]*[.$A164]+[.C$6])" office:value-type="float" office:value="0.481753674101715">
            <text:p>0,4818</text:p>
          </table:table-cell>
          <table:table-cell table:formula="of:=[.D$4]*SIN(2*PI()*[.D$5]*[.$A164]+[.D$6])" office:value-type="float" office:value="-0.124344943582427">
            <text:p>-0,1243</text:p>
          </table:table-cell>
          <table:table-cell table:formula="of:=[.E$4]*SIN(2*PI()*[.E$5]*[.$A164]+[.E$6])" office:value-type="float" office:value="-0.860742027003943">
            <text:p>-0,8607</text:p>
          </table:table-cell>
          <table:table-cell table:number-columns-repeated="1019"/>
        </table:table-row>
        <table:table-row table:style-name="ro1">
          <table:table-cell office:value-type="float" office:value="1.55">
            <text:p>1,55</text:p>
          </table:table-cell>
          <table:table-cell table:formula="of:=[.B$4]*SIN(2*PI()*[.B$5]*[.$A165]+[.B$6])" office:value-type="float" office:value="-0.309016994374947">
            <text:p>-0,3090</text:p>
          </table:table-cell>
          <table:table-cell table:formula="of:=[.C$4]*SIN(2*PI()*[.C$5]*[.$A165]+[.C$6])" office:value-type="float" office:value="0.587785252292473">
            <text:p>0,5878</text:p>
          </table:table-cell>
          <table:table-cell table:formula="of:=[.D$4]*SIN(2*PI()*[.D$5]*[.$A165]+[.D$6])" office:value-type="float" office:value="-0.154508497187474">
            <text:p>-0,1545</text:p>
          </table:table-cell>
          <table:table-cell table:formula="of:=[.E$4]*SIN(2*PI()*[.E$5]*[.$A165]+[.E$6])" office:value-type="float" office:value="-0.891006524188367">
            <text:p>-0,8910</text:p>
          </table:table-cell>
          <table:table-cell table:number-columns-repeated="1019"/>
        </table:table-row>
        <table:table-row table:style-name="ro1">
          <table:table-cell office:value-type="float" office:value="1.56">
            <text:p>1,56</text:p>
          </table:table-cell>
          <table:table-cell table:formula="of:=[.B$4]*SIN(2*PI()*[.B$5]*[.$A166]+[.B$6])" office:value-type="float" office:value="-0.368124552684677">
            <text:p>-0,3681</text:p>
          </table:table-cell>
          <table:table-cell table:formula="of:=[.C$4]*SIN(2*PI()*[.C$5]*[.$A166]+[.C$6])" office:value-type="float" office:value="0.684547105928688">
            <text:p>0,6845</text:p>
          </table:table-cell>
          <table:table-cell table:formula="of:=[.D$4]*SIN(2*PI()*[.D$5]*[.$A166]+[.D$6])" office:value-type="float" office:value="-0.184062276342339">
            <text:p>-0,1841</text:p>
          </table:table-cell>
          <table:table-cell table:formula="of:=[.E$4]*SIN(2*PI()*[.E$5]*[.$A166]+[.E$6])" office:value-type="float" office:value="-0.91775462568398">
            <text:p>-0,9178</text:p>
          </table:table-cell>
          <table:table-cell table:number-columns-repeated="1019"/>
        </table:table-row>
        <table:table-row table:style-name="ro1">
          <table:table-cell office:value-type="float" office:value="1.57">
            <text:p>1,57</text:p>
          </table:table-cell>
          <table:table-cell table:formula="of:=[.B$4]*SIN(2*PI()*[.B$5]*[.$A167]+[.B$6])" office:value-type="float" office:value="-0.425779291565073">
            <text:p>-0,4258</text:p>
          </table:table-cell>
          <table:table-cell table:formula="of:=[.C$4]*SIN(2*PI()*[.C$5]*[.$A167]+[.C$6])" office:value-type="float" office:value="0.77051324277579">
            <text:p>0,7705</text:p>
          </table:table-cell>
          <table:table-cell table:formula="of:=[.D$4]*SIN(2*PI()*[.D$5]*[.$A167]+[.D$6])" office:value-type="float" office:value="-0.212889645782537">
            <text:p>-0,2129</text:p>
          </table:table-cell>
          <table:table-cell table:formula="of:=[.E$4]*SIN(2*PI()*[.E$5]*[.$A167]+[.E$6])" office:value-type="float" office:value="-0.940880768954226">
            <text:p>-0,9409</text:p>
          </table:table-cell>
          <table:table-cell table:number-columns-repeated="1019"/>
        </table:table-row>
        <table:table-row table:style-name="ro1">
          <table:table-cell office:value-type="float" office:value="1.58">
            <text:p>1,58</text:p>
          </table:table-cell>
          <table:table-cell table:formula="of:=[.B$4]*SIN(2*PI()*[.B$5]*[.$A168]+[.B$6])" office:value-type="float" office:value="-0.481753674101716">
            <text:p>-0,4818</text:p>
          </table:table-cell>
          <table:table-cell table:formula="of:=[.C$4]*SIN(2*PI()*[.C$5]*[.$A168]+[.C$6])" office:value-type="float" office:value="0.844327925502015">
            <text:p>0,8443</text:p>
          </table:table-cell>
          <table:table-cell table:formula="of:=[.D$4]*SIN(2*PI()*[.D$5]*[.$A168]+[.D$6])" office:value-type="float" office:value="-0.240876837050858">
            <text:p>-0,2409</text:p>
          </table:table-cell>
          <table:table-cell table:formula="of:=[.E$4]*SIN(2*PI()*[.E$5]*[.$A168]+[.E$6])" office:value-type="float" office:value="-0.960293685676943">
            <text:p>-0,9603</text:p>
          </table:table-cell>
          <table:table-cell table:number-columns-repeated="1019"/>
        </table:table-row>
        <table:table-row table:style-name="ro1">
          <table:table-cell office:value-type="float" office:value="1.59">
            <text:p>1,59</text:p>
          </table:table-cell>
          <table:table-cell table:formula="of:=[.B$4]*SIN(2*PI()*[.B$5]*[.$A169]+[.B$6])" office:value-type="float" office:value="-0.535826794978997">
            <text:p>-0,5358</text:p>
          </table:table-cell>
          <table:table-cell table:formula="of:=[.C$4]*SIN(2*PI()*[.C$5]*[.$A169]+[.C$6])" office:value-type="float" office:value="0.90482705246602">
            <text:p>0,9048</text:p>
          </table:table-cell>
          <table:table-cell table:formula="of:=[.D$4]*SIN(2*PI()*[.D$5]*[.$A169]+[.D$6])" office:value-type="float" office:value="-0.267913397489498">
            <text:p>-0,2679</text:p>
          </table:table-cell>
          <table:table-cell table:formula="of:=[.E$4]*SIN(2*PI()*[.E$5]*[.$A169]+[.E$6])" office:value-type="float" office:value="-0.975916761938747">
            <text:p>-0,9759</text:p>
          </table:table-cell>
          <table:table-cell table:number-columns-repeated="1019"/>
        </table:table-row>
        <table:table-row table:style-name="ro1">
          <table:table-cell office:value-type="float" office:value="1.6">
            <text:p>1,6</text:p>
          </table:table-cell>
          <table:table-cell table:formula="of:=[.B$4]*SIN(2*PI()*[.B$5]*[.$A170]+[.B$6])" office:value-type="float" office:value="-0.587785252292473">
            <text:p>-0,5878</text:p>
          </table:table-cell>
          <table:table-cell table:formula="of:=[.C$4]*SIN(2*PI()*[.C$5]*[.$A170]+[.C$6])" office:value-type="float" office:value="0.951056516295153">
            <text:p>0,9511</text:p>
          </table:table-cell>
          <table:table-cell table:formula="of:=[.D$4]*SIN(2*PI()*[.D$5]*[.$A170]+[.D$6])" office:value-type="float" office:value="-0.293892626146236">
            <text:p>-0,2939</text:p>
          </table:table-cell>
          <table:table-cell table:formula="of:=[.E$4]*SIN(2*PI()*[.E$5]*[.$A170]+[.E$6])" office:value-type="float" office:value="-0.987688340595138">
            <text:p>-0,9877</text:p>
          </table:table-cell>
          <table:table-cell table:number-columns-repeated="1019"/>
        </table:table-row>
        <table:table-row table:style-name="ro1">
          <table:table-cell office:value-type="float" office:value="1.61">
            <text:p>1,61</text:p>
          </table:table-cell>
          <table:table-cell table:formula="of:=[.B$4]*SIN(2*PI()*[.B$5]*[.$A171]+[.B$6])" office:value-type="float" office:value="-0.63742398974869">
            <text:p>-0,6374</text:p>
          </table:table-cell>
          <table:table-cell table:formula="of:=[.C$4]*SIN(2*PI()*[.C$5]*[.$A171]+[.C$6])" office:value-type="float" office:value="0.982287250728689">
            <text:p>0,9823</text:p>
          </table:table-cell>
          <table:table-cell table:formula="of:=[.D$4]*SIN(2*PI()*[.D$5]*[.$A171]+[.D$6])" office:value-type="float" office:value="-0.318711994874345">
            <text:p>-0,3187</text:p>
          </table:table-cell>
          <table:table-cell table:formula="of:=[.E$4]*SIN(2*PI()*[.E$5]*[.$A171]+[.E$6])" office:value-type="float" office:value="-0.99556196460308">
            <text:p>-0,9956</text:p>
          </table:table-cell>
          <table:table-cell table:number-columns-repeated="1019"/>
        </table:table-row>
        <table:table-row table:style-name="ro1">
          <table:table-cell office:value-type="float" office:value="1.62">
            <text:p>1,62</text:p>
          </table:table-cell>
          <table:table-cell table:formula="of:=[.B$4]*SIN(2*PI()*[.B$5]*[.$A172]+[.B$6])" office:value-type="float" office:value="-0.684547105928689">
            <text:p>-0,6845</text:p>
          </table:table-cell>
          <table:table-cell table:formula="of:=[.C$4]*SIN(2*PI()*[.C$5]*[.$A172]+[.C$6])" office:value-type="float" office:value="0.998026728428272">
            <text:p>0,9980</text:p>
          </table:table-cell>
          <table:table-cell table:formula="of:=[.D$4]*SIN(2*PI()*[.D$5]*[.$A172]+[.D$6])" office:value-type="float" office:value="-0.342273552964345">
            <text:p>-0,3423</text:p>
          </table:table-cell>
          <table:table-cell table:formula="of:=[.E$4]*SIN(2*PI()*[.E$5]*[.$A172]+[.E$6])" office:value-type="float" office:value="-0.999506560365731">
            <text:p>-0,9995</text:p>
          </table:table-cell>
          <table:table-cell table:number-columns-repeated="1019"/>
        </table:table-row>
        <table:table-row table:style-name="ro1">
          <table:table-cell office:value-type="float" office:value="1.63">
            <text:p>1,63</text:p>
          </table:table-cell>
          <table:table-cell table:formula="of:=[.B$4]*SIN(2*PI()*[.B$5]*[.$A173]+[.B$6])" office:value-type="float" office:value="-0.728968627421411">
            <text:p>-0,7290</text:p>
          </table:table-cell>
          <table:table-cell table:formula="of:=[.C$4]*SIN(2*PI()*[.C$5]*[.$A173]+[.C$6])" office:value-type="float" office:value="0.998026728428272">
            <text:p>0,9980</text:p>
          </table:table-cell>
          <table:table-cell table:formula="of:=[.D$4]*SIN(2*PI()*[.D$5]*[.$A173]+[.D$6])" office:value-type="float" office:value="-0.364484313710705">
            <text:p>-0,3645</text:p>
          </table:table-cell>
          <table:table-cell table:formula="of:=[.E$4]*SIN(2*PI()*[.E$5]*[.$A173]+[.E$6])" office:value-type="float" office:value="-0.999506560365731">
            <text:p>-0,9995</text:p>
          </table:table-cell>
          <table:table-cell table:number-columns-repeated="1019"/>
        </table:table-row>
        <table:table-row table:style-name="ro1">
          <table:table-cell office:value-type="float" office:value="1.64">
            <text:p>1,64</text:p>
          </table:table-cell>
          <table:table-cell table:formula="of:=[.B$4]*SIN(2*PI()*[.B$5]*[.$A174]+[.B$6])" office:value-type="float" office:value="-0.770513242775788">
            <text:p>-0,7705</text:p>
          </table:table-cell>
          <table:table-cell table:formula="of:=[.C$4]*SIN(2*PI()*[.C$5]*[.$A174]+[.C$6])" office:value-type="float" office:value="0.982287250728689">
            <text:p>0,9823</text:p>
          </table:table-cell>
          <table:table-cell table:formula="of:=[.D$4]*SIN(2*PI()*[.D$5]*[.$A174]+[.D$6])" office:value-type="float" office:value="-0.385256621387894">
            <text:p>-0,3853</text:p>
          </table:table-cell>
          <table:table-cell table:formula="of:=[.E$4]*SIN(2*PI()*[.E$5]*[.$A174]+[.E$6])" office:value-type="float" office:value="-0.99556196460308">
            <text:p>-0,9956</text:p>
          </table:table-cell>
          <table:table-cell table:number-columns-repeated="1019"/>
        </table:table-row>
        <table:table-row table:style-name="ro1">
          <table:table-cell office:value-type="float" office:value="1.65">
            <text:p>1,65</text:p>
          </table:table-cell>
          <table:table-cell table:formula="of:=[.B$4]*SIN(2*PI()*[.B$5]*[.$A175]+[.B$6])" office:value-type="float" office:value="-0.809016994374947">
            <text:p>-0,8090</text:p>
          </table:table-cell>
          <table:table-cell table:formula="of:=[.C$4]*SIN(2*PI()*[.C$5]*[.$A175]+[.C$6])" office:value-type="float" office:value="0.951056516295154">
            <text:p>0,9511</text:p>
          </table:table-cell>
          <table:table-cell table:formula="of:=[.D$4]*SIN(2*PI()*[.D$5]*[.$A175]+[.D$6])" office:value-type="float" office:value="-0.404508497187474">
            <text:p>-0,4045</text:p>
          </table:table-cell>
          <table:table-cell table:formula="of:=[.E$4]*SIN(2*PI()*[.E$5]*[.$A175]+[.E$6])" office:value-type="float" office:value="-0.987688340595138">
            <text:p>-0,9877</text:p>
          </table:table-cell>
          <table:table-cell table:number-columns-repeated="1019"/>
        </table:table-row>
        <table:table-row table:style-name="ro1">
          <table:table-cell office:value-type="float" office:value="1.66">
            <text:p>1,66</text:p>
          </table:table-cell>
          <table:table-cell table:formula="of:=[.B$4]*SIN(2*PI()*[.B$5]*[.$A176]+[.B$6])" office:value-type="float" office:value="-0.844327925502015">
            <text:p>-0,8443</text:p>
          </table:table-cell>
          <table:table-cell table:formula="of:=[.C$4]*SIN(2*PI()*[.C$5]*[.$A176]+[.C$6])" office:value-type="float" office:value="0.90482705246602">
            <text:p>0,9048</text:p>
          </table:table-cell>
          <table:table-cell table:formula="of:=[.D$4]*SIN(2*PI()*[.D$5]*[.$A176]+[.D$6])" office:value-type="float" office:value="-0.422163962751007">
            <text:p>-0,4222</text:p>
          </table:table-cell>
          <table:table-cell table:formula="of:=[.E$4]*SIN(2*PI()*[.E$5]*[.$A176]+[.E$6])" office:value-type="float" office:value="-0.975916761938748">
            <text:p>-0,9759</text:p>
          </table:table-cell>
          <table:table-cell table:number-columns-repeated="1019"/>
        </table:table-row>
        <table:table-row table:style-name="ro1">
          <table:table-cell office:value-type="float" office:value="1.67">
            <text:p>1,67</text:p>
          </table:table-cell>
          <table:table-cell table:formula="of:=[.B$4]*SIN(2*PI()*[.B$5]*[.$A177]+[.B$6])" office:value-type="float" office:value="-0.876306680043863">
            <text:p>-0,8763</text:p>
          </table:table-cell>
          <table:table-cell table:formula="of:=[.C$4]*SIN(2*PI()*[.C$5]*[.$A177]+[.C$6])" office:value-type="float" office:value="0.844327925502016">
            <text:p>0,8443</text:p>
          </table:table-cell>
          <table:table-cell table:formula="of:=[.D$4]*SIN(2*PI()*[.D$5]*[.$A177]+[.D$6])" office:value-type="float" office:value="-0.438153340021932">
            <text:p>-0,4382</text:p>
          </table:table-cell>
          <table:table-cell table:formula="of:=[.E$4]*SIN(2*PI()*[.E$5]*[.$A177]+[.E$6])" office:value-type="float" office:value="-0.960293685676944">
            <text:p>-0,9603</text:p>
          </table:table-cell>
          <table:table-cell table:number-columns-repeated="1019"/>
        </table:table-row>
        <table:table-row table:style-name="ro1">
          <table:table-cell office:value-type="float" office:value="1.68">
            <text:p>1,68</text:p>
          </table:table-cell>
          <table:table-cell table:formula="of:=[.B$4]*SIN(2*PI()*[.B$5]*[.$A178]+[.B$6])" office:value-type="float" office:value="-0.904827052466019">
            <text:p>-0,9048</text:p>
          </table:table-cell>
          <table:table-cell table:formula="of:=[.C$4]*SIN(2*PI()*[.C$5]*[.$A178]+[.C$6])" office:value-type="float" office:value="0.770513242775791">
            <text:p>0,7705</text:p>
          </table:table-cell>
          <table:table-cell table:formula="of:=[.D$4]*SIN(2*PI()*[.D$5]*[.$A178]+[.D$6])" office:value-type="float" office:value="-0.452413526233009">
            <text:p>-0,4524</text:p>
          </table:table-cell>
          <table:table-cell table:formula="of:=[.E$4]*SIN(2*PI()*[.E$5]*[.$A178]+[.E$6])" office:value-type="float" office:value="-0.940880768954226">
            <text:p>-0,9409</text:p>
          </table:table-cell>
          <table:table-cell table:number-columns-repeated="1019"/>
        </table:table-row>
        <table:table-row table:style-name="ro1">
          <table:table-cell office:value-type="float" office:value="1.69">
            <text:p>1,69</text:p>
          </table:table-cell>
          <table:table-cell table:formula="of:=[.B$4]*SIN(2*PI()*[.B$5]*[.$A179]+[.B$6])" office:value-type="float" office:value="-0.929776485888251">
            <text:p>-0,9298</text:p>
          </table:table-cell>
          <table:table-cell table:formula="of:=[.C$4]*SIN(2*PI()*[.C$5]*[.$A179]+[.C$6])" office:value-type="float" office:value="0.684547105928689">
            <text:p>0,6845</text:p>
          </table:table-cell>
          <table:table-cell table:formula="of:=[.D$4]*SIN(2*PI()*[.D$5]*[.$A179]+[.D$6])" office:value-type="float" office:value="-0.464888242944126">
            <text:p>-0,4649</text:p>
          </table:table-cell>
          <table:table-cell table:formula="of:=[.E$4]*SIN(2*PI()*[.E$5]*[.$A179]+[.E$6])" office:value-type="float" office:value="-0.917754625683981">
            <text:p>-0,9178</text:p>
          </table:table-cell>
          <table:table-cell table:number-columns-repeated="1019"/>
        </table:table-row>
        <table:table-row table:style-name="ro1">
          <table:table-cell office:value-type="float" office:value="1.7">
            <text:p>1,7</text:p>
          </table:table-cell>
          <table:table-cell table:formula="of:=[.B$4]*SIN(2*PI()*[.B$5]*[.$A180]+[.B$6])" office:value-type="float" office:value="-0.951056516295153">
            <text:p>-0,9511</text:p>
          </table:table-cell>
          <table:table-cell table:formula="of:=[.C$4]*SIN(2*PI()*[.C$5]*[.$A180]+[.C$6])" office:value-type="float" office:value="0.587785252292474">
            <text:p>0,5878</text:p>
          </table:table-cell>
          <table:table-cell table:formula="of:=[.D$4]*SIN(2*PI()*[.D$5]*[.$A180]+[.D$6])" office:value-type="float" office:value="-0.475528258147577">
            <text:p>-0,4755</text:p>
          </table:table-cell>
          <table:table-cell table:formula="of:=[.E$4]*SIN(2*PI()*[.E$5]*[.$A180]+[.E$6])" office:value-type="float" office:value="-0.891006524188368">
            <text:p>-0,8910</text:p>
          </table:table-cell>
          <table:table-cell table:number-columns-repeated="1019"/>
        </table:table-row>
        <table:table-row table:style-name="ro1">
          <table:table-cell office:value-type="float" office:value="1.71">
            <text:p>1,71</text:p>
          </table:table-cell>
          <table:table-cell table:formula="of:=[.B$4]*SIN(2*PI()*[.B$5]*[.$A181]+[.B$6])" office:value-type="float" office:value="-0.968583161128631">
            <text:p>-0,9686</text:p>
          </table:table-cell>
          <table:table-cell table:formula="of:=[.C$4]*SIN(2*PI()*[.C$5]*[.$A181]+[.C$6])" office:value-type="float" office:value="0.481753674101717">
            <text:p>0,4818</text:p>
          </table:table-cell>
          <table:table-cell table:formula="of:=[.D$4]*SIN(2*PI()*[.D$5]*[.$A181]+[.D$6])" office:value-type="float" office:value="-0.484291580564315">
            <text:p>-0,4843</text:p>
          </table:table-cell>
          <table:table-cell table:formula="of:=[.E$4]*SIN(2*PI()*[.E$5]*[.$A181]+[.E$6])" office:value-type="float" office:value="-0.860742027003944">
            <text:p>-0,8607</text:p>
          </table:table-cell>
          <table:table-cell table:number-columns-repeated="1019"/>
        </table:table-row>
        <table:table-row table:style-name="ro1">
          <table:table-cell office:value-type="float" office:value="1.72">
            <text:p>1,72</text:p>
          </table:table-cell>
          <table:table-cell table:formula="of:=[.B$4]*SIN(2*PI()*[.B$5]*[.$A182]+[.B$6])" office:value-type="float" office:value="-0.982287250728689">
            <text:p>-0,9823</text:p>
          </table:table-cell>
          <table:table-cell table:formula="of:=[.C$4]*SIN(2*PI()*[.C$5]*[.$A182]+[.C$6])" office:value-type="float" office:value="0.36812455268468">
            <text:p>0,3681</text:p>
          </table:table-cell>
          <table:table-cell table:formula="of:=[.D$4]*SIN(2*PI()*[.D$5]*[.$A182]+[.D$6])" office:value-type="float" office:value="-0.491143625364344">
            <text:p>-0,4911</text:p>
          </table:table-cell>
          <table:table-cell table:formula="of:=[.E$4]*SIN(2*PI()*[.E$5]*[.$A182]+[.E$6])" office:value-type="float" office:value="-0.827080574274562">
            <text:p>-0,8271</text:p>
          </table:table-cell>
          <table:table-cell table:number-columns-repeated="1019"/>
        </table:table-row>
        <table:table-row table:style-name="ro1">
          <table:table-cell office:value-type="float" office:value="1.73">
            <text:p>1,73</text:p>
          </table:table-cell>
          <table:table-cell table:formula="of:=[.B$4]*SIN(2*PI()*[.B$5]*[.$A183]+[.B$6])" office:value-type="float" office:value="-0.992114701314478">
            <text:p>-0,9921</text:p>
          </table:table-cell>
          <table:table-cell table:formula="of:=[.C$4]*SIN(2*PI()*[.C$5]*[.$A183]+[.C$6])" office:value-type="float" office:value="0.248689887164854">
            <text:p>0,2487</text:p>
          </table:table-cell>
          <table:table-cell table:formula="of:=[.D$4]*SIN(2*PI()*[.D$5]*[.$A183]+[.D$6])" office:value-type="float" office:value="-0.496057350657239">
            <text:p>-0,4961</text:p>
          </table:table-cell>
          <table:table-cell table:formula="of:=[.E$4]*SIN(2*PI()*[.E$5]*[.$A183]+[.E$6])" office:value-type="float" office:value="-0.790155012375691">
            <text:p>-0,7902</text:p>
          </table:table-cell>
          <table:table-cell table:number-columns-repeated="1019"/>
        </table:table-row>
        <table:table-row table:style-name="ro1">
          <table:table-cell office:value-type="float" office:value="1.74">
            <text:p>1,74</text:p>
          </table:table-cell>
          <table:table-cell table:formula="of:=[.B$4]*SIN(2*PI()*[.B$5]*[.$A184]+[.B$6])" office:value-type="float" office:value="-0.998026728428271">
            <text:p>-0,9980</text:p>
          </table:table-cell>
          <table:table-cell table:formula="of:=[.C$4]*SIN(2*PI()*[.C$5]*[.$A184]+[.C$6])" office:value-type="float" office:value="0.125333233564304">
            <text:p>0,1253</text:p>
          </table:table-cell>
          <table:table-cell table:formula="of:=[.D$4]*SIN(2*PI()*[.D$5]*[.$A184]+[.D$6])" office:value-type="float" office:value="-0.499013364214136">
            <text:p>-0,4990</text:p>
          </table:table-cell>
          <table:table-cell table:formula="of:=[.E$4]*SIN(2*PI()*[.E$5]*[.$A184]+[.E$6])" office:value-type="float" office:value="-0.75011106963046">
            <text:p>-0,7501</text:p>
          </table:table-cell>
          <table:table-cell table:number-columns-repeated="1019"/>
        </table:table-row>
        <table:table-row table:style-name="ro1">
          <table:table-cell office:value-type="float" office:value="1.75">
            <text:p>1,75</text:p>
          </table:table-cell>
          <table:table-cell table:formula="of:=[.B$4]*SIN(2*PI()*[.B$5]*[.$A185]+[.B$6])" office:value-type="float" office:value="-1">
            <text:p>-1,0000</text:p>
          </table:table-cell>
          <table:table-cell table:formula="of:=[.C$4]*SIN(2*PI()*[.C$5]*[.$A185]+[.C$6])" office:value-type="float" office:value="8.57252759403147E-016">
            <text:p>0,0000</text:p>
          </table:table-cell>
          <table:table-cell table:formula="of:=[.D$4]*SIN(2*PI()*[.D$5]*[.$A185]+[.D$6])" office:value-type="float" office:value="-0.5">
            <text:p>-0,5000</text:p>
          </table:table-cell>
          <table:table-cell table:formula="of:=[.E$4]*SIN(2*PI()*[.E$5]*[.$A185]+[.E$6])" office:value-type="float" office:value="-0.707106781186548">
            <text:p>-0,7071</text:p>
          </table:table-cell>
          <table:table-cell table:number-columns-repeated="1019"/>
        </table:table-row>
        <table:table-row table:style-name="ro1">
          <table:table-cell office:value-type="float" office:value="1.76">
            <text:p>1,76</text:p>
          </table:table-cell>
          <table:table-cell table:formula="of:=[.B$4]*SIN(2*PI()*[.B$5]*[.$A186]+[.B$6])" office:value-type="float" office:value="-0.998026728428271">
            <text:p>-0,9980</text:p>
          </table:table-cell>
          <table:table-cell table:formula="of:=[.C$4]*SIN(2*PI()*[.C$5]*[.$A186]+[.C$6])" office:value-type="float" office:value="-0.125333233564303">
            <text:p>-0,1253</text:p>
          </table:table-cell>
          <table:table-cell table:formula="of:=[.D$4]*SIN(2*PI()*[.D$5]*[.$A186]+[.D$6])" office:value-type="float" office:value="-0.499013364214136">
            <text:p>-0,4990</text:p>
          </table:table-cell>
          <table:table-cell table:formula="of:=[.E$4]*SIN(2*PI()*[.E$5]*[.$A186]+[.E$6])" office:value-type="float" office:value="-0.661311865323653">
            <text:p>-0,6613</text:p>
          </table:table-cell>
          <table:table-cell table:number-columns-repeated="1019"/>
        </table:table-row>
        <table:table-row table:style-name="ro1">
          <table:table-cell office:value-type="float" office:value="1.77">
            <text:p>1,77</text:p>
          </table:table-cell>
          <table:table-cell table:formula="of:=[.B$4]*SIN(2*PI()*[.B$5]*[.$A187]+[.B$6])" office:value-type="float" office:value="-0.992114701314478">
            <text:p>-0,9921</text:p>
          </table:table-cell>
          <table:table-cell table:formula="of:=[.C$4]*SIN(2*PI()*[.C$5]*[.$A187]+[.C$6])" office:value-type="float" office:value="-0.248689887164853">
            <text:p>-0,2487</text:p>
          </table:table-cell>
          <table:table-cell table:formula="of:=[.D$4]*SIN(2*PI()*[.D$5]*[.$A187]+[.D$6])" office:value-type="float" office:value="-0.496057350657239">
            <text:p>-0,4961</text:p>
          </table:table-cell>
          <table:table-cell table:formula="of:=[.E$4]*SIN(2*PI()*[.E$5]*[.$A187]+[.E$6])" office:value-type="float" office:value="-0.612907053652978">
            <text:p>-0,6129</text:p>
          </table:table-cell>
          <table:table-cell table:number-columns-repeated="1019"/>
        </table:table-row>
        <table:table-row table:style-name="ro1">
          <table:table-cell office:value-type="float" office:value="1.78">
            <text:p>1,78</text:p>
          </table:table-cell>
          <table:table-cell table:formula="of:=[.B$4]*SIN(2*PI()*[.B$5]*[.$A188]+[.B$6])" office:value-type="float" office:value="-0.982287250728689">
            <text:p>-0,9823</text:p>
          </table:table-cell>
          <table:table-cell table:formula="of:=[.C$4]*SIN(2*PI()*[.C$5]*[.$A188]+[.C$6])" office:value-type="float" office:value="-0.368124552684678">
            <text:p>-0,3681</text:p>
          </table:table-cell>
          <table:table-cell table:formula="of:=[.D$4]*SIN(2*PI()*[.D$5]*[.$A188]+[.D$6])" office:value-type="float" office:value="-0.491143625364344">
            <text:p>-0,4911</text:p>
          </table:table-cell>
          <table:table-cell table:formula="of:=[.E$4]*SIN(2*PI()*[.E$5]*[.$A188]+[.E$6])" office:value-type="float" office:value="-0.56208337785213">
            <text:p>-0,5621</text:p>
          </table:table-cell>
          <table:table-cell table:number-columns-repeated="1019"/>
        </table:table-row>
        <table:table-row table:style-name="ro1">
          <table:table-cell office:value-type="float" office:value="1.79">
            <text:p>1,79</text:p>
          </table:table-cell>
          <table:table-cell table:formula="of:=[.B$4]*SIN(2*PI()*[.B$5]*[.$A189]+[.B$6])" office:value-type="float" office:value="-0.968583161128631">
            <text:p>-0,9686</text:p>
          </table:table-cell>
          <table:table-cell table:formula="of:=[.C$4]*SIN(2*PI()*[.C$5]*[.$A189]+[.C$6])" office:value-type="float" office:value="-0.481753674101715">
            <text:p>-0,4818</text:p>
          </table:table-cell>
          <table:table-cell table:formula="of:=[.D$4]*SIN(2*PI()*[.D$5]*[.$A189]+[.D$6])" office:value-type="float" office:value="-0.484291580564316">
            <text:p>-0,4843</text:p>
          </table:table-cell>
          <table:table-cell table:formula="of:=[.E$4]*SIN(2*PI()*[.E$5]*[.$A189]+[.E$6])" office:value-type="float" office:value="-0.509041415750371">
            <text:p>-0,5090</text:p>
          </table:table-cell>
          <table:table-cell table:number-columns-repeated="1019"/>
        </table:table-row>
        <table:table-row table:style-name="ro1">
          <table:table-cell office:value-type="float" office:value="1.8">
            <text:p>1,8</text:p>
          </table:table-cell>
          <table:table-cell table:formula="of:=[.B$4]*SIN(2*PI()*[.B$5]*[.$A190]+[.B$6])" office:value-type="float" office:value="-0.951056516295154">
            <text:p>-0,9511</text:p>
          </table:table-cell>
          <table:table-cell table:formula="of:=[.C$4]*SIN(2*PI()*[.C$5]*[.$A190]+[.C$6])" office:value-type="float" office:value="-0.587785252292473">
            <text:p>-0,5878</text:p>
          </table:table-cell>
          <table:table-cell table:formula="of:=[.D$4]*SIN(2*PI()*[.D$5]*[.$A190]+[.D$6])" office:value-type="float" office:value="-0.475528258147577">
            <text:p>-0,4755</text:p>
          </table:table-cell>
          <table:table-cell table:formula="of:=[.E$4]*SIN(2*PI()*[.E$5]*[.$A190]+[.E$6])" office:value-type="float" office:value="-0.453990499739546">
            <text:p>-0,4540</text:p>
          </table:table-cell>
          <table:table-cell table:number-columns-repeated="1019"/>
        </table:table-row>
        <table:table-row table:style-name="ro1">
          <table:table-cell office:value-type="float" office:value="1.81">
            <text:p>1,81</text:p>
          </table:table-cell>
          <table:table-cell table:formula="of:=[.B$4]*SIN(2*PI()*[.B$5]*[.$A191]+[.B$6])" office:value-type="float" office:value="-0.929776485888252">
            <text:p>-0,9298</text:p>
          </table:table-cell>
          <table:table-cell table:formula="of:=[.C$4]*SIN(2*PI()*[.C$5]*[.$A191]+[.C$6])" office:value-type="float" office:value="-0.684547105928688">
            <text:p>-0,6845</text:p>
          </table:table-cell>
          <table:table-cell table:formula="of:=[.D$4]*SIN(2*PI()*[.D$5]*[.$A191]+[.D$6])" office:value-type="float" office:value="-0.464888242944126">
            <text:p>-0,4649</text:p>
          </table:table-cell>
          <table:table-cell table:formula="of:=[.E$4]*SIN(2*PI()*[.E$5]*[.$A191]+[.E$6])" office:value-type="float" office:value="-0.397147890634781">
            <text:p>-0,3971</text:p>
          </table:table-cell>
          <table:table-cell table:number-columns-repeated="1019"/>
        </table:table-row>
        <table:table-row table:style-name="ro1">
          <table:table-cell office:value-type="float" office:value="1.82">
            <text:p>1,82</text:p>
          </table:table-cell>
          <table:table-cell table:formula="of:=[.B$4]*SIN(2*PI()*[.B$5]*[.$A192]+[.B$6])" office:value-type="float" office:value="-0.904827052466019">
            <text:p>-0,9048</text:p>
          </table:table-cell>
          <table:table-cell table:formula="of:=[.C$4]*SIN(2*PI()*[.C$5]*[.$A192]+[.C$6])" office:value-type="float" office:value="-0.77051324277579">
            <text:p>-0,7705</text:p>
          </table:table-cell>
          <table:table-cell table:formula="of:=[.D$4]*SIN(2*PI()*[.D$5]*[.$A192]+[.D$6])" office:value-type="float" office:value="-0.45241352623301">
            <text:p>-0,4524</text:p>
          </table:table-cell>
          <table:table-cell table:formula="of:=[.E$4]*SIN(2*PI()*[.E$5]*[.$A192]+[.E$6])" office:value-type="float" office:value="-0.338737920245292">
            <text:p>-0,3387</text:p>
          </table:table-cell>
          <table:table-cell table:number-columns-repeated="1019"/>
        </table:table-row>
        <table:table-row table:style-name="ro1">
          <table:table-cell office:value-type="float" office:value="1.83">
            <text:p>1,83</text:p>
          </table:table-cell>
          <table:table-cell table:formula="of:=[.B$4]*SIN(2*PI()*[.B$5]*[.$A193]+[.B$6])" office:value-type="float" office:value="-0.876306680043864">
            <text:p>-0,8763</text:p>
          </table:table-cell>
          <table:table-cell table:formula="of:=[.C$4]*SIN(2*PI()*[.C$5]*[.$A193]+[.C$6])" office:value-type="float" office:value="-0.844327925502015">
            <text:p>-0,8443</text:p>
          </table:table-cell>
          <table:table-cell table:formula="of:=[.D$4]*SIN(2*PI()*[.D$5]*[.$A193]+[.D$6])" office:value-type="float" office:value="-0.438153340021932">
            <text:p>-0,4382</text:p>
          </table:table-cell>
          <table:table-cell table:formula="of:=[.E$4]*SIN(2*PI()*[.E$5]*[.$A193]+[.E$6])" office:value-type="float" office:value="-0.27899110603923">
            <text:p>-0,2790</text:p>
          </table:table-cell>
          <table:table-cell table:number-columns-repeated="1019"/>
        </table:table-row>
        <table:table-row table:style-name="ro1">
          <table:table-cell office:value-type="float" office:value="1.84">
            <text:p>1,84</text:p>
          </table:table-cell>
          <table:table-cell table:formula="of:=[.B$4]*SIN(2*PI()*[.B$5]*[.$A194]+[.B$6])" office:value-type="float" office:value="-0.844327925502015">
            <text:p>-0,8443</text:p>
          </table:table-cell>
          <table:table-cell table:formula="of:=[.C$4]*SIN(2*PI()*[.C$5]*[.$A194]+[.C$6])" office:value-type="float" office:value="-0.90482705246602">
            <text:p>-0,9048</text:p>
          </table:table-cell>
          <table:table-cell table:formula="of:=[.D$4]*SIN(2*PI()*[.D$5]*[.$A194]+[.D$6])" office:value-type="float" office:value="-0.422163962751008">
            <text:p>-0,4222</text:p>
          </table:table-cell>
          <table:table-cell table:formula="of:=[.E$4]*SIN(2*PI()*[.E$5]*[.$A194]+[.E$6])" office:value-type="float" office:value="-0.218143241396544">
            <text:p>-0,2181</text:p>
          </table:table-cell>
          <table:table-cell table:number-columns-repeated="1019"/>
        </table:table-row>
        <table:table-row table:style-name="ro1">
          <table:table-cell office:value-type="float" office:value="1.85">
            <text:p>1,85</text:p>
          </table:table-cell>
          <table:table-cell table:formula="of:=[.B$4]*SIN(2*PI()*[.B$5]*[.$A195]+[.B$6])" office:value-type="float" office:value="-0.809016994374948">
            <text:p>-0,8090</text:p>
          </table:table-cell>
          <table:table-cell table:formula="of:=[.C$4]*SIN(2*PI()*[.C$5]*[.$A195]+[.C$6])" office:value-type="float" office:value="-0.951056516295153">
            <text:p>-0,9511</text:p>
          </table:table-cell>
          <table:table-cell table:formula="of:=[.D$4]*SIN(2*PI()*[.D$5]*[.$A195]+[.D$6])" office:value-type="float" office:value="-0.404508497187474">
            <text:p>-0,4045</text:p>
          </table:table-cell>
          <table:table-cell table:formula="of:=[.E$4]*SIN(2*PI()*[.E$5]*[.$A195]+[.E$6])" office:value-type="float" office:value="-0.156434465040232">
            <text:p>-0,1564</text:p>
          </table:table-cell>
          <table:table-cell table:number-columns-repeated="1019"/>
        </table:table-row>
        <table:table-row table:style-name="ro1">
          <table:table-cell office:value-type="float" office:value="1.86">
            <text:p>1,86</text:p>
          </table:table-cell>
          <table:table-cell table:formula="of:=[.B$4]*SIN(2*PI()*[.B$5]*[.$A196]+[.B$6])" office:value-type="float" office:value="-0.770513242775789">
            <text:p>-0,7705</text:p>
          </table:table-cell>
          <table:table-cell table:formula="of:=[.C$4]*SIN(2*PI()*[.C$5]*[.$A196]+[.C$6])" office:value-type="float" office:value="-0.982287250728689">
            <text:p>-0,9823</text:p>
          </table:table-cell>
          <table:table-cell table:formula="of:=[.D$4]*SIN(2*PI()*[.D$5]*[.$A196]+[.D$6])" office:value-type="float" office:value="-0.385256621387894">
            <text:p>-0,3853</text:p>
          </table:table-cell>
          <table:table-cell table:formula="of:=[.E$4]*SIN(2*PI()*[.E$5]*[.$A196]+[.E$6])" office:value-type="float" office:value="-0.0941083133185125">
            <text:p>-0,0941</text:p>
          </table:table-cell>
          <table:table-cell table:number-columns-repeated="1019"/>
        </table:table-row>
        <table:table-row table:style-name="ro1">
          <table:table-cell office:value-type="float" office:value="1.87">
            <text:p>1,87</text:p>
          </table:table-cell>
          <table:table-cell table:formula="of:=[.B$4]*SIN(2*PI()*[.B$5]*[.$A197]+[.B$6])" office:value-type="float" office:value="-0.728968627421411">
            <text:p>-0,7290</text:p>
          </table:table-cell>
          <table:table-cell table:formula="of:=[.C$4]*SIN(2*PI()*[.C$5]*[.$A197]+[.C$6])" office:value-type="float" office:value="-0.998026728428272">
            <text:p>-0,9980</text:p>
          </table:table-cell>
          <table:table-cell table:formula="of:=[.D$4]*SIN(2*PI()*[.D$5]*[.$A197]+[.D$6])" office:value-type="float" office:value="-0.364484313710706">
            <text:p>-0,3645</text:p>
          </table:table-cell>
          <table:table-cell table:formula="of:=[.E$4]*SIN(2*PI()*[.E$5]*[.$A197]+[.E$6])" office:value-type="float" office:value="-0.0314107590781268">
            <text:p>-0,0314</text:p>
          </table:table-cell>
          <table:table-cell table:number-columns-repeated="1019"/>
        </table:table-row>
        <table:table-row table:style-name="ro1">
          <table:table-cell office:value-type="float" office:value="1.88">
            <text:p>1,88</text:p>
          </table:table-cell>
          <table:table-cell table:formula="of:=[.B$4]*SIN(2*PI()*[.B$5]*[.$A198]+[.B$6])" office:value-type="float" office:value="-0.68454710592869">
            <text:p>-0,6845</text:p>
          </table:table-cell>
          <table:table-cell table:formula="of:=[.C$4]*SIN(2*PI()*[.C$5]*[.$A198]+[.C$6])" office:value-type="float" office:value="-0.998026728428272">
            <text:p>-0,9980</text:p>
          </table:table-cell>
          <table:table-cell table:formula="of:=[.D$4]*SIN(2*PI()*[.D$5]*[.$A198]+[.D$6])" office:value-type="float" office:value="-0.342273552964345">
            <text:p>-0,3423</text:p>
          </table:table-cell>
          <table:table-cell table:formula="of:=[.E$4]*SIN(2*PI()*[.E$5]*[.$A198]+[.E$6])" office:value-type="float" office:value="0.0314107590781258">
            <text:p>0,0314</text:p>
          </table:table-cell>
          <table:table-cell table:number-columns-repeated="1019"/>
        </table:table-row>
        <table:table-row table:style-name="ro1">
          <table:table-cell office:value-type="float" office:value="1.89">
            <text:p>1,89</text:p>
          </table:table-cell>
          <table:table-cell table:formula="of:=[.B$4]*SIN(2*PI()*[.B$5]*[.$A199]+[.B$6])" office:value-type="float" office:value="-0.637423989748691">
            <text:p>-0,6374</text:p>
          </table:table-cell>
          <table:table-cell table:formula="of:=[.C$4]*SIN(2*PI()*[.C$5]*[.$A199]+[.C$6])" office:value-type="float" office:value="-0.982287250728689">
            <text:p>-0,9823</text:p>
          </table:table-cell>
          <table:table-cell table:formula="of:=[.D$4]*SIN(2*PI()*[.D$5]*[.$A199]+[.D$6])" office:value-type="float" office:value="-0.318711994874346">
            <text:p>-0,3187</text:p>
          </table:table-cell>
          <table:table-cell table:formula="of:=[.E$4]*SIN(2*PI()*[.E$5]*[.$A199]+[.E$6])" office:value-type="float" office:value="0.0941083133185115">
            <text:p>0,0941</text:p>
          </table:table-cell>
          <table:table-cell table:number-columns-repeated="1019"/>
        </table:table-row>
        <table:table-row table:style-name="ro1">
          <table:table-cell office:value-type="float" office:value="1.9">
            <text:p>1,9</text:p>
          </table:table-cell>
          <table:table-cell table:formula="of:=[.B$4]*SIN(2*PI()*[.B$5]*[.$A200]+[.B$6])" office:value-type="float" office:value="-0.587785252292473">
            <text:p>-0,5878</text:p>
          </table:table-cell>
          <table:table-cell table:formula="of:=[.C$4]*SIN(2*PI()*[.C$5]*[.$A200]+[.C$6])" office:value-type="float" office:value="-0.951056516295154">
            <text:p>-0,9511</text:p>
          </table:table-cell>
          <table:table-cell table:formula="of:=[.D$4]*SIN(2*PI()*[.D$5]*[.$A200]+[.D$6])" office:value-type="float" office:value="-0.293892626146237">
            <text:p>-0,2939</text:p>
          </table:table-cell>
          <table:table-cell table:formula="of:=[.E$4]*SIN(2*PI()*[.E$5]*[.$A200]+[.E$6])" office:value-type="float" office:value="0.156434465040231">
            <text:p>0,1564</text:p>
          </table:table-cell>
          <table:table-cell table:number-columns-repeated="1019"/>
        </table:table-row>
        <table:table-row table:style-name="ro1">
          <table:table-cell office:value-type="float" office:value="1.91">
            <text:p>1,91</text:p>
          </table:table-cell>
          <table:table-cell table:formula="of:=[.B$4]*SIN(2*PI()*[.B$5]*[.$A201]+[.B$6])" office:value-type="float" office:value="-0.535826794978997">
            <text:p>-0,5358</text:p>
          </table:table-cell>
          <table:table-cell table:formula="of:=[.C$4]*SIN(2*PI()*[.C$5]*[.$A201]+[.C$6])" office:value-type="float" office:value="-0.90482705246602">
            <text:p>-0,9048</text:p>
          </table:table-cell>
          <table:table-cell table:formula="of:=[.D$4]*SIN(2*PI()*[.D$5]*[.$A201]+[.D$6])" office:value-type="float" office:value="-0.267913397489499">
            <text:p>-0,2679</text:p>
          </table:table-cell>
          <table:table-cell table:formula="of:=[.E$4]*SIN(2*PI()*[.E$5]*[.$A201]+[.E$6])" office:value-type="float" office:value="0.218143241396543">
            <text:p>0,2181</text:p>
          </table:table-cell>
          <table:table-cell table:number-columns-repeated="1019"/>
        </table:table-row>
        <table:table-row table:style-name="ro1">
          <table:table-cell office:value-type="float" office:value="1.92">
            <text:p>1,92</text:p>
          </table:table-cell>
          <table:table-cell table:formula="of:=[.B$4]*SIN(2*PI()*[.B$5]*[.$A202]+[.B$6])" office:value-type="float" office:value="-0.481753674101716">
            <text:p>-0,4818</text:p>
          </table:table-cell>
          <table:table-cell table:formula="of:=[.C$4]*SIN(2*PI()*[.C$5]*[.$A202]+[.C$6])" office:value-type="float" office:value="-0.844327925502016">
            <text:p>-0,8443</text:p>
          </table:table-cell>
          <table:table-cell table:formula="of:=[.D$4]*SIN(2*PI()*[.D$5]*[.$A202]+[.D$6])" office:value-type="float" office:value="-0.240876837050858">
            <text:p>-0,2409</text:p>
          </table:table-cell>
          <table:table-cell table:formula="of:=[.E$4]*SIN(2*PI()*[.E$5]*[.$A202]+[.E$6])" office:value-type="float" office:value="0.278991106039229">
            <text:p>0,2790</text:p>
          </table:table-cell>
          <table:table-cell table:number-columns-repeated="1019"/>
        </table:table-row>
        <table:table-row table:style-name="ro1">
          <table:table-cell office:value-type="float" office:value="1.93">
            <text:p>1,93</text:p>
          </table:table-cell>
          <table:table-cell table:formula="of:=[.B$4]*SIN(2*PI()*[.B$5]*[.$A203]+[.B$6])" office:value-type="float" office:value="-0.425779291565074">
            <text:p>-0,4258</text:p>
          </table:table-cell>
          <table:table-cell table:formula="of:=[.C$4]*SIN(2*PI()*[.C$5]*[.$A203]+[.C$6])" office:value-type="float" office:value="-0.770513242775791">
            <text:p>-0,7705</text:p>
          </table:table-cell>
          <table:table-cell table:formula="of:=[.D$4]*SIN(2*PI()*[.D$5]*[.$A203]+[.D$6])" office:value-type="float" office:value="-0.212889645782537">
            <text:p>-0,2129</text:p>
          </table:table-cell>
          <table:table-cell table:formula="of:=[.E$4]*SIN(2*PI()*[.E$5]*[.$A203]+[.E$6])" office:value-type="float" office:value="0.338737920245291">
            <text:p>0,3387</text:p>
          </table:table-cell>
          <table:table-cell table:number-columns-repeated="1019"/>
        </table:table-row>
        <table:table-row table:style-name="ro1">
          <table:table-cell office:value-type="float" office:value="1.94">
            <text:p>1,94</text:p>
          </table:table-cell>
          <table:table-cell table:formula="of:=[.B$4]*SIN(2*PI()*[.B$5]*[.$A204]+[.B$6])" office:value-type="float" office:value="-0.368124552684678">
            <text:p>-0,3681</text:p>
          </table:table-cell>
          <table:table-cell table:formula="of:=[.C$4]*SIN(2*PI()*[.C$5]*[.$A204]+[.C$6])" office:value-type="float" office:value="-0.684547105928689">
            <text:p>-0,6845</text:p>
          </table:table-cell>
          <table:table-cell table:formula="of:=[.D$4]*SIN(2*PI()*[.D$5]*[.$A204]+[.D$6])" office:value-type="float" office:value="-0.184062276342339">
            <text:p>-0,1841</text:p>
          </table:table-cell>
          <table:table-cell table:formula="of:=[.E$4]*SIN(2*PI()*[.E$5]*[.$A204]+[.E$6])" office:value-type="float" office:value="0.39714789063478">
            <text:p>0,3971</text:p>
          </table:table-cell>
          <table:table-cell table:number-columns-repeated="1019"/>
        </table:table-row>
        <table:table-row table:style-name="ro1">
          <table:table-cell office:value-type="float" office:value="1.95">
            <text:p>1,95</text:p>
          </table:table-cell>
          <table:table-cell table:formula="of:=[.B$4]*SIN(2*PI()*[.B$5]*[.$A205]+[.B$6])" office:value-type="float" office:value="-0.309016994374948">
            <text:p>-0,3090</text:p>
          </table:table-cell>
          <table:table-cell table:formula="of:=[.C$4]*SIN(2*PI()*[.C$5]*[.$A205]+[.C$6])" office:value-type="float" office:value="-0.587785252292474">
            <text:p>-0,5878</text:p>
          </table:table-cell>
          <table:table-cell table:formula="of:=[.D$4]*SIN(2*PI()*[.D$5]*[.$A205]+[.D$6])" office:value-type="float" office:value="-0.154508497187474">
            <text:p>-0,1545</text:p>
          </table:table-cell>
          <table:table-cell table:formula="of:=[.E$4]*SIN(2*PI()*[.E$5]*[.$A205]+[.E$6])" office:value-type="float" office:value="0.453990499739546">
            <text:p>0,4540</text:p>
          </table:table-cell>
          <table:table-cell table:number-columns-repeated="1019"/>
        </table:table-row>
        <table:table-row table:style-name="ro1">
          <table:table-cell office:value-type="float" office:value="1.96">
            <text:p>1,96</text:p>
          </table:table-cell>
          <table:table-cell table:formula="of:=[.B$4]*SIN(2*PI()*[.B$5]*[.$A206]+[.B$6])" office:value-type="float" office:value="-0.248689887164856">
            <text:p>-0,2487</text:p>
          </table:table-cell>
          <table:table-cell table:formula="of:=[.C$4]*SIN(2*PI()*[.C$5]*[.$A206]+[.C$6])" office:value-type="float" office:value="-0.481753674101717">
            <text:p>-0,4818</text:p>
          </table:table-cell>
          <table:table-cell table:formula="of:=[.D$4]*SIN(2*PI()*[.D$5]*[.$A206]+[.D$6])" office:value-type="float" office:value="-0.124344943582428">
            <text:p>-0,1243</text:p>
          </table:table-cell>
          <table:table-cell table:formula="of:=[.E$4]*SIN(2*PI()*[.E$5]*[.$A206]+[.E$6])" office:value-type="float" office:value="0.50904141575037">
            <text:p>0,5090</text:p>
          </table:table-cell>
          <table:table-cell table:number-columns-repeated="1019"/>
        </table:table-row>
        <table:table-row table:style-name="ro1">
          <table:table-cell office:value-type="float" office:value="1.97">
            <text:p>1,97</text:p>
          </table:table-cell>
          <table:table-cell table:formula="of:=[.B$4]*SIN(2*PI()*[.B$5]*[.$A207]+[.B$6])" office:value-type="float" office:value="-0.187381314585726">
            <text:p>-0,1874</text:p>
          </table:table-cell>
          <table:table-cell table:formula="of:=[.C$4]*SIN(2*PI()*[.C$5]*[.$A207]+[.C$6])" office:value-type="float" office:value="-0.36812455268468">
            <text:p>-0,3681</text:p>
          </table:table-cell>
          <table:table-cell table:formula="of:=[.D$4]*SIN(2*PI()*[.D$5]*[.$A207]+[.D$6])" office:value-type="float" office:value="-0.0936906572928629">
            <text:p>-0,0937</text:p>
          </table:table-cell>
          <table:table-cell table:formula="of:=[.E$4]*SIN(2*PI()*[.E$5]*[.$A207]+[.E$6])" office:value-type="float" office:value="0.562083377852129">
            <text:p>0,5621</text:p>
          </table:table-cell>
          <table:table-cell table:number-columns-repeated="1019"/>
        </table:table-row>
        <table:table-row table:style-name="ro1">
          <table:table-cell office:value-type="float" office:value="1.98">
            <text:p>1,98</text:p>
          </table:table-cell>
          <table:table-cell table:formula="of:=[.B$4]*SIN(2*PI()*[.B$5]*[.$A208]+[.B$6])" office:value-type="float" office:value="-0.125333233564304">
            <text:p>-0,1253</text:p>
          </table:table-cell>
          <table:table-cell table:formula="of:=[.C$4]*SIN(2*PI()*[.C$5]*[.$A208]+[.C$6])" office:value-type="float" office:value="-0.248689887164854">
            <text:p>-0,2487</text:p>
          </table:table-cell>
          <table:table-cell table:formula="of:=[.D$4]*SIN(2*PI()*[.D$5]*[.$A208]+[.D$6])" office:value-type="float" office:value="-0.062666616782152">
            <text:p>-0,0627</text:p>
          </table:table-cell>
          <table:table-cell table:formula="of:=[.E$4]*SIN(2*PI()*[.E$5]*[.$A208]+[.E$6])" office:value-type="float" office:value="0.612907053652977">
            <text:p>0,6129</text:p>
          </table:table-cell>
          <table:table-cell table:number-columns-repeated="1019"/>
        </table:table-row>
        <table:table-row table:style-name="ro1">
          <table:table-cell office:value-type="float" office:value="1.99">
            <text:p>1,99</text:p>
          </table:table-cell>
          <table:table-cell table:formula="of:=[.B$4]*SIN(2*PI()*[.B$5]*[.$A209]+[.B$6])" office:value-type="float" office:value="-0.0627905195293135">
            <text:p>-0,0628</text:p>
          </table:table-cell>
          <table:table-cell table:formula="of:=[.C$4]*SIN(2*PI()*[.C$5]*[.$A209]+[.C$6])" office:value-type="float" office:value="-0.125333233564305">
            <text:p>-0,1253</text:p>
          </table:table-cell>
          <table:table-cell table:formula="of:=[.D$4]*SIN(2*PI()*[.D$5]*[.$A209]+[.D$6])" office:value-type="float" office:value="-0.0313952597646568">
            <text:p>-0,0314</text:p>
          </table:table-cell>
          <table:table-cell table:formula="of:=[.E$4]*SIN(2*PI()*[.E$5]*[.$A209]+[.E$6])" office:value-type="float" office:value="0.661311865323652">
            <text:p>0,661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formula="of:=[.B$4]*SIN(2*PI()*[.B$5]*[.$A210]+[.B$6])" office:value-type="float" office:value="-4.89858719658941E-016">
            <text:p>0,0000</text:p>
          </table:table-cell>
          <table:table-cell table:formula="of:=[.C$4]*SIN(2*PI()*[.C$5]*[.$A210]+[.C$6])" office:value-type="float" office:value="-9.79717439317883E-016">
            <text:p>0,0000</text:p>
          </table:table-cell>
          <table:table-cell table:formula="of:=[.D$4]*SIN(2*PI()*[.D$5]*[.$A210]+[.D$6])" office:value-type="float" office:value="-2.44929359829471E-016">
            <text:p>0,0000</text:p>
          </table:table-cell>
          <table:table-cell table:formula="of:=[.E$4]*SIN(2*PI()*[.E$5]*[.$A210]+[.E$6])" office:value-type="float" office:value="0.707106781186548">
            <text:p>0,7071</text:p>
          </table:table-cell>
          <table:table-cell table:number-columns-repeated="1019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shapes>
          <draw:frame draw:z-index="0" draw:name="Chart 1" draw:style-name="gr1" svg:width="16.14cm" svg:height="11.456cm" svg:x="9.941cm" svg:y="3.598cm">
            <draw:object draw:notify-on-update-of-ranges="Hoja2.A10:Hoja2.A210 Hoja2.B9:Hoja2.B9 Hoja2.B10:Hoja2.B210 Hoja2.C9:Hoja2.C9 Hoja2.C10:Hoja2.C2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16.112cm" svg:height="11.562cm" svg:x="9.941cm" svg:y="15.346cm">
            <draw:object draw:notify-on-update-of-ranges="Hoja2.A10:Hoja2.A210 Hoja2.D9:Hoja2.D9 Hoja2.D10:Hoja2.D21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16.14cm" svg:height="11.589cm" svg:x="9.941cm" svg:y="27.093cm">
            <draw:object draw:notify-on-update-of-ranges="Hoja2.A10:Hoja2.A210 Hoja2.E9:Hoja2.E9 Hoja2.E10:Hoja2.E21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Chart 4" draw:style-name="gr1" svg:width="16.167cm" svg:height="11.616cm" svg:x="9.941cm" svg:y="38.84cm">
            <draw:object draw:notify-on-update-of-ranges="Hoja2.A10:Hoja2.A210 Hoja2.F9:Hoja2.F9 Hoja2.F10:Hoja2.F21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default-cell-style-name="ce1"/>
        <table:table-column table:style-name="co2" table:number-columns-repeated="4" table:default-cell-style-name="ce3"/>
        <table:table-column table:style-name="co5" table:default-cell-style-name="ce7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string">
            <text:p>#1 =</text:p>
          </table:table-cell>
          <table:table-cell office:value-type="string">
            <text:p>seno( 2 * pi() * f *t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#2 =</text:p>
          </table:table-cell>
          <table:table-cell office:value-type="string">
            <text:p>(1/3) * seno( 2 * pi() * 3 * f *t)</text:p>
          </table:table-cell>
          <table:table-cell table:number-columns-repeated="1018"/>
        </table:table-row>
        <table:table-row table:style-name="ro1">
          <table:table-cell office:value-type="string">
            <text:p>Amplitud</text:p>
          </table:table-cell>
          <table:table-cell table:number-columns-repeated="2" table:style-name="ce4" office:value-type="float" office:value="1">
            <text:p>1,000</text:p>
          </table:table-cell>
          <table:table-cell table:style-name="ce4"/>
          <table:table-cell table:style-name="ce6" office:value-type="string">
            <text:p>#3 =</text:p>
          </table:table-cell>
          <table:table-cell office:value-type="string">
            <text:p>(4/pi()) * [seno( 2 * pi() * f *t) + (1/3) * seno( 2 * pi() * 3 * f *t)]</text:p>
          </table:table-cell>
          <table:table-cell table:number-columns-repeated="1018"/>
        </table:table-row>
        <table:table-row table:style-name="ro1">
          <table:table-cell office:value-type="string">
            <text:p>Frecuencia</text:p>
          </table:table-cell>
          <table:table-cell table:number-columns-repeated="2" table:style-name="ce4" office:value-type="float" office:value="1">
            <text:p>1,000</text:p>
          </table:table-cell>
          <table:table-cell table:style-name="ce4"/>
          <table:table-cell table:style-name="ce6" office:value-type="string">
            <text:p>#4 =</text:p>
          </table:table-cell>
          <table:table-cell office:value-type="string">
            <text:p>(1/5) * seno( 2 * pi() * 5 * f *t)</text:p>
          </table:table-cell>
          <table:table-cell table:number-columns-repeated="1018"/>
        </table:table-row>
        <table:table-row table:style-name="ro1">
          <table:table-cell office:value-type="string">
            <text:p>Fase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4"/>
          <table:table-cell table:style-name="ce6" office:value-type="string">
            <text:p>#5 =</text:p>
          </table:table-cell>
          <table:table-cell office:value-type="string">
            <text:p>(4/pi()) * [seno( 2 * pi() * f *t) + (1/3) * seno( 2 * pi() * 3 * f *t) + (1/5) * seno( 2 * pi() * 5 * f *t)]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#1</text:p>
          </table:table-cell>
          <table:table-cell table:style-name="ce5" office:value-type="string">
            <text:p>#2</text:p>
          </table:table-cell>
          <table:table-cell table:style-name="ce5" office:value-type="string">
            <text:p>#3</text:p>
          </table:table-cell>
          <table:table-cell table:style-name="ce5" office:value-type="string">
            <text:p>#4</text:p>
          </table:table-cell>
          <table:table-cell table:style-name="ce5" office:value-type="string">
            <text:p>#5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table:formula="of:=[.B$4]*SIN(2*PI()*[.B$5]*[.$A10]+[.B$6])" office:value-type="float" office:value="0">
            <text:p>0,0000</text:p>
          </table:table-cell>
          <table:table-cell table:formula="of:=(1/3)*SIN(2*PI()*3*[.$C$5]*[.$A10])" office:value-type="float" office:value="0">
            <text:p>0,0000</text:p>
          </table:table-cell>
          <table:table-cell table:formula="of:=(4/PI())*([.B10]+[.C10])" office:value-type="float" office:value="0">
            <text:p>0,0000</text:p>
          </table:table-cell>
          <table:table-cell table:formula="of:=(1/5)*SIN(2*PI()*5*[.$C$5]*[.$A10])" office:value-type="float" office:value="0">
            <text:p>0,0000</text:p>
          </table:table-cell>
          <table:table-cell table:style-name="ce3" table:formula="of:=(4/PI())*([.B10]+[.C10]+[.E10])" office:value-type="float" office:value="0">
            <text:p>0,0000</text:p>
          </table:table-cell>
          <table:table-cell table:number-columns-repeated="1018"/>
        </table:table-row>
        <table:table-row table:style-name="ro1">
          <table:table-cell office:value-type="float" office:value="0.01">
            <text:p>0,01</text:p>
          </table:table-cell>
          <table:table-cell table:formula="of:=[.B$4]*SIN(2*PI()*[.B$5]*[.$A11]+[.B$6])" office:value-type="float" office:value="0.0627905195293134">
            <text:p>0,0628</text:p>
          </table:table-cell>
          <table:table-cell table:formula="of:=(1/3)*SIN(2*PI()*3*[.$C$5]*[.$A11])" office:value-type="float" office:value="0.0624604381952415">
            <text:p>0,0625</text:p>
          </table:table-cell>
          <table:table-cell table:formula="of:=(4/PI())*([.B11]+[.C11])" office:value-type="float" office:value="0.159474472390855">
            <text:p>0,1595</text:p>
          </table:table-cell>
          <table:table-cell table:formula="of:=(1/5)*SIN(2*PI()*5*[.$C$5]*[.$A11])" office:value-type="float" office:value="0.0618033988749895">
            <text:p>0,0618</text:p>
          </table:table-cell>
          <table:table-cell table:style-name="ce3" table:formula="of:=(4/PI())*([.B11]+[.C11]+[.E11])" office:value-type="float" office:value="0.238165003837533">
            <text:p>0,2382</text:p>
          </table:table-cell>
          <table:table-cell table:number-columns-repeated="1018"/>
        </table:table-row>
        <table:table-row table:style-name="ro1">
          <table:table-cell office:value-type="float" office:value="0.02">
            <text:p>0,02</text:p>
          </table:table-cell>
          <table:table-cell table:formula="of:=[.B$4]*SIN(2*PI()*[.B$5]*[.$A12]+[.B$6])" office:value-type="float" office:value="0.125333233564304">
            <text:p>0,1253</text:p>
          </table:table-cell>
          <table:table-cell table:formula="of:=(1/3)*SIN(2*PI()*3*[.$C$5]*[.$A12])" office:value-type="float" office:value="0.122708184228226">
            <text:p>0,1227</text:p>
          </table:table-cell>
          <table:table-cell table:formula="of:=(4/PI())*([.B12]+[.C12])" office:value-type="float" office:value="0.315816141865625">
            <text:p>0,3158</text:p>
          </table:table-cell>
          <table:table-cell table:formula="of:=(1/5)*SIN(2*PI()*5*[.$C$5]*[.$A12])" office:value-type="float" office:value="0.117557050458495">
            <text:p>0,1176</text:p>
          </table:table-cell>
          <table:table-cell table:style-name="ce3" table:formula="of:=(4/PI())*([.B12]+[.C12]+[.E12])" office:value-type="float" office:value="0.465494427271808">
            <text:p>0,4655</text:p>
          </table:table-cell>
          <table:table-cell table:number-columns-repeated="1018"/>
        </table:table-row>
        <table:table-row table:style-name="ro1">
          <table:table-cell office:value-type="float" office:value="0.03">
            <text:p>0,03</text:p>
          </table:table-cell>
          <table:table-cell table:formula="of:=[.B$4]*SIN(2*PI()*[.B$5]*[.$A13]+[.B$6])" office:value-type="float" office:value="0.187381314585725">
            <text:p>0,1874</text:p>
          </table:table-cell>
          <table:table-cell table:formula="of:=(1/3)*SIN(2*PI()*3*[.$C$5]*[.$A13])" office:value-type="float" office:value="0.178608931659666">
            <text:p>0,1786</text:p>
          </table:table-cell>
          <table:table-cell table:formula="of:=(4/PI())*([.B13]+[.C13])" office:value-type="float" office:value="0.465993254506991">
            <text:p>0,4660</text:p>
          </table:table-cell>
          <table:table-cell table:formula="of:=(1/5)*SIN(2*PI()*5*[.$C$5]*[.$A13])" office:value-type="float" office:value="0.16180339887499">
            <text:p>0,1618</text:p>
          </table:table-cell>
          <table:table-cell table:style-name="ce3" table:formula="of:=(4/PI())*([.B13]+[.C13]+[.E13])" office:value-type="float" office:value="0.672007740427184">
            <text:p>0,6720</text:p>
          </table:table-cell>
          <table:table-cell table:number-columns-repeated="1018"/>
        </table:table-row>
        <table:table-row table:style-name="ro1">
          <table:table-cell office:value-type="float" office:value="0.04">
            <text:p>0,04</text:p>
          </table:table-cell>
          <table:table-cell table:formula="of:=[.B$4]*SIN(2*PI()*[.B$5]*[.$A14]+[.B$6])" office:value-type="float" office:value="0.248689887164855">
            <text:p>0,2487</text:p>
          </table:table-cell>
          <table:table-cell table:formula="of:=(1/3)*SIN(2*PI()*3*[.$C$5]*[.$A14])" office:value-type="float" office:value="0.228182368642896">
            <text:p>0,2282</text:p>
          </table:table-cell>
          <table:table-cell table:formula="of:=(4/PI())*([.B14]+[.C14])" office:value-type="float" office:value="0.607172613881491">
            <text:p>0,6072</text:p>
          </table:table-cell>
          <table:table-cell table:formula="of:=(1/5)*SIN(2*PI()*5*[.$C$5]*[.$A14])" office:value-type="float" office:value="0.190211303259031">
            <text:p>0,1902</text:p>
          </table:table-cell>
          <table:table-cell table:style-name="ce3" table:formula="of:=(4/PI())*([.B14]+[.C14]+[.E14])" office:value-type="float" office:value="0.849357167046501">
            <text:p>0,8494</text:p>
          </table:table-cell>
          <table:table-cell table:number-columns-repeated="1018"/>
        </table:table-row>
        <table:table-row table:style-name="ro1">
          <table:table-cell office:value-type="float" office:value="0.05">
            <text:p>0,05</text:p>
          </table:table-cell>
          <table:table-cell table:formula="of:=[.B$4]*SIN(2*PI()*[.B$5]*[.$A15]+[.B$6])" office:value-type="float" office:value="0.309016994374947">
            <text:p>0,3090</text:p>
          </table:table-cell>
          <table:table-cell table:formula="of:=(1/3)*SIN(2*PI()*3*[.$C$5]*[.$A15])" office:value-type="float" office:value="0.269672331458316">
            <text:p>0,2697</text:p>
          </table:table-cell>
          <table:table-cell table:formula="of:=(4/PI())*([.B15]+[.C15])" office:value-type="float" office:value="0.736810133767042">
            <text:p>0,7368</text:p>
          </table:table-cell>
          <table:table-cell table:formula="of:=(1/5)*SIN(2*PI()*5*[.$C$5]*[.$A15])" office:value-type="float" office:value="0.2">
            <text:p>0,2000</text:p>
          </table:table-cell>
          <table:table-cell table:style-name="ce3" table:formula="of:=(4/PI())*([.B15]+[.C15]+[.E15])" office:value-type="float" office:value="0.991458042714075">
            <text:p>0,9915</text:p>
          </table:table-cell>
          <table:table-cell table:number-columns-repeated="1018"/>
        </table:table-row>
        <table:table-row table:style-name="ro1">
          <table:table-cell office:value-type="float" office:value="0.06">
            <text:p>0,06</text:p>
          </table:table-cell>
          <table:table-cell table:formula="of:=[.B$4]*SIN(2*PI()*[.B$5]*[.$A16]+[.B$6])" office:value-type="float" office:value="0.368124552684678">
            <text:p>0,3681</text:p>
          </table:table-cell>
          <table:table-cell table:formula="of:=(1/3)*SIN(2*PI()*3*[.$C$5]*[.$A16])" office:value-type="float" office:value="0.301609017488673">
            <text:p>0,3016</text:p>
          </table:table-cell>
          <table:table-cell table:formula="of:=(4/PI())*([.B16]+[.C16])" office:value-type="float" office:value="0.852731265981373">
            <text:p>0,8527</text:p>
          </table:table-cell>
          <table:table-cell table:formula="of:=(1/5)*SIN(2*PI()*5*[.$C$5]*[.$A16])" office:value-type="float" office:value="0.190211303259031">
            <text:p>0,1902</text:p>
          </table:table-cell>
          <table:table-cell table:style-name="ce3" table:formula="of:=(4/PI())*([.B16]+[.C16]+[.E16])" office:value-type="float" office:value="1.09491581914638">
            <text:p>1,0949</text:p>
          </table:table-cell>
          <table:table-cell table:number-columns-repeated="1018"/>
        </table:table-row>
        <table:table-row table:style-name="ro1">
          <table:table-cell office:value-type="float" office:value="0.07">
            <text:p>0,07</text:p>
          </table:table-cell>
          <table:table-cell table:formula="of:=[.B$4]*SIN(2*PI()*[.B$5]*[.$A17]+[.B$6])" office:value-type="float" office:value="0.425779291565073">
            <text:p>0,4258</text:p>
          </table:table-cell>
          <table:table-cell table:formula="of:=(1/3)*SIN(2*PI()*3*[.$C$5]*[.$A17])" office:value-type="float" office:value="0.322861053709544">
            <text:p>0,3229</text:p>
          </table:table-cell>
          <table:table-cell table:formula="of:=(4/PI())*([.B17]+[.C17])" office:value-type="float" office:value="0.953198492387828">
            <text:p>0,9532</text:p>
          </table:table-cell>
          <table:table-cell table:formula="of:=(1/5)*SIN(2*PI()*5*[.$C$5]*[.$A17])" office:value-type="float" office:value="0.16180339887499">
            <text:p>0,1618</text:p>
          </table:table-cell>
          <table:table-cell table:style-name="ce3" table:formula="of:=(4/PI())*([.B17]+[.C17]+[.E17])" office:value-type="float" office:value="1.15921297830802">
            <text:p>1,1592</text:p>
          </table:table-cell>
          <table:table-cell table:number-columns-repeated="1018"/>
        </table:table-row>
        <table:table-row table:style-name="ro1">
          <table:table-cell office:value-type="float" office:value="0.08">
            <text:p>0,08</text:p>
          </table:table-cell>
          <table:table-cell table:formula="of:=[.B$4]*SIN(2*PI()*[.B$5]*[.$A18]+[.B$6])" office:value-type="float" office:value="0.481753674101715">
            <text:p>0,4818</text:p>
          </table:table-cell>
          <table:table-cell table:formula="of:=(1/3)*SIN(2*PI()*3*[.$C$5]*[.$A18])" office:value-type="float" office:value="0.332675576142757">
            <text:p>0,3327</text:p>
          </table:table-cell>
          <table:table-cell table:formula="of:=(4/PI())*([.B18]+[.C18])" office:value-type="float" office:value="1.03696352780027">
            <text:p>1,0370</text:p>
          </table:table-cell>
          <table:table-cell table:formula="of:=(1/5)*SIN(2*PI()*5*[.$C$5]*[.$A18])" office:value-type="float" office:value="0.117557050458495">
            <text:p>0,1176</text:p>
          </table:table-cell>
          <table:table-cell table:style-name="ce3" table:formula="of:=(4/PI())*([.B18]+[.C18]+[.E18])" office:value-type="float" office:value="1.18664181320645">
            <text:p>1,1866</text:p>
          </table:table-cell>
          <table:table-cell table:number-columns-repeated="1018"/>
        </table:table-row>
        <table:table-row table:style-name="ro1">
          <table:table-cell office:value-type="float" office:value="0.09">
            <text:p>0,09</text:p>
          </table:table-cell>
          <table:table-cell table:formula="of:=[.B$4]*SIN(2*PI()*[.B$5]*[.$A19]+[.B$6])" office:value-type="float" office:value="0.535826794978997">
            <text:p>0,5358</text:p>
          </table:table-cell>
          <table:table-cell table:formula="of:=(1/3)*SIN(2*PI()*3*[.$C$5]*[.$A19])" office:value-type="float" office:value="0.330704900438159">
            <text:p>0,3307</text:p>
          </table:table-cell>
          <table:table-cell table:formula="of:=(4/PI())*([.B19]+[.C19])" office:value-type="float" office:value="1.10330242137153">
            <text:p>1,1033</text:p>
          </table:table-cell>
          <table:table-cell table:formula="of:=(1/5)*SIN(2*PI()*5*[.$C$5]*[.$A19])" office:value-type="float" office:value="0.0618033988749895">
            <text:p>0,0618</text:p>
          </table:table-cell>
          <table:table-cell table:style-name="ce3" table:formula="of:=(4/PI())*([.B19]+[.C19]+[.E19])" office:value-type="float" office:value="1.18199295281821">
            <text:p>1,1820</text:p>
          </table:table-cell>
          <table:table-cell table:number-columns-repeated="1018"/>
        </table:table-row>
        <table:table-row table:style-name="ro1">
          <table:table-cell office:value-type="float" office:value="0.1">
            <text:p>0,1</text:p>
          </table:table-cell>
          <table:table-cell table:formula="of:=[.B$4]*SIN(2*PI()*[.B$5]*[.$A20]+[.B$6])" office:value-type="float" office:value="0.587785252292473">
            <text:p>0,5878</text:p>
          </table:table-cell>
          <table:table-cell table:formula="of:=(1/3)*SIN(2*PI()*3*[.$C$5]*[.$A20])" office:value-type="float" office:value="0.317018838765051">
            <text:p>0,3170</text:p>
          </table:table-cell>
          <table:table-cell table:formula="of:=(4/PI())*([.B20]+[.C20])" office:value-type="float" office:value="1.1520323489726">
            <text:p>1,1520</text:p>
          </table:table-cell>
          <table:table-cell table:formula="of:=(1/5)*SIN(2*PI()*5*[.$C$5]*[.$A20])" office:value-type="float" office:value="2.44929359829471E-017">
            <text:p>0,0000</text:p>
          </table:table-cell>
          <table:table-cell table:style-name="ce3" table:formula="of:=(4/PI())*([.B20]+[.C20]+[.E20])" office:value-type="float" office:value="1.1520323489726">
            <text:p>1,1520</text:p>
          </table:table-cell>
          <table:table-cell table:number-columns-repeated="1018"/>
        </table:table-row>
        <table:table-row table:style-name="ro1">
          <table:table-cell office:value-type="float" office:value="0.11">
            <text:p>0,11</text:p>
          </table:table-cell>
          <table:table-cell table:formula="of:=[.B$4]*SIN(2*PI()*[.B$5]*[.$A21]+[.B$6])" office:value-type="float" office:value="0.63742398974869">
            <text:p>0,6374</text:p>
          </table:table-cell>
          <table:table-cell table:formula="of:=(1/3)*SIN(2*PI()*3*[.$C$5]*[.$A21])" office:value-type="float" office:value="0.292102226681288">
            <text:p>0,2921</text:p>
          </table:table-cell>
          <table:table-cell table:formula="of:=(4/PI())*([.B21]+[.C21])" office:value-type="float" office:value="1.1835095366267">
            <text:p>1,1835</text:p>
          </table:table-cell>
          <table:table-cell table:formula="of:=(1/5)*SIN(2*PI()*5*[.$C$5]*[.$A21])" office:value-type="float" office:value="-0.0618033988749895">
            <text:p>-0,0618</text:p>
          </table:table-cell>
          <table:table-cell table:style-name="ce3" table:formula="of:=(4/PI())*([.B21]+[.C21]+[.E21])" office:value-type="float" office:value="1.10481900518003">
            <text:p>1,1048</text:p>
          </table:table-cell>
          <table:table-cell table:number-columns-repeated="1018"/>
        </table:table-row>
        <table:table-row table:style-name="ro1">
          <table:table-cell office:value-type="float" office:value="0.12">
            <text:p>0,12</text:p>
          </table:table-cell>
          <table:table-cell table:formula="of:=[.B$4]*SIN(2*PI()*[.B$5]*[.$A22]+[.B$6])" office:value-type="float" office:value="0.684547105928689">
            <text:p>0,6845</text:p>
          </table:table-cell>
          <table:table-cell table:formula="of:=(1/3)*SIN(2*PI()*3*[.$C$5]*[.$A22])" office:value-type="float" office:value="0.25683774759193">
            <text:p>0,2568</text:p>
          </table:table-cell>
          <table:table-cell table:formula="of:=(4/PI())*([.B22]+[.C22])" office:value-type="float" office:value="1.19860842231717">
            <text:p>1,1986</text:p>
          </table:table-cell>
          <table:table-cell table:formula="of:=(1/5)*SIN(2*PI()*5*[.$C$5]*[.$A22])" office:value-type="float" office:value="-0.117557050458495">
            <text:p>-0,1176</text:p>
          </table:table-cell>
          <table:table-cell table:style-name="ce3" table:formula="of:=(4/PI())*([.B22]+[.C22]+[.E22])" office:value-type="float" office:value="1.04893013691099">
            <text:p>1,0489</text:p>
          </table:table-cell>
          <table:table-cell table:number-columns-repeated="1018"/>
        </table:table-row>
        <table:table-row table:style-name="ro1">
          <table:table-cell office:value-type="float" office:value="0.13">
            <text:p>0,13</text:p>
          </table:table-cell>
          <table:table-cell table:formula="of:=[.B$4]*SIN(2*PI()*[.B$5]*[.$A23]+[.B$6])" office:value-type="float" office:value="0.728968627421412">
            <text:p>0,7290</text:p>
          </table:table-cell>
          <table:table-cell table:formula="of:=(1/3)*SIN(2*PI()*3*[.$C$5]*[.$A23])" office:value-type="float" office:value="0.212474663249563">
            <text:p>0,2125</text:p>
          </table:table-cell>
          <table:table-cell table:formula="of:=(4/PI())*([.B23]+[.C23])" office:value-type="float" office:value="1.19868282680789">
            <text:p>1,1987</text:p>
          </table:table-cell>
          <table:table-cell table:formula="of:=(1/5)*SIN(2*PI()*5*[.$C$5]*[.$A23])" office:value-type="float" office:value="-0.161803398874989">
            <text:p>-0,1618</text:p>
          </table:table-cell>
          <table:table-cell table:style-name="ce3" table:formula="of:=(4/PI())*([.B23]+[.C23]+[.E23])" office:value-type="float" office:value="0.992668340887692">
            <text:p>0,9927</text:p>
          </table:table-cell>
          <table:table-cell table:number-columns-repeated="1018"/>
        </table:table-row>
        <table:table-row table:style-name="ro1">
          <table:table-cell office:value-type="float" office:value="0.14">
            <text:p>0,14</text:p>
          </table:table-cell>
          <table:table-cell table:formula="of:=[.B$4]*SIN(2*PI()*[.B$5]*[.$A24]+[.B$6])" office:value-type="float" office:value="0.770513242775789">
            <text:p>0,7705</text:p>
          </table:table-cell>
          <table:table-cell table:formula="of:=(1/3)*SIN(2*PI()*3*[.$C$5]*[.$A24])" office:value-type="float" office:value="0.160584558033905">
            <text:p>0,1606</text:p>
          </table:table-cell>
          <table:table-cell table:formula="of:=(4/PI())*([.B24]+[.C24])" office:value-type="float" office:value="1.18551054000685">
            <text:p>1,1855</text:p>
          </table:table-cell>
          <table:table-cell table:formula="of:=(1/5)*SIN(2*PI()*5*[.$C$5]*[.$A24])" office:value-type="float" office:value="-0.190211303259031">
            <text:p>-0,1902</text:p>
          </table:table-cell>
          <table:table-cell table:style-name="ce3" table:formula="of:=(4/PI())*([.B24]+[.C24]+[.E24])" office:value-type="float" office:value="0.943325986841836">
            <text:p>0,9433</text:p>
          </table:table-cell>
          <table:table-cell table:number-columns-repeated="1018"/>
        </table:table-row>
        <table:table-row table:style-name="ro1">
          <table:table-cell office:value-type="float" office:value="0.15">
            <text:p>0,15</text:p>
          </table:table-cell>
          <table:table-cell table:formula="of:=[.B$4]*SIN(2*PI()*[.B$5]*[.$A25]+[.B$6])" office:value-type="float" office:value="0.809016994374947">
            <text:p>0,8090</text:p>
          </table:table-cell>
          <table:table-cell table:formula="of:=(1/3)*SIN(2*PI()*3*[.$C$5]*[.$A25])" office:value-type="float" office:value="0.103005664791649">
            <text:p>0,1030</text:p>
          </table:table-cell>
          <table:table-cell table:formula="of:=(4/PI())*([.B25]+[.C25])" office:value-type="float" office:value="1.16122331534543">
            <text:p>1,1612</text:p>
          </table:table-cell>
          <table:table-cell table:formula="of:=(1/5)*SIN(2*PI()*5*[.$C$5]*[.$A25])" office:value-type="float" office:value="-0.2">
            <text:p>-0,2000</text:p>
          </table:table-cell>
          <table:table-cell table:style-name="ce3" table:formula="of:=(4/PI())*([.B25]+[.C25]+[.E25])" office:value-type="float" office:value="0.906575406398397">
            <text:p>0,9066</text:p>
          </table:table-cell>
          <table:table-cell table:number-columns-repeated="1018"/>
        </table:table-row>
        <table:table-row table:style-name="ro1">
          <table:table-cell office:value-type="float" office:value="0.16">
            <text:p>0,16</text:p>
          </table:table-cell>
          <table:table-cell table:formula="of:=[.B$4]*SIN(2*PI()*[.B$5]*[.$A26]+[.B$6])" office:value-type="float" office:value="0.844327925502015">
            <text:p>0,8443</text:p>
          </table:table-cell>
          <table:table-cell table:formula="of:=(1/3)*SIN(2*PI()*3*[.$C$5]*[.$A26])" office:value-type="float" office:value="0.0417777445214347">
            <text:p>0,0418</text:p>
          </table:table-cell>
          <table:table-cell table:formula="of:=(4/PI())*([.B26]+[.C26])" office:value-type="float" office:value="1.1282247798879">
            <text:p>1,1282</text:p>
          </table:table-cell>
          <table:table-cell table:formula="of:=(1/5)*SIN(2*PI()*5*[.$C$5]*[.$A26])" office:value-type="float" office:value="-0.190211303259031">
            <text:p>-0,1902</text:p>
          </table:table-cell>
          <table:table-cell table:style-name="ce3" table:formula="of:=(4/PI())*([.B26]+[.C26]+[.E26])" office:value-type="float" office:value="0.886040226722893">
            <text:p>0,8860</text:p>
          </table:table-cell>
          <table:table-cell table:number-columns-repeated="1018"/>
        </table:table-row>
        <table:table-row table:style-name="ro1">
          <table:table-cell office:value-type="float" office:value="0.17">
            <text:p>0,17</text:p>
          </table:table-cell>
          <table:table-cell table:formula="of:=[.B$4]*SIN(2*PI()*[.B$5]*[.$A27]+[.B$6])" office:value-type="float" office:value="0.876306680043864">
            <text:p>0,8763</text:p>
          </table:table-cell>
          <table:table-cell table:formula="of:=(1/3)*SIN(2*PI()*3*[.$C$5]*[.$A27])" office:value-type="float" office:value="-0.0209301731764378">
            <text:p>-0,0209</text:p>
          </table:table-cell>
          <table:table-cell table:formula="of:=(4/PI())*([.B27]+[.C27])" office:value-type="float" office:value="1.08909919418104">
            <text:p>1,0891</text:p>
          </table:table-cell>
          <table:table-cell table:formula="of:=(1/5)*SIN(2*PI()*5*[.$C$5]*[.$A27])" office:value-type="float" office:value="-0.16180339887499">
            <text:p>-0,1618</text:p>
          </table:table-cell>
          <table:table-cell table:style-name="ce3" table:formula="of:=(4/PI())*([.B27]+[.C27]+[.E27])" office:value-type="float" office:value="0.883084708260842">
            <text:p>0,8831</text:p>
          </table:table-cell>
          <table:table-cell table:number-columns-repeated="1018"/>
        </table:table-row>
        <table:table-row table:style-name="ro1">
          <table:table-cell office:value-type="float" office:value="0.18">
            <text:p>0,18</text:p>
          </table:table-cell>
          <table:table-cell table:formula="of:=[.B$4]*SIN(2*PI()*[.B$5]*[.$A28]+[.B$6])" office:value-type="float" office:value="0.90482705246602">
            <text:p>0,9048</text:p>
          </table:table-cell>
          <table:table-cell table:formula="of:=(1/3)*SIN(2*PI()*3*[.$C$5]*[.$A28])" office:value-type="float" office:value="-0.0828966290549515">
            <text:p>-0,0829</text:p>
          </table:table-cell>
          <table:table-cell table:formula="of:=(4/PI())*([.B28]+[.C28])" office:value-type="float" office:value="1.04651431810789">
            <text:p>1,0465</text:p>
          </table:table-cell>
          <table:table-cell table:formula="of:=(1/5)*SIN(2*PI()*5*[.$C$5]*[.$A28])" office:value-type="float" office:value="-0.117557050458495">
            <text:p>-0,1176</text:p>
          </table:table-cell>
          <table:table-cell table:style-name="ce3" table:formula="of:=(4/PI())*([.B28]+[.C28]+[.E28])" office:value-type="float" office:value="0.896836032701705">
            <text:p>0,8968</text:p>
          </table:table-cell>
          <table:table-cell table:number-columns-repeated="1018"/>
        </table:table-row>
        <table:table-row table:style-name="ro1">
          <table:table-cell office:value-type="float" office:value="0.19">
            <text:p>0,19</text:p>
          </table:table-cell>
          <table:table-cell table:formula="of:=[.B$4]*SIN(2*PI()*[.B$5]*[.$A29]+[.B$6])" office:value-type="float" office:value="0.929776485888251">
            <text:p>0,9298</text:p>
          </table:table-cell>
          <table:table-cell table:formula="of:=(1/3)*SIN(2*PI()*3*[.$C$5]*[.$A29])" office:value-type="float" office:value="-0.141926430521691">
            <text:p>-0,1419</text:p>
          </table:table-cell>
          <table:table-cell table:formula="of:=(4/PI())*([.B29]+[.C29])" office:value-type="float" office:value="1.00312184581449">
            <text:p>1,0031</text:p>
          </table:table-cell>
          <table:table-cell table:formula="of:=(1/5)*SIN(2*PI()*5*[.$C$5]*[.$A29])" office:value-type="float" office:value="-0.0618033988749895">
            <text:p>-0,0618</text:p>
          </table:table-cell>
          <table:table-cell table:style-name="ce3" table:formula="of:=(4/PI())*([.B29]+[.C29]+[.E29])" office:value-type="float" office:value="0.924431314367815">
            <text:p>0,9244</text:p>
          </table:table-cell>
          <table:table-cell table:number-columns-repeated="1018"/>
        </table:table-row>
        <table:table-row table:style-name="ro1">
          <table:table-cell office:value-type="float" office:value="0.2">
            <text:p>0,2</text:p>
          </table:table-cell>
          <table:table-cell table:formula="of:=[.B$4]*SIN(2*PI()*[.B$5]*[.$A30]+[.B$6])" office:value-type="float" office:value="0.951056516295153">
            <text:p>0,9511</text:p>
          </table:table-cell>
          <table:table-cell table:formula="of:=(1/3)*SIN(2*PI()*3*[.$C$5]*[.$A30])" office:value-type="float" office:value="-0.195928417430824">
            <text:p>-0,1959</text:p>
          </table:table-cell>
          <table:table-cell table:formula="of:=(4/PI())*([.B30]+[.C30])" office:value-type="float" office:value="0.961458956814747">
            <text:p>0,9615</text:p>
          </table:table-cell>
          <table:table-cell table:formula="of:=(1/5)*SIN(2*PI()*5*[.$C$5]*[.$A30])" office:value-type="float" office:value="-4.89858719658941E-017">
            <text:p>0,0000</text:p>
          </table:table-cell>
          <table:table-cell table:style-name="ce3" table:formula="of:=(4/PI())*([.B30]+[.C30]+[.E30])" office:value-type="float" office:value="0.961458956814747">
            <text:p>0,9615</text:p>
          </table:table-cell>
          <table:table-cell table:number-columns-repeated="1018"/>
        </table:table-row>
        <table:table-row table:style-name="ro1">
          <table:table-cell office:value-type="float" office:value="0.21">
            <text:p>0,21</text:p>
          </table:table-cell>
          <table:table-cell table:formula="of:=[.B$4]*SIN(2*PI()*[.B$5]*[.$A31]+[.B$6])" office:value-type="float" office:value="0.968583161128631">
            <text:p>0,9686</text:p>
          </table:table-cell>
          <table:table-cell table:formula="of:=(1/3)*SIN(2*PI()*3*[.$C$5]*[.$A31])" office:value-type="float" office:value="-0.242989542473804">
            <text:p>-0,2430</text:p>
          </table:table-cell>
          <table:table-cell table:formula="of:=(4/PI())*([.B31]+[.C31])" office:value-type="float" office:value="0.923854488678812">
            <text:p>0,9239</text:p>
          </table:table-cell>
          <table:table-cell table:formula="of:=(1/5)*SIN(2*PI()*5*[.$C$5]*[.$A31])" office:value-type="float" office:value="0.0618033988749894">
            <text:p>0,0618</text:p>
          </table:table-cell>
          <table:table-cell table:style-name="ce3" table:formula="of:=(4/PI())*([.B31]+[.C31]+[.E31])" office:value-type="float" office:value="1.00254502012549">
            <text:p>1,0025</text:p>
          </table:table-cell>
          <table:table-cell table:number-columns-repeated="1018"/>
        </table:table-row>
        <table:table-row table:style-name="ro1">
          <table:table-cell office:value-type="float" office:value="0.22">
            <text:p>0,22</text:p>
          </table:table-cell>
          <table:table-cell table:formula="of:=[.B$4]*SIN(2*PI()*[.B$5]*[.$A32]+[.B$6])" office:value-type="float" office:value="0.982287250728689">
            <text:p>0,9823</text:p>
          </table:table-cell>
          <table:table-cell table:formula="of:=(1/3)*SIN(2*PI()*3*[.$C$5]*[.$A32])" office:value-type="float" office:value="-0.281442641834005">
            <text:p>-0,2814</text:p>
          </table:table-cell>
          <table:table-cell table:formula="of:=(4/PI())*([.B32]+[.C32])" office:value-type="float" office:value="0.89234307075916">
            <text:p>0,8923</text:p>
          </table:table-cell>
          <table:table-cell table:formula="of:=(1/5)*SIN(2*PI()*5*[.$C$5]*[.$A32])" office:value-type="float" office:value="0.117557050458495">
            <text:p>0,1176</text:p>
          </table:table-cell>
          <table:table-cell table:style-name="ce3" table:formula="of:=(4/PI())*([.B32]+[.C32]+[.E32])" office:value-type="float" office:value="1.04202135616534">
            <text:p>1,0420</text:p>
          </table:table-cell>
          <table:table-cell table:number-columns-repeated="1018"/>
        </table:table-row>
        <table:table-row table:style-name="ro1">
          <table:table-cell office:value-type="float" office:value="0.23">
            <text:p>0,23</text:p>
          </table:table-cell>
          <table:table-cell table:formula="of:=[.B$4]*SIN(2*PI()*[.B$5]*[.$A33]+[.B$6])" office:value-type="float" office:value="0.992114701314478">
            <text:p>0,9921</text:p>
          </table:table-cell>
          <table:table-cell table:formula="of:=(1/3)*SIN(2*PI()*3*[.$C$5]*[.$A33])" office:value-type="float" office:value="-0.309925495296084">
            <text:p>-0,3099</text:p>
          </table:table-cell>
          <table:table-cell table:formula="of:=(4/PI())*([.B33]+[.C33])" office:value-type="float" office:value="0.868590274094102">
            <text:p>0,8686</text:p>
          </table:table-cell>
          <table:table-cell table:formula="of:=(1/5)*SIN(2*PI()*5*[.$C$5]*[.$A33])" office:value-type="float" office:value="0.161803398874989">
            <text:p>0,1618</text:p>
          </table:table-cell>
          <table:table-cell table:style-name="ce3" table:formula="of:=(4/PI())*([.B33]+[.C33]+[.E33])" office:value-type="float" office:value="1.0746047600143">
            <text:p>1,0746</text:p>
          </table:table-cell>
          <table:table-cell table:number-columns-repeated="1018"/>
        </table:table-row>
        <table:table-row table:style-name="ro1">
          <table:table-cell office:value-type="float" office:value="0.24">
            <text:p>0,24</text:p>
          </table:table-cell>
          <table:table-cell table:formula="of:=[.B$4]*SIN(2*PI()*[.B$5]*[.$A34]+[.B$6])" office:value-type="float" office:value="0.998026728428271">
            <text:p>0,9980</text:p>
          </table:table-cell>
          <table:table-cell table:formula="of:=(1/3)*SIN(2*PI()*3*[.$C$5]*[.$A34])" office:value-type="float" office:value="-0.32742908357623">
            <text:p>-0,3274</text:p>
          </table:table-cell>
          <table:table-cell table:formula="of:=(4/PI())*([.B34]+[.C34])" office:value-type="float" office:value="0.853831440031886">
            <text:p>0,8538</text:p>
          </table:table-cell>
          <table:table-cell table:formula="of:=(1/5)*SIN(2*PI()*5*[.$C$5]*[.$A34])" office:value-type="float" office:value="0.190211303259031">
            <text:p>0,1902</text:p>
          </table:table-cell>
          <table:table-cell table:style-name="ce3" table:formula="of:=(4/PI())*([.B34]+[.C34]+[.E34])" office:value-type="float" office:value="1.0960159931969">
            <text:p>1,0960</text:p>
          </table:table-cell>
          <table:table-cell table:number-columns-repeated="1018"/>
        </table:table-row>
        <table:table-row table:style-name="ro1">
          <table:table-cell office:value-type="float" office:value="0.25">
            <text:p>0,25</text:p>
          </table:table-cell>
          <table:table-cell table:formula="of:=[.B$4]*SIN(2*PI()*[.B$5]*[.$A35]+[.B$6])" office:value-type="float" office:value="1">
            <text:p>1,0000</text:p>
          </table:table-cell>
          <table:table-cell table:formula="of:=(1/3)*SIN(2*PI()*3*[.$C$5]*[.$A35])" office:value-type="float" office:value="-0.333333333333333">
            <text:p>-0,3333</text:p>
          </table:table-cell>
          <table:table-cell table:formula="of:=(4/PI())*([.B35]+[.C35])" office:value-type="float" office:value="0.848826363156775">
            <text:p>0,8488</text:p>
          </table:table-cell>
          <table:table-cell table:formula="of:=(1/5)*SIN(2*PI()*5*[.$C$5]*[.$A35])" office:value-type="float" office:value="0.2">
            <text:p>0,2000</text:p>
          </table:table-cell>
          <table:table-cell table:style-name="ce3" table:formula="of:=(4/PI())*([.B35]+[.C35]+[.E35])" office:value-type="float" office:value="1.10347427210381">
            <text:p>1,1035</text:p>
          </table:table-cell>
          <table:table-cell table:number-columns-repeated="1018"/>
        </table:table-row>
        <table:table-row table:style-name="ro1">
          <table:table-cell office:value-type="float" office:value="0.26">
            <text:p>0,26</text:p>
          </table:table-cell>
          <table:table-cell table:formula="of:=[.B$4]*SIN(2*PI()*[.B$5]*[.$A36]+[.B$6])" office:value-type="float" office:value="0.998026728428271">
            <text:p>0,9980</text:p>
          </table:table-cell>
          <table:table-cell table:formula="of:=(1/3)*SIN(2*PI()*3*[.$C$5]*[.$A36])" office:value-type="float" office:value="-0.32742908357623">
            <text:p>-0,3274</text:p>
          </table:table-cell>
          <table:table-cell table:formula="of:=(4/PI())*([.B36]+[.C36])" office:value-type="float" office:value="0.853831440031886">
            <text:p>0,8538</text:p>
          </table:table-cell>
          <table:table-cell table:formula="of:=(1/5)*SIN(2*PI()*5*[.$C$5]*[.$A36])" office:value-type="float" office:value="0.190211303259031">
            <text:p>0,1902</text:p>
          </table:table-cell>
          <table:table-cell table:style-name="ce3" table:formula="of:=(4/PI())*([.B36]+[.C36]+[.E36])" office:value-type="float" office:value="1.0960159931969">
            <text:p>1,0960</text:p>
          </table:table-cell>
          <table:table-cell table:number-columns-repeated="1018"/>
        </table:table-row>
        <table:table-row table:style-name="ro1">
          <table:table-cell office:value-type="float" office:value="0.27">
            <text:p>0,27</text:p>
          </table:table-cell>
          <table:table-cell table:formula="of:=[.B$4]*SIN(2*PI()*[.B$5]*[.$A37]+[.B$6])" office:value-type="float" office:value="0.992114701314478">
            <text:p>0,9921</text:p>
          </table:table-cell>
          <table:table-cell table:formula="of:=(1/3)*SIN(2*PI()*3*[.$C$5]*[.$A37])" office:value-type="float" office:value="-0.309925495296084">
            <text:p>-0,3099</text:p>
          </table:table-cell>
          <table:table-cell table:formula="of:=(4/PI())*([.B37]+[.C37])" office:value-type="float" office:value="0.868590274094102">
            <text:p>0,8686</text:p>
          </table:table-cell>
          <table:table-cell table:formula="of:=(1/5)*SIN(2*PI()*5*[.$C$5]*[.$A37])" office:value-type="float" office:value="0.16180339887499">
            <text:p>0,1618</text:p>
          </table:table-cell>
          <table:table-cell table:style-name="ce3" table:formula="of:=(4/PI())*([.B37]+[.C37]+[.E37])" office:value-type="float" office:value="1.0746047600143">
            <text:p>1,0746</text:p>
          </table:table-cell>
          <table:table-cell table:number-columns-repeated="1018"/>
        </table:table-row>
        <table:table-row table:style-name="ro1">
          <table:table-cell office:value-type="float" office:value="0.28">
            <text:p>0,28</text:p>
          </table:table-cell>
          <table:table-cell table:formula="of:=[.B$4]*SIN(2*PI()*[.B$5]*[.$A38]+[.B$6])" office:value-type="float" office:value="0.982287250728689">
            <text:p>0,9823</text:p>
          </table:table-cell>
          <table:table-cell table:formula="of:=(1/3)*SIN(2*PI()*3*[.$C$5]*[.$A38])" office:value-type="float" office:value="-0.281442641834005">
            <text:p>-0,2814</text:p>
          </table:table-cell>
          <table:table-cell table:formula="of:=(4/PI())*([.B38]+[.C38])" office:value-type="float" office:value="0.89234307075916">
            <text:p>0,8923</text:p>
          </table:table-cell>
          <table:table-cell table:formula="of:=(1/5)*SIN(2*PI()*5*[.$C$5]*[.$A38])" office:value-type="float" office:value="0.117557050458495">
            <text:p>0,1176</text:p>
          </table:table-cell>
          <table:table-cell table:style-name="ce3" table:formula="of:=(4/PI())*([.B38]+[.C38]+[.E38])" office:value-type="float" office:value="1.04202135616534">
            <text:p>1,0420</text:p>
          </table:table-cell>
          <table:table-cell table:number-columns-repeated="1018"/>
        </table:table-row>
        <table:table-row table:style-name="ro1">
          <table:table-cell office:value-type="float" office:value="0.29">
            <text:p>0,29</text:p>
          </table:table-cell>
          <table:table-cell table:formula="of:=[.B$4]*SIN(2*PI()*[.B$5]*[.$A39]+[.B$6])" office:value-type="float" office:value="0.968583161128631">
            <text:p>0,9686</text:p>
          </table:table-cell>
          <table:table-cell table:formula="of:=(1/3)*SIN(2*PI()*3*[.$C$5]*[.$A39])" office:value-type="float" office:value="-0.242989542473804">
            <text:p>-0,2430</text:p>
          </table:table-cell>
          <table:table-cell table:formula="of:=(4/PI())*([.B39]+[.C39])" office:value-type="float" office:value="0.923854488678811">
            <text:p>0,9239</text:p>
          </table:table-cell>
          <table:table-cell table:formula="of:=(1/5)*SIN(2*PI()*5*[.$C$5]*[.$A39])" office:value-type="float" office:value="0.0618033988749896">
            <text:p>0,0618</text:p>
          </table:table-cell>
          <table:table-cell table:style-name="ce3" table:formula="of:=(4/PI())*([.B39]+[.C39]+[.E39])" office:value-type="float" office:value="1.00254502012549">
            <text:p>1,0025</text:p>
          </table:table-cell>
          <table:table-cell table:number-columns-repeated="1018"/>
        </table:table-row>
        <table:table-row table:style-name="ro1">
          <table:table-cell office:value-type="float" office:value="0.3">
            <text:p>0,3</text:p>
          </table:table-cell>
          <table:table-cell table:formula="of:=[.B$4]*SIN(2*PI()*[.B$5]*[.$A40]+[.B$6])" office:value-type="float" office:value="0.951056516295154">
            <text:p>0,9511</text:p>
          </table:table-cell>
          <table:table-cell table:formula="of:=(1/3)*SIN(2*PI()*3*[.$C$5]*[.$A40])" office:value-type="float" office:value="-0.195928417430824">
            <text:p>-0,1959</text:p>
          </table:table-cell>
          <table:table-cell table:formula="of:=(4/PI())*([.B40]+[.C40])" office:value-type="float" office:value="0.961458956814747">
            <text:p>0,9615</text:p>
          </table:table-cell>
          <table:table-cell table:formula="of:=(1/5)*SIN(2*PI()*5*[.$C$5]*[.$A40])" office:value-type="float" office:value="7.34788079488412E-017">
            <text:p>0,0000</text:p>
          </table:table-cell>
          <table:table-cell table:style-name="ce3" table:formula="of:=(4/PI())*([.B40]+[.C40]+[.E40])" office:value-type="float" office:value="0.961458956814747">
            <text:p>0,9615</text:p>
          </table:table-cell>
          <table:table-cell table:number-columns-repeated="1018"/>
        </table:table-row>
        <table:table-row table:style-name="ro1">
          <table:table-cell office:value-type="float" office:value="0.31">
            <text:p>0,31</text:p>
          </table:table-cell>
          <table:table-cell table:formula="of:=[.B$4]*SIN(2*PI()*[.B$5]*[.$A41]+[.B$6])" office:value-type="float" office:value="0.929776485888251">
            <text:p>0,9298</text:p>
          </table:table-cell>
          <table:table-cell table:formula="of:=(1/3)*SIN(2*PI()*3*[.$C$5]*[.$A41])" office:value-type="float" office:value="-0.141926430521691">
            <text:p>-0,1419</text:p>
          </table:table-cell>
          <table:table-cell table:formula="of:=(4/PI())*([.B41]+[.C41])" office:value-type="float" office:value="1.00312184581449">
            <text:p>1,0031</text:p>
          </table:table-cell>
          <table:table-cell table:formula="of:=(1/5)*SIN(2*PI()*5*[.$C$5]*[.$A41])" office:value-type="float" office:value="-0.0618033988749894">
            <text:p>-0,0618</text:p>
          </table:table-cell>
          <table:table-cell table:style-name="ce3" table:formula="of:=(4/PI())*([.B41]+[.C41]+[.E41])" office:value-type="float" office:value="0.924431314367815">
            <text:p>0,9244</text:p>
          </table:table-cell>
          <table:table-cell table:number-columns-repeated="1018"/>
        </table:table-row>
        <table:table-row table:style-name="ro1">
          <table:table-cell office:value-type="float" office:value="0.32">
            <text:p>0,32</text:p>
          </table:table-cell>
          <table:table-cell table:formula="of:=[.B$4]*SIN(2*PI()*[.B$5]*[.$A42]+[.B$6])" office:value-type="float" office:value="0.90482705246602">
            <text:p>0,9048</text:p>
          </table:table-cell>
          <table:table-cell table:formula="of:=(1/3)*SIN(2*PI()*3*[.$C$5]*[.$A42])" office:value-type="float" office:value="-0.0828966290549515">
            <text:p>-0,0829</text:p>
          </table:table-cell>
          <table:table-cell table:formula="of:=(4/PI())*([.B42]+[.C42])" office:value-type="float" office:value="1.04651431810789">
            <text:p>1,0465</text:p>
          </table:table-cell>
          <table:table-cell table:formula="of:=(1/5)*SIN(2*PI()*5*[.$C$5]*[.$A42])" office:value-type="float" office:value="-0.117557050458495">
            <text:p>-0,1176</text:p>
          </table:table-cell>
          <table:table-cell table:style-name="ce3" table:formula="of:=(4/PI())*([.B42]+[.C42]+[.E42])" office:value-type="float" office:value="0.896836032701705">
            <text:p>0,8968</text:p>
          </table:table-cell>
          <table:table-cell table:number-columns-repeated="1018"/>
        </table:table-row>
        <table:table-row table:style-name="ro1">
          <table:table-cell office:value-type="float" office:value="0.33">
            <text:p>0,33</text:p>
          </table:table-cell>
          <table:table-cell table:formula="of:=[.B$4]*SIN(2*PI()*[.B$5]*[.$A43]+[.B$6])" office:value-type="float" office:value="0.876306680043864">
            <text:p>0,8763</text:p>
          </table:table-cell>
          <table:table-cell table:formula="of:=(1/3)*SIN(2*PI()*3*[.$C$5]*[.$A43])" office:value-type="float" office:value="-0.0209301731764378">
            <text:p>-0,0209</text:p>
          </table:table-cell>
          <table:table-cell table:formula="of:=(4/PI())*([.B43]+[.C43])" office:value-type="float" office:value="1.08909919418103">
            <text:p>1,0891</text:p>
          </table:table-cell>
          <table:table-cell table:formula="of:=(1/5)*SIN(2*PI()*5*[.$C$5]*[.$A43])" office:value-type="float" office:value="-0.161803398874989">
            <text:p>-0,1618</text:p>
          </table:table-cell>
          <table:table-cell table:style-name="ce3" table:formula="of:=(4/PI())*([.B43]+[.C43]+[.E43])" office:value-type="float" office:value="0.883084708260841">
            <text:p>0,8831</text:p>
          </table:table-cell>
          <table:table-cell table:number-columns-repeated="1018"/>
        </table:table-row>
        <table:table-row table:style-name="ro1">
          <table:table-cell office:value-type="float" office:value="0.34">
            <text:p>0,34</text:p>
          </table:table-cell>
          <table:table-cell table:formula="of:=[.B$4]*SIN(2*PI()*[.B$5]*[.$A44]+[.B$6])" office:value-type="float" office:value="0.844327925502015">
            <text:p>0,8443</text:p>
          </table:table-cell>
          <table:table-cell table:formula="of:=(1/3)*SIN(2*PI()*3*[.$C$5]*[.$A44])" office:value-type="float" office:value="0.0417777445214347">
            <text:p>0,0418</text:p>
          </table:table-cell>
          <table:table-cell table:formula="of:=(4/PI())*([.B44]+[.C44])" office:value-type="float" office:value="1.1282247798879">
            <text:p>1,1282</text:p>
          </table:table-cell>
          <table:table-cell table:formula="of:=(1/5)*SIN(2*PI()*5*[.$C$5]*[.$A44])" office:value-type="float" office:value="-0.190211303259031">
            <text:p>-0,1902</text:p>
          </table:table-cell>
          <table:table-cell table:style-name="ce3" table:formula="of:=(4/PI())*([.B44]+[.C44]+[.E44])" office:value-type="float" office:value="0.886040226722893">
            <text:p>0,8860</text:p>
          </table:table-cell>
          <table:table-cell table:number-columns-repeated="1018"/>
        </table:table-row>
        <table:table-row table:style-name="ro1">
          <table:table-cell office:value-type="float" office:value="0.35">
            <text:p>0,35</text:p>
          </table:table-cell>
          <table:table-cell table:formula="of:=[.B$4]*SIN(2*PI()*[.B$5]*[.$A45]+[.B$6])" office:value-type="float" office:value="0.809016994374947">
            <text:p>0,8090</text:p>
          </table:table-cell>
          <table:table-cell table:formula="of:=(1/3)*SIN(2*PI()*3*[.$C$5]*[.$A45])" office:value-type="float" office:value="0.103005664791649">
            <text:p>0,1030</text:p>
          </table:table-cell>
          <table:table-cell table:formula="of:=(4/PI())*([.B45]+[.C45])" office:value-type="float" office:value="1.16122331534543">
            <text:p>1,1612</text:p>
          </table:table-cell>
          <table:table-cell table:formula="of:=(1/5)*SIN(2*PI()*5*[.$C$5]*[.$A45])" office:value-type="float" office:value="-0.2">
            <text:p>-0,2000</text:p>
          </table:table-cell>
          <table:table-cell table:style-name="ce3" table:formula="of:=(4/PI())*([.B45]+[.C45]+[.E45])" office:value-type="float" office:value="0.906575406398397">
            <text:p>0,9066</text:p>
          </table:table-cell>
          <table:table-cell table:number-columns-repeated="1018"/>
        </table:table-row>
        <table:table-row table:style-name="ro1">
          <table:table-cell office:value-type="float" office:value="0.36">
            <text:p>0,36</text:p>
          </table:table-cell>
          <table:table-cell table:formula="of:=[.B$4]*SIN(2*PI()*[.B$5]*[.$A46]+[.B$6])" office:value-type="float" office:value="0.770513242775789">
            <text:p>0,7705</text:p>
          </table:table-cell>
          <table:table-cell table:formula="of:=(1/3)*SIN(2*PI()*3*[.$C$5]*[.$A46])" office:value-type="float" office:value="0.160584558033905">
            <text:p>0,1606</text:p>
          </table:table-cell>
          <table:table-cell table:formula="of:=(4/PI())*([.B46]+[.C46])" office:value-type="float" office:value="1.18551054000685">
            <text:p>1,1855</text:p>
          </table:table-cell>
          <table:table-cell table:formula="of:=(1/5)*SIN(2*PI()*5*[.$C$5]*[.$A46])" office:value-type="float" office:value="-0.190211303259031">
            <text:p>-0,1902</text:p>
          </table:table-cell>
          <table:table-cell table:style-name="ce3" table:formula="of:=(4/PI())*([.B46]+[.C46]+[.E46])" office:value-type="float" office:value="0.943325986841836">
            <text:p>0,9433</text:p>
          </table:table-cell>
          <table:table-cell table:number-columns-repeated="1018"/>
        </table:table-row>
        <table:table-row table:style-name="ro1">
          <table:table-cell office:value-type="float" office:value="0.37">
            <text:p>0,37</text:p>
          </table:table-cell>
          <table:table-cell table:formula="of:=[.B$4]*SIN(2*PI()*[.B$5]*[.$A47]+[.B$6])" office:value-type="float" office:value="0.728968627421411">
            <text:p>0,7290</text:p>
          </table:table-cell>
          <table:table-cell table:formula="of:=(1/3)*SIN(2*PI()*3*[.$C$5]*[.$A47])" office:value-type="float" office:value="0.212474663249563">
            <text:p>0,2125</text:p>
          </table:table-cell>
          <table:table-cell table:formula="of:=(4/PI())*([.B47]+[.C47])" office:value-type="float" office:value="1.19868282680789">
            <text:p>1,1987</text:p>
          </table:table-cell>
          <table:table-cell table:formula="of:=(1/5)*SIN(2*PI()*5*[.$C$5]*[.$A47])" office:value-type="float" office:value="-0.16180339887499">
            <text:p>-0,1618</text:p>
          </table:table-cell>
          <table:table-cell table:style-name="ce3" table:formula="of:=(4/PI())*([.B47]+[.C47]+[.E47])" office:value-type="float" office:value="0.992668340887691">
            <text:p>0,9927</text:p>
          </table:table-cell>
          <table:table-cell table:number-columns-repeated="1018"/>
        </table:table-row>
        <table:table-row table:style-name="ro1">
          <table:table-cell office:value-type="float" office:value="0.38">
            <text:p>0,38</text:p>
          </table:table-cell>
          <table:table-cell table:formula="of:=[.B$4]*SIN(2*PI()*[.B$5]*[.$A48]+[.B$6])" office:value-type="float" office:value="0.684547105928689">
            <text:p>0,6845</text:p>
          </table:table-cell>
          <table:table-cell table:formula="of:=(1/3)*SIN(2*PI()*3*[.$C$5]*[.$A48])" office:value-type="float" office:value="0.25683774759193">
            <text:p>0,2568</text:p>
          </table:table-cell>
          <table:table-cell table:formula="of:=(4/PI())*([.B48]+[.C48])" office:value-type="float" office:value="1.19860842231717">
            <text:p>1,1986</text:p>
          </table:table-cell>
          <table:table-cell table:formula="of:=(1/5)*SIN(2*PI()*5*[.$C$5]*[.$A48])" office:value-type="float" office:value="-0.117557050458495">
            <text:p>-0,1176</text:p>
          </table:table-cell>
          <table:table-cell table:style-name="ce3" table:formula="of:=(4/PI())*([.B48]+[.C48]+[.E48])" office:value-type="float" office:value="1.04893013691099">
            <text:p>1,0489</text:p>
          </table:table-cell>
          <table:table-cell table:number-columns-repeated="1018"/>
        </table:table-row>
        <table:table-row table:style-name="ro1">
          <table:table-cell office:value-type="float" office:value="0.39">
            <text:p>0,39</text:p>
          </table:table-cell>
          <table:table-cell table:formula="of:=[.B$4]*SIN(2*PI()*[.B$5]*[.$A49]+[.B$6])" office:value-type="float" office:value="0.63742398974869">
            <text:p>0,6374</text:p>
          </table:table-cell>
          <table:table-cell table:formula="of:=(1/3)*SIN(2*PI()*3*[.$C$5]*[.$A49])" office:value-type="float" office:value="0.292102226681288">
            <text:p>0,2921</text:p>
          </table:table-cell>
          <table:table-cell table:formula="of:=(4/PI())*([.B49]+[.C49])" office:value-type="float" office:value="1.1835095366267">
            <text:p>1,1835</text:p>
          </table:table-cell>
          <table:table-cell table:formula="of:=(1/5)*SIN(2*PI()*5*[.$C$5]*[.$A49])" office:value-type="float" office:value="-0.0618033988749896">
            <text:p>-0,0618</text:p>
          </table:table-cell>
          <table:table-cell table:style-name="ce3" table:formula="of:=(4/PI())*([.B49]+[.C49]+[.E49])" office:value-type="float" office:value="1.10481900518003">
            <text:p>1,1048</text:p>
          </table:table-cell>
          <table:table-cell table:number-columns-repeated="1018"/>
        </table:table-row>
        <table:table-row table:style-name="ro1">
          <table:table-cell office:value-type="float" office:value="0.4">
            <text:p>0,4</text:p>
          </table:table-cell>
          <table:table-cell table:formula="of:=[.B$4]*SIN(2*PI()*[.B$5]*[.$A50]+[.B$6])" office:value-type="float" office:value="0.587785252292473">
            <text:p>0,5878</text:p>
          </table:table-cell>
          <table:table-cell table:formula="of:=(1/3)*SIN(2*PI()*3*[.$C$5]*[.$A50])" office:value-type="float" office:value="0.317018838765051">
            <text:p>0,3170</text:p>
          </table:table-cell>
          <table:table-cell table:formula="of:=(4/PI())*([.B50]+[.C50])" office:value-type="float" office:value="1.1520323489726">
            <text:p>1,1520</text:p>
          </table:table-cell>
          <table:table-cell table:formula="of:=(1/5)*SIN(2*PI()*5*[.$C$5]*[.$A50])" office:value-type="float" office:value="-9.79717439317882E-017">
            <text:p>0,0000</text:p>
          </table:table-cell>
          <table:table-cell table:style-name="ce3" table:formula="of:=(4/PI())*([.B50]+[.C50]+[.E50])" office:value-type="float" office:value="1.1520323489726">
            <text:p>1,1520</text:p>
          </table:table-cell>
          <table:table-cell table:number-columns-repeated="1018"/>
        </table:table-row>
        <table:table-row table:style-name="ro1">
          <table:table-cell office:value-type="float" office:value="0.41">
            <text:p>0,41</text:p>
          </table:table-cell>
          <table:table-cell table:formula="of:=[.B$4]*SIN(2*PI()*[.B$5]*[.$A51]+[.B$6])" office:value-type="float" office:value="0.535826794978997">
            <text:p>0,5358</text:p>
          </table:table-cell>
          <table:table-cell table:formula="of:=(1/3)*SIN(2*PI()*3*[.$C$5]*[.$A51])" office:value-type="float" office:value="0.330704900438159">
            <text:p>0,3307</text:p>
          </table:table-cell>
          <table:table-cell table:formula="of:=(4/PI())*([.B51]+[.C51])" office:value-type="float" office:value="1.10330242137153">
            <text:p>1,1033</text:p>
          </table:table-cell>
          <table:table-cell table:formula="of:=(1/5)*SIN(2*PI()*5*[.$C$5]*[.$A51])" office:value-type="float" office:value="0.0618033988749894">
            <text:p>0,0618</text:p>
          </table:table-cell>
          <table:table-cell table:style-name="ce3" table:formula="of:=(4/PI())*([.B51]+[.C51]+[.E51])" office:value-type="float" office:value="1.18199295281821">
            <text:p>1,1820</text:p>
          </table:table-cell>
          <table:table-cell table:number-columns-repeated="1018"/>
        </table:table-row>
        <table:table-row table:style-name="ro1">
          <table:table-cell office:value-type="float" office:value="0.42">
            <text:p>0,42</text:p>
          </table:table-cell>
          <table:table-cell table:formula="of:=[.B$4]*SIN(2*PI()*[.B$5]*[.$A52]+[.B$6])" office:value-type="float" office:value="0.481753674101716">
            <text:p>0,4818</text:p>
          </table:table-cell>
          <table:table-cell table:formula="of:=(1/3)*SIN(2*PI()*3*[.$C$5]*[.$A52])" office:value-type="float" office:value="0.332675576142757">
            <text:p>0,3327</text:p>
          </table:table-cell>
          <table:table-cell table:formula="of:=(4/PI())*([.B52]+[.C52])" office:value-type="float" office:value="1.03696352780027">
            <text:p>1,0370</text:p>
          </table:table-cell>
          <table:table-cell table:formula="of:=(1/5)*SIN(2*PI()*5*[.$C$5]*[.$A52])" office:value-type="float" office:value="0.117557050458495">
            <text:p>0,1176</text:p>
          </table:table-cell>
          <table:table-cell table:style-name="ce3" table:formula="of:=(4/PI())*([.B52]+[.C52]+[.E52])" office:value-type="float" office:value="1.18664181320645">
            <text:p>1,1866</text:p>
          </table:table-cell>
          <table:table-cell table:number-columns-repeated="1018"/>
        </table:table-row>
        <table:table-row table:style-name="ro1">
          <table:table-cell office:value-type="float" office:value="0.43">
            <text:p>0,43</text:p>
          </table:table-cell>
          <table:table-cell table:formula="of:=[.B$4]*SIN(2*PI()*[.B$5]*[.$A53]+[.B$6])" office:value-type="float" office:value="0.425779291565073">
            <text:p>0,4258</text:p>
          </table:table-cell>
          <table:table-cell table:formula="of:=(1/3)*SIN(2*PI()*3*[.$C$5]*[.$A53])" office:value-type="float" office:value="0.322861053709544">
            <text:p>0,3229</text:p>
          </table:table-cell>
          <table:table-cell table:formula="of:=(4/PI())*([.B53]+[.C53])" office:value-type="float" office:value="0.953198492387828">
            <text:p>0,9532</text:p>
          </table:table-cell>
          <table:table-cell table:formula="of:=(1/5)*SIN(2*PI()*5*[.$C$5]*[.$A53])" office:value-type="float" office:value="0.161803398874989">
            <text:p>0,1618</text:p>
          </table:table-cell>
          <table:table-cell table:style-name="ce3" table:formula="of:=(4/PI())*([.B53]+[.C53]+[.E53])" office:value-type="float" office:value="1.15921297830802">
            <text:p>1,1592</text:p>
          </table:table-cell>
          <table:table-cell table:number-columns-repeated="1018"/>
        </table:table-row>
        <table:table-row table:style-name="ro1">
          <table:table-cell office:value-type="float" office:value="0.44">
            <text:p>0,44</text:p>
          </table:table-cell>
          <table:table-cell table:formula="of:=[.B$4]*SIN(2*PI()*[.B$5]*[.$A54]+[.B$6])" office:value-type="float" office:value="0.368124552684678">
            <text:p>0,3681</text:p>
          </table:table-cell>
          <table:table-cell table:formula="of:=(1/3)*SIN(2*PI()*3*[.$C$5]*[.$A54])" office:value-type="float" office:value="0.301609017488673">
            <text:p>0,3016</text:p>
          </table:table-cell>
          <table:table-cell table:formula="of:=(4/PI())*([.B54]+[.C54])" office:value-type="float" office:value="0.852731265981373">
            <text:p>0,8527</text:p>
          </table:table-cell>
          <table:table-cell table:formula="of:=(1/5)*SIN(2*PI()*5*[.$C$5]*[.$A54])" office:value-type="float" office:value="0.190211303259031">
            <text:p>0,1902</text:p>
          </table:table-cell>
          <table:table-cell table:style-name="ce3" table:formula="of:=(4/PI())*([.B54]+[.C54]+[.E54])" office:value-type="float" office:value="1.09491581914638">
            <text:p>1,0949</text:p>
          </table:table-cell>
          <table:table-cell table:number-columns-repeated="1018"/>
        </table:table-row>
        <table:table-row table:style-name="ro1">
          <table:table-cell office:value-type="float" office:value="0.45">
            <text:p>0,45</text:p>
          </table:table-cell>
          <table:table-cell table:formula="of:=[.B$4]*SIN(2*PI()*[.B$5]*[.$A55]+[.B$6])" office:value-type="float" office:value="0.309016994374947">
            <text:p>0,3090</text:p>
          </table:table-cell>
          <table:table-cell table:formula="of:=(1/3)*SIN(2*PI()*3*[.$C$5]*[.$A55])" office:value-type="float" office:value="0.269672331458316">
            <text:p>0,2697</text:p>
          </table:table-cell>
          <table:table-cell table:formula="of:=(4/PI())*([.B55]+[.C55])" office:value-type="float" office:value="0.736810133767043">
            <text:p>0,7368</text:p>
          </table:table-cell>
          <table:table-cell table:formula="of:=(1/5)*SIN(2*PI()*5*[.$C$5]*[.$A55])" office:value-type="float" office:value="0.2">
            <text:p>0,2000</text:p>
          </table:table-cell>
          <table:table-cell table:style-name="ce3" table:formula="of:=(4/PI())*([.B55]+[.C55]+[.E55])" office:value-type="float" office:value="0.991458042714075">
            <text:p>0,9915</text:p>
          </table:table-cell>
          <table:table-cell table:number-columns-repeated="1018"/>
        </table:table-row>
        <table:table-row table:style-name="ro1">
          <table:table-cell office:value-type="float" office:value="0.46">
            <text:p>0,46</text:p>
          </table:table-cell>
          <table:table-cell table:formula="of:=[.B$4]*SIN(2*PI()*[.B$5]*[.$A56]+[.B$6])" office:value-type="float" office:value="0.248689887164855">
            <text:p>0,2487</text:p>
          </table:table-cell>
          <table:table-cell table:formula="of:=(1/3)*SIN(2*PI()*3*[.$C$5]*[.$A56])" office:value-type="float" office:value="0.228182368642896">
            <text:p>0,2282</text:p>
          </table:table-cell>
          <table:table-cell table:formula="of:=(4/PI())*([.B56]+[.C56])" office:value-type="float" office:value="0.607172613881491">
            <text:p>0,6072</text:p>
          </table:table-cell>
          <table:table-cell table:formula="of:=(1/5)*SIN(2*PI()*5*[.$C$5]*[.$A56])" office:value-type="float" office:value="0.190211303259031">
            <text:p>0,1902</text:p>
          </table:table-cell>
          <table:table-cell table:style-name="ce3" table:formula="of:=(4/PI())*([.B56]+[.C56]+[.E56])" office:value-type="float" office:value="0.849357167046501">
            <text:p>0,8494</text:p>
          </table:table-cell>
          <table:table-cell table:number-columns-repeated="1018"/>
        </table:table-row>
        <table:table-row table:style-name="ro1">
          <table:table-cell office:value-type="float" office:value="0.47">
            <text:p>0,47</text:p>
          </table:table-cell>
          <table:table-cell table:formula="of:=[.B$4]*SIN(2*PI()*[.B$5]*[.$A57]+[.B$6])" office:value-type="float" office:value="0.187381314585725">
            <text:p>0,1874</text:p>
          </table:table-cell>
          <table:table-cell table:formula="of:=(1/3)*SIN(2*PI()*3*[.$C$5]*[.$A57])" office:value-type="float" office:value="0.178608931659666">
            <text:p>0,1786</text:p>
          </table:table-cell>
          <table:table-cell table:formula="of:=(4/PI())*([.B57]+[.C57])" office:value-type="float" office:value="0.465993254506991">
            <text:p>0,4660</text:p>
          </table:table-cell>
          <table:table-cell table:formula="of:=(1/5)*SIN(2*PI()*5*[.$C$5]*[.$A57])" office:value-type="float" office:value="0.16180339887499">
            <text:p>0,1618</text:p>
          </table:table-cell>
          <table:table-cell table:style-name="ce3" table:formula="of:=(4/PI())*([.B57]+[.C57]+[.E57])" office:value-type="float" office:value="0.672007740427185">
            <text:p>0,6720</text:p>
          </table:table-cell>
          <table:table-cell table:number-columns-repeated="1018"/>
        </table:table-row>
        <table:table-row table:style-name="ro1">
          <table:table-cell office:value-type="float" office:value="0.48">
            <text:p>0,48</text:p>
          </table:table-cell>
          <table:table-cell table:formula="of:=[.B$4]*SIN(2*PI()*[.B$5]*[.$A58]+[.B$6])" office:value-type="float" office:value="0.125333233564305">
            <text:p>0,1253</text:p>
          </table:table-cell>
          <table:table-cell table:formula="of:=(1/3)*SIN(2*PI()*3*[.$C$5]*[.$A58])" office:value-type="float" office:value="0.122708184228226">
            <text:p>0,1227</text:p>
          </table:table-cell>
          <table:table-cell table:formula="of:=(4/PI())*([.B58]+[.C58])" office:value-type="float" office:value="0.315816141865626">
            <text:p>0,3158</text:p>
          </table:table-cell>
          <table:table-cell table:formula="of:=(1/5)*SIN(2*PI()*5*[.$C$5]*[.$A58])" office:value-type="float" office:value="0.117557050458495">
            <text:p>0,1176</text:p>
          </table:table-cell>
          <table:table-cell table:style-name="ce3" table:formula="of:=(4/PI())*([.B58]+[.C58]+[.E58])" office:value-type="float" office:value="0.465494427271808">
            <text:p>0,4655</text:p>
          </table:table-cell>
          <table:table-cell table:number-columns-repeated="1018"/>
        </table:table-row>
        <table:table-row table:style-name="ro1">
          <table:table-cell office:value-type="float" office:value="0.49">
            <text:p>0,49</text:p>
          </table:table-cell>
          <table:table-cell table:formula="of:=[.B$4]*SIN(2*PI()*[.B$5]*[.$A59]+[.B$6])" office:value-type="float" office:value="0.0627905195293136">
            <text:p>0,0628</text:p>
          </table:table-cell>
          <table:table-cell table:formula="of:=(1/3)*SIN(2*PI()*3*[.$C$5]*[.$A59])" office:value-type="float" office:value="0.0624604381952419">
            <text:p>0,0625</text:p>
          </table:table-cell>
          <table:table-cell table:formula="of:=(4/PI())*([.B59]+[.C59])" office:value-type="float" office:value="0.159474472390856">
            <text:p>0,1595</text:p>
          </table:table-cell>
          <table:table-cell table:formula="of:=(1/5)*SIN(2*PI()*5*[.$C$5]*[.$A59])" office:value-type="float" office:value="0.0618033988749896">
            <text:p>0,0618</text:p>
          </table:table-cell>
          <table:table-cell table:style-name="ce3" table:formula="of:=(4/PI())*([.B59]+[.C59]+[.E59])" office:value-type="float" office:value="0.238165003837533">
            <text:p>0,2382</text:p>
          </table:table-cell>
          <table:table-cell table:number-columns-repeated="1018"/>
        </table:table-row>
        <table:table-row table:style-name="ro1">
          <table:table-cell office:value-type="float" office:value="0.5">
            <text:p>0,5</text:p>
          </table:table-cell>
          <table:table-cell table:formula="of:=[.B$4]*SIN(2*PI()*[.B$5]*[.$A60]+[.B$6])" office:value-type="float" office:value="1.22464679914735E-016">
            <text:p>0,0000</text:p>
          </table:table-cell>
          <table:table-cell table:formula="of:=(1/3)*SIN(2*PI()*3*[.$C$5]*[.$A60])" office:value-type="float" office:value="1.22464679914735E-016">
            <text:p>0,0000</text:p>
          </table:table-cell>
          <table:table-cell table:formula="of:=(4/PI())*([.B60]+[.C60])" office:value-type="float" office:value="3.1185374660155E-016">
            <text:p>0,0000</text:p>
          </table:table-cell>
          <table:table-cell table:formula="of:=(1/5)*SIN(2*PI()*5*[.$C$5]*[.$A60])" office:value-type="float" office:value="1.22464679914735E-016">
            <text:p>0,0000</text:p>
          </table:table-cell>
          <table:table-cell table:style-name="ce3" table:formula="of:=(4/PI())*([.B60]+[.C60]+[.E60])" office:value-type="float" office:value="4.67780619902325E-016">
            <text:p>0,0000</text:p>
          </table:table-cell>
          <table:table-cell table:number-columns-repeated="1018"/>
        </table:table-row>
        <table:table-row table:style-name="ro1">
          <table:table-cell office:value-type="float" office:value="0.51">
            <text:p>0,51</text:p>
          </table:table-cell>
          <table:table-cell table:formula="of:=[.B$4]*SIN(2*PI()*[.B$5]*[.$A61]+[.B$6])" office:value-type="float" office:value="-0.0627905195293133">
            <text:p>-0,0628</text:p>
          </table:table-cell>
          <table:table-cell table:formula="of:=(1/3)*SIN(2*PI()*3*[.$C$5]*[.$A61])" office:value-type="float" office:value="-0.0624604381952417">
            <text:p>-0,0625</text:p>
          </table:table-cell>
          <table:table-cell table:formula="of:=(4/PI())*([.B61]+[.C61])" office:value-type="float" office:value="-0.159474472390856">
            <text:p>-0,1595</text:p>
          </table:table-cell>
          <table:table-cell table:formula="of:=(1/5)*SIN(2*PI()*5*[.$C$5]*[.$A61])" office:value-type="float" office:value="-0.0618033988749897">
            <text:p>-0,0618</text:p>
          </table:table-cell>
          <table:table-cell table:style-name="ce3" table:formula="of:=(4/PI())*([.B61]+[.C61]+[.E61])" office:value-type="float" office:value="-0.238165003837533">
            <text:p>-0,2382</text:p>
          </table:table-cell>
          <table:table-cell table:number-columns-repeated="1018"/>
        </table:table-row>
        <table:table-row table:style-name="ro1">
          <table:table-cell office:value-type="float" office:value="0.52">
            <text:p>0,52</text:p>
          </table:table-cell>
          <table:table-cell table:formula="of:=[.B$4]*SIN(2*PI()*[.B$5]*[.$A62]+[.B$6])" office:value-type="float" office:value="-0.125333233564304">
            <text:p>-0,1253</text:p>
          </table:table-cell>
          <table:table-cell table:formula="of:=(1/3)*SIN(2*PI()*3*[.$C$5]*[.$A62])" office:value-type="float" office:value="-0.122708184228226">
            <text:p>-0,1227</text:p>
          </table:table-cell>
          <table:table-cell table:formula="of:=(4/PI())*([.B62]+[.C62])" office:value-type="float" office:value="-0.315816141865625">
            <text:p>-0,3158</text:p>
          </table:table-cell>
          <table:table-cell table:formula="of:=(1/5)*SIN(2*PI()*5*[.$C$5]*[.$A62])" office:value-type="float" office:value="-0.117557050458495">
            <text:p>-0,1176</text:p>
          </table:table-cell>
          <table:table-cell table:style-name="ce3" table:formula="of:=(4/PI())*([.B62]+[.C62]+[.E62])" office:value-type="float" office:value="-0.465494427271807">
            <text:p>-0,4655</text:p>
          </table:table-cell>
          <table:table-cell table:number-columns-repeated="1018"/>
        </table:table-row>
        <table:table-row table:style-name="ro1">
          <table:table-cell office:value-type="float" office:value="0.53">
            <text:p>0,53</text:p>
          </table:table-cell>
          <table:table-cell table:formula="of:=[.B$4]*SIN(2*PI()*[.B$5]*[.$A63]+[.B$6])" office:value-type="float" office:value="-0.187381314585725">
            <text:p>-0,1874</text:p>
          </table:table-cell>
          <table:table-cell table:formula="of:=(1/3)*SIN(2*PI()*3*[.$C$5]*[.$A63])" office:value-type="float" office:value="-0.178608931659666">
            <text:p>-0,1786</text:p>
          </table:table-cell>
          <table:table-cell table:formula="of:=(4/PI())*([.B63]+[.C63])" office:value-type="float" office:value="-0.465993254506991">
            <text:p>-0,4660</text:p>
          </table:table-cell>
          <table:table-cell table:formula="of:=(1/5)*SIN(2*PI()*5*[.$C$5]*[.$A63])" office:value-type="float" office:value="-0.16180339887499">
            <text:p>-0,1618</text:p>
          </table:table-cell>
          <table:table-cell table:style-name="ce3" table:formula="of:=(4/PI())*([.B63]+[.C63]+[.E63])" office:value-type="float" office:value="-0.672007740427185">
            <text:p>-0,6720</text:p>
          </table:table-cell>
          <table:table-cell table:number-columns-repeated="1018"/>
        </table:table-row>
        <table:table-row table:style-name="ro1">
          <table:table-cell office:value-type="float" office:value="0.54">
            <text:p>0,54</text:p>
          </table:table-cell>
          <table:table-cell table:formula="of:=[.B$4]*SIN(2*PI()*[.B$5]*[.$A64]+[.B$6])" office:value-type="float" office:value="-0.248689887164855">
            <text:p>-0,2487</text:p>
          </table:table-cell>
          <table:table-cell table:formula="of:=(1/3)*SIN(2*PI()*3*[.$C$5]*[.$A64])" office:value-type="float" office:value="-0.228182368642896">
            <text:p>-0,2282</text:p>
          </table:table-cell>
          <table:table-cell table:formula="of:=(4/PI())*([.B64]+[.C64])" office:value-type="float" office:value="-0.607172613881491">
            <text:p>-0,6072</text:p>
          </table:table-cell>
          <table:table-cell table:formula="of:=(1/5)*SIN(2*PI()*5*[.$C$5]*[.$A64])" office:value-type="float" office:value="-0.190211303259031">
            <text:p>-0,1902</text:p>
          </table:table-cell>
          <table:table-cell table:style-name="ce3" table:formula="of:=(4/PI())*([.B64]+[.C64]+[.E64])" office:value-type="float" office:value="-0.849357167046502">
            <text:p>-0,8494</text:p>
          </table:table-cell>
          <table:table-cell table:number-columns-repeated="1018"/>
        </table:table-row>
        <table:table-row table:style-name="ro1">
          <table:table-cell office:value-type="float" office:value="0.55">
            <text:p>0,55</text:p>
          </table:table-cell>
          <table:table-cell table:formula="of:=[.B$4]*SIN(2*PI()*[.B$5]*[.$A65]+[.B$6])" office:value-type="float" office:value="-0.309016994374948">
            <text:p>-0,3090</text:p>
          </table:table-cell>
          <table:table-cell table:formula="of:=(1/3)*SIN(2*PI()*3*[.$C$5]*[.$A65])" office:value-type="float" office:value="-0.269672331458316">
            <text:p>-0,2697</text:p>
          </table:table-cell>
          <table:table-cell table:formula="of:=(4/PI())*([.B65]+[.C65])" office:value-type="float" office:value="-0.736810133767043">
            <text:p>-0,7368</text:p>
          </table:table-cell>
          <table:table-cell table:formula="of:=(1/5)*SIN(2*PI()*5*[.$C$5]*[.$A65])" office:value-type="float" office:value="-0.2">
            <text:p>-0,2000</text:p>
          </table:table-cell>
          <table:table-cell table:style-name="ce3" table:formula="of:=(4/PI())*([.B65]+[.C65]+[.E65])" office:value-type="float" office:value="-0.991458042714075">
            <text:p>-0,9915</text:p>
          </table:table-cell>
          <table:table-cell table:number-columns-repeated="1018"/>
        </table:table-row>
        <table:table-row table:style-name="ro1">
          <table:table-cell office:value-type="float" office:value="0.56">
            <text:p>0,56</text:p>
          </table:table-cell>
          <table:table-cell table:formula="of:=[.B$4]*SIN(2*PI()*[.B$5]*[.$A66]+[.B$6])" office:value-type="float" office:value="-0.368124552684678">
            <text:p>-0,3681</text:p>
          </table:table-cell>
          <table:table-cell table:formula="of:=(1/3)*SIN(2*PI()*3*[.$C$5]*[.$A66])" office:value-type="float" office:value="-0.301609017488673">
            <text:p>-0,3016</text:p>
          </table:table-cell>
          <table:table-cell table:formula="of:=(4/PI())*([.B66]+[.C66])" office:value-type="float" office:value="-0.852731265981373">
            <text:p>-0,8527</text:p>
          </table:table-cell>
          <table:table-cell table:formula="of:=(1/5)*SIN(2*PI()*5*[.$C$5]*[.$A66])" office:value-type="float" office:value="-0.190211303259031">
            <text:p>-0,1902</text:p>
          </table:table-cell>
          <table:table-cell table:style-name="ce3" table:formula="of:=(4/PI())*([.B66]+[.C66]+[.E66])" office:value-type="float" office:value="-1.09491581914638">
            <text:p>-1,0949</text:p>
          </table:table-cell>
          <table:table-cell table:number-columns-repeated="1018"/>
        </table:table-row>
        <table:table-row table:style-name="ro1">
          <table:table-cell office:value-type="float" office:value="0.57">
            <text:p>0,57</text:p>
          </table:table-cell>
          <table:table-cell table:formula="of:=[.B$4]*SIN(2*PI()*[.B$5]*[.$A67]+[.B$6])" office:value-type="float" office:value="-0.425779291565072">
            <text:p>-0,4258</text:p>
          </table:table-cell>
          <table:table-cell table:formula="of:=(1/3)*SIN(2*PI()*3*[.$C$5]*[.$A67])" office:value-type="float" office:value="-0.322861053709544">
            <text:p>-0,3229</text:p>
          </table:table-cell>
          <table:table-cell table:formula="of:=(4/PI())*([.B67]+[.C67])" office:value-type="float" office:value="-0.953198492387827">
            <text:p>-0,9532</text:p>
          </table:table-cell>
          <table:table-cell table:formula="of:=(1/5)*SIN(2*PI()*5*[.$C$5]*[.$A67])" office:value-type="float" office:value="-0.16180339887499">
            <text:p>-0,1618</text:p>
          </table:table-cell>
          <table:table-cell table:style-name="ce3" table:formula="of:=(4/PI())*([.B67]+[.C67]+[.E67])" office:value-type="float" office:value="-1.15921297830802">
            <text:p>-1,1592</text:p>
          </table:table-cell>
          <table:table-cell table:number-columns-repeated="1018"/>
        </table:table-row>
        <table:table-row table:style-name="ro1">
          <table:table-cell office:value-type="float" office:value="0.58">
            <text:p>0,58</text:p>
          </table:table-cell>
          <table:table-cell table:formula="of:=[.B$4]*SIN(2*PI()*[.B$5]*[.$A68]+[.B$6])" office:value-type="float" office:value="-0.481753674101715">
            <text:p>-0,4818</text:p>
          </table:table-cell>
          <table:table-cell table:formula="of:=(1/3)*SIN(2*PI()*3*[.$C$5]*[.$A68])" office:value-type="float" office:value="-0.332675576142757">
            <text:p>-0,3327</text:p>
          </table:table-cell>
          <table:table-cell table:formula="of:=(4/PI())*([.B68]+[.C68])" office:value-type="float" office:value="-1.03696352780027">
            <text:p>-1,0370</text:p>
          </table:table-cell>
          <table:table-cell table:formula="of:=(1/5)*SIN(2*PI()*5*[.$C$5]*[.$A68])" office:value-type="float" office:value="-0.117557050458495">
            <text:p>-0,1176</text:p>
          </table:table-cell>
          <table:table-cell table:style-name="ce3" table:formula="of:=(4/PI())*([.B68]+[.C68]+[.E68])" office:value-type="float" office:value="-1.18664181320645">
            <text:p>-1,1866</text:p>
          </table:table-cell>
          <table:table-cell table:number-columns-repeated="1018"/>
        </table:table-row>
        <table:table-row table:style-name="ro1">
          <table:table-cell office:value-type="float" office:value="0.59">
            <text:p>0,59</text:p>
          </table:table-cell>
          <table:table-cell table:formula="of:=[.B$4]*SIN(2*PI()*[.B$5]*[.$A69]+[.B$6])" office:value-type="float" office:value="-0.535826794978996">
            <text:p>-0,5358</text:p>
          </table:table-cell>
          <table:table-cell table:formula="of:=(1/3)*SIN(2*PI()*3*[.$C$5]*[.$A69])" office:value-type="float" office:value="-0.330704900438159">
            <text:p>-0,3307</text:p>
          </table:table-cell>
          <table:table-cell table:formula="of:=(4/PI())*([.B69]+[.C69])" office:value-type="float" office:value="-1.10330242137153">
            <text:p>-1,1033</text:p>
          </table:table-cell>
          <table:table-cell table:formula="of:=(1/5)*SIN(2*PI()*5*[.$C$5]*[.$A69])" office:value-type="float" office:value="-0.06180339887499">
            <text:p>-0,0618</text:p>
          </table:table-cell>
          <table:table-cell table:style-name="ce3" table:formula="of:=(4/PI())*([.B69]+[.C69]+[.E69])" office:value-type="float" office:value="-1.18199295281821">
            <text:p>-1,1820</text:p>
          </table:table-cell>
          <table:table-cell table:number-columns-repeated="1018"/>
        </table:table-row>
        <table:table-row table:style-name="ro1">
          <table:table-cell office:value-type="float" office:value="0.6">
            <text:p>0,6</text:p>
          </table:table-cell>
          <table:table-cell table:formula="of:=[.B$4]*SIN(2*PI()*[.B$5]*[.$A70]+[.B$6])" office:value-type="float" office:value="-0.587785252292473">
            <text:p>-0,5878</text:p>
          </table:table-cell>
          <table:table-cell table:formula="of:=(1/3)*SIN(2*PI()*3*[.$C$5]*[.$A70])" office:value-type="float" office:value="-0.317018838765051">
            <text:p>-0,3170</text:p>
          </table:table-cell>
          <table:table-cell table:formula="of:=(4/PI())*([.B70]+[.C70])" office:value-type="float" office:value="-1.1520323489726">
            <text:p>-1,1520</text:p>
          </table:table-cell>
          <table:table-cell table:formula="of:=(1/5)*SIN(2*PI()*5*[.$C$5]*[.$A70])" office:value-type="float" office:value="-1.46957615897682E-016">
            <text:p>0,0000</text:p>
          </table:table-cell>
          <table:table-cell table:style-name="ce3" table:formula="of:=(4/PI())*([.B70]+[.C70]+[.E70])" office:value-type="float" office:value="-1.1520323489726">
            <text:p>-1,1520</text:p>
          </table:table-cell>
          <table:table-cell table:number-columns-repeated="1018"/>
        </table:table-row>
        <table:table-row table:style-name="ro1">
          <table:table-cell office:value-type="float" office:value="0.61">
            <text:p>0,61</text:p>
          </table:table-cell>
          <table:table-cell table:formula="of:=[.B$4]*SIN(2*PI()*[.B$5]*[.$A71]+[.B$6])" office:value-type="float" office:value="-0.63742398974869">
            <text:p>-0,6374</text:p>
          </table:table-cell>
          <table:table-cell table:formula="of:=(1/3)*SIN(2*PI()*3*[.$C$5]*[.$A71])" office:value-type="float" office:value="-0.292102226681288">
            <text:p>-0,2921</text:p>
          </table:table-cell>
          <table:table-cell table:formula="of:=(4/PI())*([.B71]+[.C71])" office:value-type="float" office:value="-1.1835095366267">
            <text:p>-1,1835</text:p>
          </table:table-cell>
          <table:table-cell table:formula="of:=(1/5)*SIN(2*PI()*5*[.$C$5]*[.$A71])" office:value-type="float" office:value="0.061803398874989">
            <text:p>0,0618</text:p>
          </table:table-cell>
          <table:table-cell table:style-name="ce3" table:formula="of:=(4/PI())*([.B71]+[.C71]+[.E71])" office:value-type="float" office:value="-1.10481900518003">
            <text:p>-1,1048</text:p>
          </table:table-cell>
          <table:table-cell table:number-columns-repeated="1018"/>
        </table:table-row>
        <table:table-row table:style-name="ro1">
          <table:table-cell office:value-type="float" office:value="0.62">
            <text:p>0,62</text:p>
          </table:table-cell>
          <table:table-cell table:formula="of:=[.B$4]*SIN(2*PI()*[.B$5]*[.$A72]+[.B$6])" office:value-type="float" office:value="-0.684547105928689">
            <text:p>-0,6845</text:p>
          </table:table-cell>
          <table:table-cell table:formula="of:=(1/3)*SIN(2*PI()*3*[.$C$5]*[.$A72])" office:value-type="float" office:value="-0.25683774759193">
            <text:p>-0,2568</text:p>
          </table:table-cell>
          <table:table-cell table:formula="of:=(4/PI())*([.B72]+[.C72])" office:value-type="float" office:value="-1.19860842231717">
            <text:p>-1,1986</text:p>
          </table:table-cell>
          <table:table-cell table:formula="of:=(1/5)*SIN(2*PI()*5*[.$C$5]*[.$A72])" office:value-type="float" office:value="0.117557050458495">
            <text:p>0,1176</text:p>
          </table:table-cell>
          <table:table-cell table:style-name="ce3" table:formula="of:=(4/PI())*([.B72]+[.C72]+[.E72])" office:value-type="float" office:value="-1.04893013691099">
            <text:p>-1,0489</text:p>
          </table:table-cell>
          <table:table-cell table:number-columns-repeated="1018"/>
        </table:table-row>
        <table:table-row table:style-name="ro1">
          <table:table-cell office:value-type="float" office:value="0.63">
            <text:p>0,63</text:p>
          </table:table-cell>
          <table:table-cell table:formula="of:=[.B$4]*SIN(2*PI()*[.B$5]*[.$A73]+[.B$6])" office:value-type="float" office:value="-0.728968627421411">
            <text:p>-0,7290</text:p>
          </table:table-cell>
          <table:table-cell table:formula="of:=(1/3)*SIN(2*PI()*3*[.$C$5]*[.$A73])" office:value-type="float" office:value="-0.212474663249563">
            <text:p>-0,2125</text:p>
          </table:table-cell>
          <table:table-cell table:formula="of:=(4/PI())*([.B73]+[.C73])" office:value-type="float" office:value="-1.19868282680789">
            <text:p>-1,1987</text:p>
          </table:table-cell>
          <table:table-cell table:formula="of:=(1/5)*SIN(2*PI()*5*[.$C$5]*[.$A73])" office:value-type="float" office:value="0.16180339887499">
            <text:p>0,1618</text:p>
          </table:table-cell>
          <table:table-cell table:style-name="ce3" table:formula="of:=(4/PI())*([.B73]+[.C73]+[.E73])" office:value-type="float" office:value="-0.992668340887691">
            <text:p>-0,9927</text:p>
          </table:table-cell>
          <table:table-cell table:number-columns-repeated="1018"/>
        </table:table-row>
        <table:table-row table:style-name="ro1">
          <table:table-cell office:value-type="float" office:value="0.64">
            <text:p>0,64</text:p>
          </table:table-cell>
          <table:table-cell table:formula="of:=[.B$4]*SIN(2*PI()*[.B$5]*[.$A74]+[.B$6])" office:value-type="float" office:value="-0.770513242775789">
            <text:p>-0,7705</text:p>
          </table:table-cell>
          <table:table-cell table:formula="of:=(1/3)*SIN(2*PI()*3*[.$C$5]*[.$A74])" office:value-type="float" office:value="-0.160584558033905">
            <text:p>-0,1606</text:p>
          </table:table-cell>
          <table:table-cell table:formula="of:=(4/PI())*([.B74]+[.C74])" office:value-type="float" office:value="-1.18551054000685">
            <text:p>-1,1855</text:p>
          </table:table-cell>
          <table:table-cell table:formula="of:=(1/5)*SIN(2*PI()*5*[.$C$5]*[.$A74])" office:value-type="float" office:value="0.190211303259031">
            <text:p>0,1902</text:p>
          </table:table-cell>
          <table:table-cell table:style-name="ce3" table:formula="of:=(4/PI())*([.B74]+[.C74]+[.E74])" office:value-type="float" office:value="-0.943325986841836">
            <text:p>-0,9433</text:p>
          </table:table-cell>
          <table:table-cell table:number-columns-repeated="1018"/>
        </table:table-row>
        <table:table-row table:style-name="ro1">
          <table:table-cell office:value-type="float" office:value="0.65">
            <text:p>0,65</text:p>
          </table:table-cell>
          <table:table-cell table:formula="of:=[.B$4]*SIN(2*PI()*[.B$5]*[.$A75]+[.B$6])" office:value-type="float" office:value="-0.809016994374947">
            <text:p>-0,8090</text:p>
          </table:table-cell>
          <table:table-cell table:formula="of:=(1/3)*SIN(2*PI()*3*[.$C$5]*[.$A75])" office:value-type="float" office:value="-0.103005664791649">
            <text:p>-0,1030</text:p>
          </table:table-cell>
          <table:table-cell table:formula="of:=(4/PI())*([.B75]+[.C75])" office:value-type="float" office:value="-1.16122331534543">
            <text:p>-1,1612</text:p>
          </table:table-cell>
          <table:table-cell table:formula="of:=(1/5)*SIN(2*PI()*5*[.$C$5]*[.$A75])" office:value-type="float" office:value="0.2">
            <text:p>0,2000</text:p>
          </table:table-cell>
          <table:table-cell table:style-name="ce3" table:formula="of:=(4/PI())*([.B75]+[.C75]+[.E75])" office:value-type="float" office:value="-0.906575406398397">
            <text:p>-0,9066</text:p>
          </table:table-cell>
          <table:table-cell table:number-columns-repeated="1018"/>
        </table:table-row>
        <table:table-row table:style-name="ro1">
          <table:table-cell office:value-type="float" office:value="0.66">
            <text:p>0,66</text:p>
          </table:table-cell>
          <table:table-cell table:formula="of:=[.B$4]*SIN(2*PI()*[.B$5]*[.$A76]+[.B$6])" office:value-type="float" office:value="-0.844327925502015">
            <text:p>-0,8443</text:p>
          </table:table-cell>
          <table:table-cell table:formula="of:=(1/3)*SIN(2*PI()*3*[.$C$5]*[.$A76])" office:value-type="float" office:value="-0.0417777445214347">
            <text:p>-0,0418</text:p>
          </table:table-cell>
          <table:table-cell table:formula="of:=(4/PI())*([.B76]+[.C76])" office:value-type="float" office:value="-1.1282247798879">
            <text:p>-1,1282</text:p>
          </table:table-cell>
          <table:table-cell table:formula="of:=(1/5)*SIN(2*PI()*5*[.$C$5]*[.$A76])" office:value-type="float" office:value="0.190211303259031">
            <text:p>0,1902</text:p>
          </table:table-cell>
          <table:table-cell table:style-name="ce3" table:formula="of:=(4/PI())*([.B76]+[.C76]+[.E76])" office:value-type="float" office:value="-0.886040226722893">
            <text:p>-0,8860</text:p>
          </table:table-cell>
          <table:table-cell table:number-columns-repeated="1018"/>
        </table:table-row>
        <table:table-row table:style-name="ro1">
          <table:table-cell office:value-type="float" office:value="0.67">
            <text:p>0,67</text:p>
          </table:table-cell>
          <table:table-cell table:formula="of:=[.B$4]*SIN(2*PI()*[.B$5]*[.$A77]+[.B$6])" office:value-type="float" office:value="-0.876306680043864">
            <text:p>-0,8763</text:p>
          </table:table-cell>
          <table:table-cell table:formula="of:=(1/3)*SIN(2*PI()*3*[.$C$5]*[.$A77])" office:value-type="float" office:value="0.0209301731764381">
            <text:p>0,0209</text:p>
          </table:table-cell>
          <table:table-cell table:formula="of:=(4/PI())*([.B77]+[.C77])" office:value-type="float" office:value="-1.08909919418103">
            <text:p>-1,0891</text:p>
          </table:table-cell>
          <table:table-cell table:formula="of:=(1/5)*SIN(2*PI()*5*[.$C$5]*[.$A77])" office:value-type="float" office:value="0.161803398874989">
            <text:p>0,1618</text:p>
          </table:table-cell>
          <table:table-cell table:style-name="ce3" table:formula="of:=(4/PI())*([.B77]+[.C77]+[.E77])" office:value-type="float" office:value="-0.883084708260841">
            <text:p>-0,8831</text:p>
          </table:table-cell>
          <table:table-cell table:number-columns-repeated="1018"/>
        </table:table-row>
        <table:table-row table:style-name="ro1">
          <table:table-cell office:value-type="float" office:value="0.68">
            <text:p>0,68</text:p>
          </table:table-cell>
          <table:table-cell table:formula="of:=[.B$4]*SIN(2*PI()*[.B$5]*[.$A78]+[.B$6])" office:value-type="float" office:value="-0.90482705246602">
            <text:p>-0,9048</text:p>
          </table:table-cell>
          <table:table-cell table:formula="of:=(1/3)*SIN(2*PI()*3*[.$C$5]*[.$A78])" office:value-type="float" office:value="0.0828966290549515">
            <text:p>0,0829</text:p>
          </table:table-cell>
          <table:table-cell table:formula="of:=(4/PI())*([.B78]+[.C78])" office:value-type="float" office:value="-1.04651431810789">
            <text:p>-1,0465</text:p>
          </table:table-cell>
          <table:table-cell table:formula="of:=(1/5)*SIN(2*PI()*5*[.$C$5]*[.$A78])" office:value-type="float" office:value="0.117557050458495">
            <text:p>0,1176</text:p>
          </table:table-cell>
          <table:table-cell table:style-name="ce3" table:formula="of:=(4/PI())*([.B78]+[.C78]+[.E78])" office:value-type="float" office:value="-0.896836032701706">
            <text:p>-0,8968</text:p>
          </table:table-cell>
          <table:table-cell table:number-columns-repeated="1018"/>
        </table:table-row>
        <table:table-row table:style-name="ro1">
          <table:table-cell office:value-type="float" office:value="0.69">
            <text:p>0,69</text:p>
          </table:table-cell>
          <table:table-cell table:formula="of:=[.B$4]*SIN(2*PI()*[.B$5]*[.$A79]+[.B$6])" office:value-type="float" office:value="-0.929776485888251">
            <text:p>-0,9298</text:p>
          </table:table-cell>
          <table:table-cell table:formula="of:=(1/3)*SIN(2*PI()*3*[.$C$5]*[.$A79])" office:value-type="float" office:value="0.141926430521691">
            <text:p>0,1419</text:p>
          </table:table-cell>
          <table:table-cell table:formula="of:=(4/PI())*([.B79]+[.C79])" office:value-type="float" office:value="-1.00312184581449">
            <text:p>-1,0031</text:p>
          </table:table-cell>
          <table:table-cell table:formula="of:=(1/5)*SIN(2*PI()*5*[.$C$5]*[.$A79])" office:value-type="float" office:value="0.06180339887499">
            <text:p>0,0618</text:p>
          </table:table-cell>
          <table:table-cell table:style-name="ce3" table:formula="of:=(4/PI())*([.B79]+[.C79]+[.E79])" office:value-type="float" office:value="-0.924431314367814">
            <text:p>-0,9244</text:p>
          </table:table-cell>
          <table:table-cell table:number-columns-repeated="1018"/>
        </table:table-row>
        <table:table-row table:style-name="ro1">
          <table:table-cell office:value-type="float" office:value="0.7">
            <text:p>0,7</text:p>
          </table:table-cell>
          <table:table-cell table:formula="of:=[.B$4]*SIN(2*PI()*[.B$5]*[.$A80]+[.B$6])" office:value-type="float" office:value="-0.951056516295153">
            <text:p>-0,9511</text:p>
          </table:table-cell>
          <table:table-cell table:formula="of:=(1/3)*SIN(2*PI()*3*[.$C$5]*[.$A80])" office:value-type="float" office:value="0.195928417430824">
            <text:p>0,1959</text:p>
          </table:table-cell>
          <table:table-cell table:formula="of:=(4/PI())*([.B80]+[.C80])" office:value-type="float" office:value="-0.961458956814747">
            <text:p>-0,9615</text:p>
          </table:table-cell>
          <table:table-cell table:formula="of:=(1/5)*SIN(2*PI()*5*[.$C$5]*[.$A80])" office:value-type="float" office:value="1.71450551880629E-016">
            <text:p>0,0000</text:p>
          </table:table-cell>
          <table:table-cell table:style-name="ce3" table:formula="of:=(4/PI())*([.B80]+[.C80]+[.E80])" office:value-type="float" office:value="-0.961458956814747">
            <text:p>-0,9615</text:p>
          </table:table-cell>
          <table:table-cell table:number-columns-repeated="1018"/>
        </table:table-row>
        <table:table-row table:style-name="ro1">
          <table:table-cell office:value-type="float" office:value="0.71">
            <text:p>0,71</text:p>
          </table:table-cell>
          <table:table-cell table:formula="of:=[.B$4]*SIN(2*PI()*[.B$5]*[.$A81]+[.B$6])" office:value-type="float" office:value="-0.968583161128631">
            <text:p>-0,9686</text:p>
          </table:table-cell>
          <table:table-cell table:formula="of:=(1/3)*SIN(2*PI()*3*[.$C$5]*[.$A81])" office:value-type="float" office:value="0.242989542473803">
            <text:p>0,2430</text:p>
          </table:table-cell>
          <table:table-cell table:formula="of:=(4/PI())*([.B81]+[.C81])" office:value-type="float" office:value="-0.923854488678812">
            <text:p>-0,9239</text:p>
          </table:table-cell>
          <table:table-cell table:formula="of:=(1/5)*SIN(2*PI()*5*[.$C$5]*[.$A81])" office:value-type="float" office:value="-0.061803398874989">
            <text:p>-0,0618</text:p>
          </table:table-cell>
          <table:table-cell table:style-name="ce3" table:formula="of:=(4/PI())*([.B81]+[.C81]+[.E81])" office:value-type="float" office:value="-1.00254502012549">
            <text:p>-1,0025</text:p>
          </table:table-cell>
          <table:table-cell table:number-columns-repeated="1018"/>
        </table:table-row>
        <table:table-row table:style-name="ro1">
          <table:table-cell office:value-type="float" office:value="0.72">
            <text:p>0,72</text:p>
          </table:table-cell>
          <table:table-cell table:formula="of:=[.B$4]*SIN(2*PI()*[.B$5]*[.$A82]+[.B$6])" office:value-type="float" office:value="-0.982287250728689">
            <text:p>-0,9823</text:p>
          </table:table-cell>
          <table:table-cell table:formula="of:=(1/3)*SIN(2*PI()*3*[.$C$5]*[.$A82])" office:value-type="float" office:value="0.281442641834005">
            <text:p>0,2814</text:p>
          </table:table-cell>
          <table:table-cell table:formula="of:=(4/PI())*([.B82]+[.C82])" office:value-type="float" office:value="-0.89234307075916">
            <text:p>-0,8923</text:p>
          </table:table-cell>
          <table:table-cell table:formula="of:=(1/5)*SIN(2*PI()*5*[.$C$5]*[.$A82])" office:value-type="float" office:value="-0.117557050458495">
            <text:p>-0,1176</text:p>
          </table:table-cell>
          <table:table-cell table:style-name="ce3" table:formula="of:=(4/PI())*([.B82]+[.C82]+[.E82])" office:value-type="float" office:value="-1.04202135616534">
            <text:p>-1,0420</text:p>
          </table:table-cell>
          <table:table-cell table:number-columns-repeated="1018"/>
        </table:table-row>
        <table:table-row table:style-name="ro1">
          <table:table-cell office:value-type="float" office:value="0.73">
            <text:p>0,73</text:p>
          </table:table-cell>
          <table:table-cell table:formula="of:=[.B$4]*SIN(2*PI()*[.B$5]*[.$A83]+[.B$6])" office:value-type="float" office:value="-0.992114701314478">
            <text:p>-0,9921</text:p>
          </table:table-cell>
          <table:table-cell table:formula="of:=(1/3)*SIN(2*PI()*3*[.$C$5]*[.$A83])" office:value-type="float" office:value="0.309925495296084">
            <text:p>0,3099</text:p>
          </table:table-cell>
          <table:table-cell table:formula="of:=(4/PI())*([.B83]+[.C83])" office:value-type="float" office:value="-0.868590274094102">
            <text:p>-0,8686</text:p>
          </table:table-cell>
          <table:table-cell table:formula="of:=(1/5)*SIN(2*PI()*5*[.$C$5]*[.$A83])" office:value-type="float" office:value="-0.161803398874989">
            <text:p>-0,1618</text:p>
          </table:table-cell>
          <table:table-cell table:style-name="ce3" table:formula="of:=(4/PI())*([.B83]+[.C83]+[.E83])" office:value-type="float" office:value="-1.0746047600143">
            <text:p>-1,0746</text:p>
          </table:table-cell>
          <table:table-cell table:number-columns-repeated="1018"/>
        </table:table-row>
        <table:table-row table:style-name="ro1">
          <table:table-cell office:value-type="float" office:value="0.74">
            <text:p>0,74</text:p>
          </table:table-cell>
          <table:table-cell table:formula="of:=[.B$4]*SIN(2*PI()*[.B$5]*[.$A84]+[.B$6])" office:value-type="float" office:value="-0.998026728428271">
            <text:p>-0,9980</text:p>
          </table:table-cell>
          <table:table-cell table:formula="of:=(1/3)*SIN(2*PI()*3*[.$C$5]*[.$A84])" office:value-type="float" office:value="0.327429083576229">
            <text:p>0,3274</text:p>
          </table:table-cell>
          <table:table-cell table:formula="of:=(4/PI())*([.B84]+[.C84])" office:value-type="float" office:value="-0.853831440031886">
            <text:p>-0,8538</text:p>
          </table:table-cell>
          <table:table-cell table:formula="of:=(1/5)*SIN(2*PI()*5*[.$C$5]*[.$A84])" office:value-type="float" office:value="-0.190211303259031">
            <text:p>-0,1902</text:p>
          </table:table-cell>
          <table:table-cell table:style-name="ce3" table:formula="of:=(4/PI())*([.B84]+[.C84]+[.E84])" office:value-type="float" office:value="-1.0960159931969">
            <text:p>-1,0960</text:p>
          </table:table-cell>
          <table:table-cell table:number-columns-repeated="1018"/>
        </table:table-row>
        <table:table-row table:style-name="ro1">
          <table:table-cell office:value-type="float" office:value="0.75">
            <text:p>0,75</text:p>
          </table:table-cell>
          <table:table-cell table:formula="of:=[.B$4]*SIN(2*PI()*[.B$5]*[.$A85]+[.B$6])" office:value-type="float" office:value="-1">
            <text:p>-1,0000</text:p>
          </table:table-cell>
          <table:table-cell table:formula="of:=(1/3)*SIN(2*PI()*3*[.$C$5]*[.$A85])" office:value-type="float" office:value="0.333333333333333">
            <text:p>0,3333</text:p>
          </table:table-cell>
          <table:table-cell table:formula="of:=(4/PI())*([.B85]+[.C85])" office:value-type="float" office:value="-0.848826363156775">
            <text:p>-0,8488</text:p>
          </table:table-cell>
          <table:table-cell table:formula="of:=(1/5)*SIN(2*PI()*5*[.$C$5]*[.$A85])" office:value-type="float" office:value="-0.2">
            <text:p>-0,2000</text:p>
          </table:table-cell>
          <table:table-cell table:style-name="ce3" table:formula="of:=(4/PI())*([.B85]+[.C85]+[.E85])" office:value-type="float" office:value="-1.10347427210381">
            <text:p>-1,1035</text:p>
          </table:table-cell>
          <table:table-cell table:number-columns-repeated="1018"/>
        </table:table-row>
        <table:table-row table:style-name="ro1">
          <table:table-cell office:value-type="float" office:value="0.76">
            <text:p>0,76</text:p>
          </table:table-cell>
          <table:table-cell table:formula="of:=[.B$4]*SIN(2*PI()*[.B$5]*[.$A86]+[.B$6])" office:value-type="float" office:value="-0.998026728428271">
            <text:p>-0,9980</text:p>
          </table:table-cell>
          <table:table-cell table:formula="of:=(1/3)*SIN(2*PI()*3*[.$C$5]*[.$A86])" office:value-type="float" office:value="0.327429083576229">
            <text:p>0,3274</text:p>
          </table:table-cell>
          <table:table-cell table:formula="of:=(4/PI())*([.B86]+[.C86])" office:value-type="float" office:value="-0.853831440031886">
            <text:p>-0,8538</text:p>
          </table:table-cell>
          <table:table-cell table:formula="of:=(1/5)*SIN(2*PI()*5*[.$C$5]*[.$A86])" office:value-type="float" office:value="-0.190211303259031">
            <text:p>-0,1902</text:p>
          </table:table-cell>
          <table:table-cell table:style-name="ce3" table:formula="of:=(4/PI())*([.B86]+[.C86]+[.E86])" office:value-type="float" office:value="-1.0960159931969">
            <text:p>-1,0960</text:p>
          </table:table-cell>
          <table:table-cell table:number-columns-repeated="1018"/>
        </table:table-row>
        <table:table-row table:style-name="ro1">
          <table:table-cell office:value-type="float" office:value="0.77">
            <text:p>0,77</text:p>
          </table:table-cell>
          <table:table-cell table:formula="of:=[.B$4]*SIN(2*PI()*[.B$5]*[.$A87]+[.B$6])" office:value-type="float" office:value="-0.992114701314478">
            <text:p>-0,9921</text:p>
          </table:table-cell>
          <table:table-cell table:formula="of:=(1/3)*SIN(2*PI()*3*[.$C$5]*[.$A87])" office:value-type="float" office:value="0.309925495296084">
            <text:p>0,3099</text:p>
          </table:table-cell>
          <table:table-cell table:formula="of:=(4/PI())*([.B87]+[.C87])" office:value-type="float" office:value="-0.868590274094102">
            <text:p>-0,8686</text:p>
          </table:table-cell>
          <table:table-cell table:formula="of:=(1/5)*SIN(2*PI()*5*[.$C$5]*[.$A87])" office:value-type="float" office:value="-0.161803398874989">
            <text:p>-0,1618</text:p>
          </table:table-cell>
          <table:table-cell table:style-name="ce3" table:formula="of:=(4/PI())*([.B87]+[.C87]+[.E87])" office:value-type="float" office:value="-1.0746047600143">
            <text:p>-1,0746</text:p>
          </table:table-cell>
          <table:table-cell table:number-columns-repeated="1018"/>
        </table:table-row>
        <table:table-row table:style-name="ro1">
          <table:table-cell office:value-type="float" office:value="0.78">
            <text:p>0,78</text:p>
          </table:table-cell>
          <table:table-cell table:formula="of:=[.B$4]*SIN(2*PI()*[.B$5]*[.$A88]+[.B$6])" office:value-type="float" office:value="-0.982287250728689">
            <text:p>-0,9823</text:p>
          </table:table-cell>
          <table:table-cell table:formula="of:=(1/3)*SIN(2*PI()*3*[.$C$5]*[.$A88])" office:value-type="float" office:value="0.281442641834005">
            <text:p>0,2814</text:p>
          </table:table-cell>
          <table:table-cell table:formula="of:=(4/PI())*([.B88]+[.C88])" office:value-type="float" office:value="-0.89234307075916">
            <text:p>-0,8923</text:p>
          </table:table-cell>
          <table:table-cell table:formula="of:=(1/5)*SIN(2*PI()*5*[.$C$5]*[.$A88])" office:value-type="float" office:value="-0.117557050458495">
            <text:p>-0,1176</text:p>
          </table:table-cell>
          <table:table-cell table:style-name="ce3" table:formula="of:=(4/PI())*([.B88]+[.C88]+[.E88])" office:value-type="float" office:value="-1.04202135616534">
            <text:p>-1,0420</text:p>
          </table:table-cell>
          <table:table-cell table:number-columns-repeated="1018"/>
        </table:table-row>
        <table:table-row table:style-name="ro1">
          <table:table-cell office:value-type="float" office:value="0.79">
            <text:p>0,79</text:p>
          </table:table-cell>
          <table:table-cell table:formula="of:=[.B$4]*SIN(2*PI()*[.B$5]*[.$A89]+[.B$6])" office:value-type="float" office:value="-0.968583161128631">
            <text:p>-0,9686</text:p>
          </table:table-cell>
          <table:table-cell table:formula="of:=(1/3)*SIN(2*PI()*3*[.$C$5]*[.$A89])" office:value-type="float" office:value="0.242989542473804">
            <text:p>0,2430</text:p>
          </table:table-cell>
          <table:table-cell table:formula="of:=(4/PI())*([.B89]+[.C89])" office:value-type="float" office:value="-0.923854488678812">
            <text:p>-0,9239</text:p>
          </table:table-cell>
          <table:table-cell table:formula="of:=(1/5)*SIN(2*PI()*5*[.$C$5]*[.$A89])" office:value-type="float" office:value="-0.0618033988749893">
            <text:p>-0,0618</text:p>
          </table:table-cell>
          <table:table-cell table:style-name="ce3" table:formula="of:=(4/PI())*([.B89]+[.C89]+[.E89])" office:value-type="float" office:value="-1.00254502012549">
            <text:p>-1,0025</text:p>
          </table:table-cell>
          <table:table-cell table:number-columns-repeated="1018"/>
        </table:table-row>
        <table:table-row table:style-name="ro1">
          <table:table-cell office:value-type="float" office:value="0.8">
            <text:p>0,8</text:p>
          </table:table-cell>
          <table:table-cell table:formula="of:=[.B$4]*SIN(2*PI()*[.B$5]*[.$A90]+[.B$6])" office:value-type="float" office:value="-0.951056516295154">
            <text:p>-0,9511</text:p>
          </table:table-cell>
          <table:table-cell table:formula="of:=(1/3)*SIN(2*PI()*3*[.$C$5]*[.$A90])" office:value-type="float" office:value="0.195928417430825">
            <text:p>0,1959</text:p>
          </table:table-cell>
          <table:table-cell table:formula="of:=(4/PI())*([.B90]+[.C90])" office:value-type="float" office:value="-0.961458956814747">
            <text:p>-0,9615</text:p>
          </table:table-cell>
          <table:table-cell table:formula="of:=(1/5)*SIN(2*PI()*5*[.$C$5]*[.$A90])" office:value-type="float" office:value="-1.95943487863577E-016">
            <text:p>0,0000</text:p>
          </table:table-cell>
          <table:table-cell table:style-name="ce3" table:formula="of:=(4/PI())*([.B90]+[.C90]+[.E90])" office:value-type="float" office:value="-0.961458956814748">
            <text:p>-0,9615</text:p>
          </table:table-cell>
          <table:table-cell table:number-columns-repeated="1018"/>
        </table:table-row>
        <table:table-row table:style-name="ro1">
          <table:table-cell office:value-type="float" office:value="0.81">
            <text:p>0,81</text:p>
          </table:table-cell>
          <table:table-cell table:formula="of:=[.B$4]*SIN(2*PI()*[.B$5]*[.$A91]+[.B$6])" office:value-type="float" office:value="-0.929776485888251">
            <text:p>-0,9298</text:p>
          </table:table-cell>
          <table:table-cell table:formula="of:=(1/3)*SIN(2*PI()*3*[.$C$5]*[.$A91])" office:value-type="float" office:value="0.141926430521691">
            <text:p>0,1419</text:p>
          </table:table-cell>
          <table:table-cell table:formula="of:=(4/PI())*([.B91]+[.C91])" office:value-type="float" office:value="-1.00312184581449">
            <text:p>-1,0031</text:p>
          </table:table-cell>
          <table:table-cell table:formula="of:=(1/5)*SIN(2*PI()*5*[.$C$5]*[.$A91])" office:value-type="float" office:value="0.0618033988749896">
            <text:p>0,0618</text:p>
          </table:table-cell>
          <table:table-cell table:style-name="ce3" table:formula="of:=(4/PI())*([.B91]+[.C91]+[.E91])" office:value-type="float" office:value="-0.924431314367815">
            <text:p>-0,9244</text:p>
          </table:table-cell>
          <table:table-cell table:number-columns-repeated="1018"/>
        </table:table-row>
        <table:table-row table:style-name="ro1">
          <table:table-cell office:value-type="float" office:value="0.82">
            <text:p>0,82</text:p>
          </table:table-cell>
          <table:table-cell table:formula="of:=[.B$4]*SIN(2*PI()*[.B$5]*[.$A92]+[.B$6])" office:value-type="float" office:value="-0.90482705246602">
            <text:p>-0,9048</text:p>
          </table:table-cell>
          <table:table-cell table:formula="of:=(1/3)*SIN(2*PI()*3*[.$C$5]*[.$A92])" office:value-type="float" office:value="0.0828966290549519">
            <text:p>0,0829</text:p>
          </table:table-cell>
          <table:table-cell table:formula="of:=(4/PI())*([.B92]+[.C92])" office:value-type="float" office:value="-1.04651431810789">
            <text:p>-1,0465</text:p>
          </table:table-cell>
          <table:table-cell table:formula="of:=(1/5)*SIN(2*PI()*5*[.$C$5]*[.$A92])" office:value-type="float" office:value="0.117557050458494">
            <text:p>0,1176</text:p>
          </table:table-cell>
          <table:table-cell table:style-name="ce3" table:formula="of:=(4/PI())*([.B92]+[.C92]+[.E92])" office:value-type="float" office:value="-0.896836032701706">
            <text:p>-0,8968</text:p>
          </table:table-cell>
          <table:table-cell table:number-columns-repeated="1018"/>
        </table:table-row>
        <table:table-row table:style-name="ro1">
          <table:table-cell office:value-type="float" office:value="0.83">
            <text:p>0,83</text:p>
          </table:table-cell>
          <table:table-cell table:formula="of:=[.B$4]*SIN(2*PI()*[.B$5]*[.$A93]+[.B$6])" office:value-type="float" office:value="-0.876306680043864">
            <text:p>-0,8763</text:p>
          </table:table-cell>
          <table:table-cell table:formula="of:=(1/3)*SIN(2*PI()*3*[.$C$5]*[.$A93])" office:value-type="float" office:value="0.0209301731764385">
            <text:p>0,0209</text:p>
          </table:table-cell>
          <table:table-cell table:formula="of:=(4/PI())*([.B93]+[.C93])" office:value-type="float" office:value="-1.08909919418103">
            <text:p>-1,0891</text:p>
          </table:table-cell>
          <table:table-cell table:formula="of:=(1/5)*SIN(2*PI()*5*[.$C$5]*[.$A93])" office:value-type="float" office:value="0.161803398874989">
            <text:p>0,1618</text:p>
          </table:table-cell>
          <table:table-cell table:style-name="ce3" table:formula="of:=(4/PI())*([.B93]+[.C93]+[.E93])" office:value-type="float" office:value="-0.883084708260841">
            <text:p>-0,8831</text:p>
          </table:table-cell>
          <table:table-cell table:number-columns-repeated="1018"/>
        </table:table-row>
        <table:table-row table:style-name="ro1">
          <table:table-cell office:value-type="float" office:value="0.84">
            <text:p>0,84</text:p>
          </table:table-cell>
          <table:table-cell table:formula="of:=[.B$4]*SIN(2*PI()*[.B$5]*[.$A94]+[.B$6])" office:value-type="float" office:value="-0.844327925502016">
            <text:p>-0,8443</text:p>
          </table:table-cell>
          <table:table-cell table:formula="of:=(1/3)*SIN(2*PI()*3*[.$C$5]*[.$A94])" office:value-type="float" office:value="-0.0417777445214343">
            <text:p>-0,0418</text:p>
          </table:table-cell>
          <table:table-cell table:formula="of:=(4/PI())*([.B94]+[.C94])" office:value-type="float" office:value="-1.1282247798879">
            <text:p>-1,1282</text:p>
          </table:table-cell>
          <table:table-cell table:formula="of:=(1/5)*SIN(2*PI()*5*[.$C$5]*[.$A94])" office:value-type="float" office:value="0.190211303259031">
            <text:p>0,1902</text:p>
          </table:table-cell>
          <table:table-cell table:style-name="ce3" table:formula="of:=(4/PI())*([.B94]+[.C94]+[.E94])" office:value-type="float" office:value="-0.886040226722893">
            <text:p>-0,8860</text:p>
          </table:table-cell>
          <table:table-cell table:number-columns-repeated="1018"/>
        </table:table-row>
        <table:table-row table:style-name="ro1">
          <table:table-cell office:value-type="float" office:value="0.85">
            <text:p>0,85</text:p>
          </table:table-cell>
          <table:table-cell table:formula="of:=[.B$4]*SIN(2*PI()*[.B$5]*[.$A95]+[.B$6])" office:value-type="float" office:value="-0.809016994374947">
            <text:p>-0,8090</text:p>
          </table:table-cell>
          <table:table-cell table:formula="of:=(1/3)*SIN(2*PI()*3*[.$C$5]*[.$A95])" office:value-type="float" office:value="-0.103005664791648">
            <text:p>-0,1030</text:p>
          </table:table-cell>
          <table:table-cell table:formula="of:=(4/PI())*([.B95]+[.C95])" office:value-type="float" office:value="-1.16122331534543">
            <text:p>-1,1612</text:p>
          </table:table-cell>
          <table:table-cell table:formula="of:=(1/5)*SIN(2*PI()*5*[.$C$5]*[.$A95])" office:value-type="float" office:value="0.2">
            <text:p>0,2000</text:p>
          </table:table-cell>
          <table:table-cell table:style-name="ce3" table:formula="of:=(4/PI())*([.B95]+[.C95]+[.E95])" office:value-type="float" office:value="-0.906575406398397">
            <text:p>-0,9066</text:p>
          </table:table-cell>
          <table:table-cell table:number-columns-repeated="1018"/>
        </table:table-row>
        <table:table-row table:style-name="ro1">
          <table:table-cell office:value-type="float" office:value="0.86">
            <text:p>0,86</text:p>
          </table:table-cell>
          <table:table-cell table:formula="of:=[.B$4]*SIN(2*PI()*[.B$5]*[.$A96]+[.B$6])" office:value-type="float" office:value="-0.77051324277579">
            <text:p>-0,7705</text:p>
          </table:table-cell>
          <table:table-cell table:formula="of:=(1/3)*SIN(2*PI()*3*[.$C$5]*[.$A96])" office:value-type="float" office:value="-0.160584558033905">
            <text:p>-0,1606</text:p>
          </table:table-cell>
          <table:table-cell table:formula="of:=(4/PI())*([.B96]+[.C96])" office:value-type="float" office:value="-1.18551054000685">
            <text:p>-1,1855</text:p>
          </table:table-cell>
          <table:table-cell table:formula="of:=(1/5)*SIN(2*PI()*5*[.$C$5]*[.$A96])" office:value-type="float" office:value="0.190211303259031">
            <text:p>0,1902</text:p>
          </table:table-cell>
          <table:table-cell table:style-name="ce3" table:formula="of:=(4/PI())*([.B96]+[.C96]+[.E96])" office:value-type="float" office:value="-0.943325986841836">
            <text:p>-0,9433</text:p>
          </table:table-cell>
          <table:table-cell table:number-columns-repeated="1018"/>
        </table:table-row>
        <table:table-row table:style-name="ro1">
          <table:table-cell office:value-type="float" office:value="0.87">
            <text:p>0,87</text:p>
          </table:table-cell>
          <table:table-cell table:formula="of:=[.B$4]*SIN(2*PI()*[.B$5]*[.$A97]+[.B$6])" office:value-type="float" office:value="-0.728968627421412">
            <text:p>-0,7290</text:p>
          </table:table-cell>
          <table:table-cell table:formula="of:=(1/3)*SIN(2*PI()*3*[.$C$5]*[.$A97])" office:value-type="float" office:value="-0.212474663249563">
            <text:p>-0,2125</text:p>
          </table:table-cell>
          <table:table-cell table:formula="of:=(4/PI())*([.B97]+[.C97])" office:value-type="float" office:value="-1.19868282680789">
            <text:p>-1,1987</text:p>
          </table:table-cell>
          <table:table-cell table:formula="of:=(1/5)*SIN(2*PI()*5*[.$C$5]*[.$A97])" office:value-type="float" office:value="0.16180339887499">
            <text:p>0,1618</text:p>
          </table:table-cell>
          <table:table-cell table:style-name="ce3" table:formula="of:=(4/PI())*([.B97]+[.C97]+[.E97])" office:value-type="float" office:value="-0.992668340887691">
            <text:p>-0,9927</text:p>
          </table:table-cell>
          <table:table-cell table:number-columns-repeated="1018"/>
        </table:table-row>
        <table:table-row table:style-name="ro1">
          <table:table-cell office:value-type="float" office:value="0.88">
            <text:p>0,88</text:p>
          </table:table-cell>
          <table:table-cell table:formula="of:=[.B$4]*SIN(2*PI()*[.B$5]*[.$A98]+[.B$6])" office:value-type="float" office:value="-0.684547105928689">
            <text:p>-0,6845</text:p>
          </table:table-cell>
          <table:table-cell table:formula="of:=(1/3)*SIN(2*PI()*3*[.$C$5]*[.$A98])" office:value-type="float" office:value="-0.256837747591929">
            <text:p>-0,2568</text:p>
          </table:table-cell>
          <table:table-cell table:formula="of:=(4/PI())*([.B98]+[.C98])" office:value-type="float" office:value="-1.19860842231717">
            <text:p>-1,1986</text:p>
          </table:table-cell>
          <table:table-cell table:formula="of:=(1/5)*SIN(2*PI()*5*[.$C$5]*[.$A98])" office:value-type="float" office:value="0.117557050458495">
            <text:p>0,1176</text:p>
          </table:table-cell>
          <table:table-cell table:style-name="ce3" table:formula="of:=(4/PI())*([.B98]+[.C98]+[.E98])" office:value-type="float" office:value="-1.04893013691099">
            <text:p>-1,0489</text:p>
          </table:table-cell>
          <table:table-cell table:number-columns-repeated="1018"/>
        </table:table-row>
        <table:table-row table:style-name="ro1">
          <table:table-cell office:value-type="float" office:value="0.89">
            <text:p>0,89</text:p>
          </table:table-cell>
          <table:table-cell table:formula="of:=[.B$4]*SIN(2*PI()*[.B$5]*[.$A99]+[.B$6])" office:value-type="float" office:value="-0.63742398974869">
            <text:p>-0,6374</text:p>
          </table:table-cell>
          <table:table-cell table:formula="of:=(1/3)*SIN(2*PI()*3*[.$C$5]*[.$A99])" office:value-type="float" office:value="-0.292102226681288">
            <text:p>-0,2921</text:p>
          </table:table-cell>
          <table:table-cell table:formula="of:=(4/PI())*([.B99]+[.C99])" office:value-type="float" office:value="-1.1835095366267">
            <text:p>-1,1835</text:p>
          </table:table-cell>
          <table:table-cell table:formula="of:=(1/5)*SIN(2*PI()*5*[.$C$5]*[.$A99])" office:value-type="float" office:value="0.0618033988749894">
            <text:p>0,0618</text:p>
          </table:table-cell>
          <table:table-cell table:style-name="ce3" table:formula="of:=(4/PI())*([.B99]+[.C99]+[.E99])" office:value-type="float" office:value="-1.10481900518003">
            <text:p>-1,1048</text:p>
          </table:table-cell>
          <table:table-cell table:number-columns-repeated="1018"/>
        </table:table-row>
        <table:table-row table:style-name="ro1">
          <table:table-cell office:value-type="float" office:value="0.9">
            <text:p>0,9</text:p>
          </table:table-cell>
          <table:table-cell table:formula="of:=[.B$4]*SIN(2*PI()*[.B$5]*[.$A100]+[.B$6])" office:value-type="float" office:value="-0.587785252292473">
            <text:p>-0,5878</text:p>
          </table:table-cell>
          <table:table-cell table:formula="of:=(1/3)*SIN(2*PI()*3*[.$C$5]*[.$A100])" office:value-type="float" office:value="-0.317018838765051">
            <text:p>-0,3170</text:p>
          </table:table-cell>
          <table:table-cell table:formula="of:=(4/PI())*([.B100]+[.C100])" office:value-type="float" office:value="-1.1520323489726">
            <text:p>-1,1520</text:p>
          </table:table-cell>
          <table:table-cell table:formula="of:=(1/5)*SIN(2*PI()*5*[.$C$5]*[.$A100])" office:value-type="float" office:value="2.20436423846524E-016">
            <text:p>0,0000</text:p>
          </table:table-cell>
          <table:table-cell table:style-name="ce3" table:formula="of:=(4/PI())*([.B100]+[.C100]+[.E100])" office:value-type="float" office:value="-1.1520323489726">
            <text:p>-1,1520</text:p>
          </table:table-cell>
          <table:table-cell table:number-columns-repeated="1018"/>
        </table:table-row>
        <table:table-row table:style-name="ro1">
          <table:table-cell office:value-type="float" office:value="0.91">
            <text:p>0,91</text:p>
          </table:table-cell>
          <table:table-cell table:formula="of:=[.B$4]*SIN(2*PI()*[.B$5]*[.$A101]+[.B$6])" office:value-type="float" office:value="-0.535826794978996">
            <text:p>-0,5358</text:p>
          </table:table-cell>
          <table:table-cell table:formula="of:=(1/3)*SIN(2*PI()*3*[.$C$5]*[.$A101])" office:value-type="float" office:value="-0.330704900438159">
            <text:p>-0,3307</text:p>
          </table:table-cell>
          <table:table-cell table:formula="of:=(4/PI())*([.B101]+[.C101])" office:value-type="float" office:value="-1.10330242137153">
            <text:p>-1,1033</text:p>
          </table:table-cell>
          <table:table-cell table:formula="of:=(1/5)*SIN(2*PI()*5*[.$C$5]*[.$A101])" office:value-type="float" office:value="-0.0618033988749896">
            <text:p>-0,0618</text:p>
          </table:table-cell>
          <table:table-cell table:style-name="ce3" table:formula="of:=(4/PI())*([.B101]+[.C101]+[.E101])" office:value-type="float" office:value="-1.18199295281821">
            <text:p>-1,1820</text:p>
          </table:table-cell>
          <table:table-cell table:number-columns-repeated="1018"/>
        </table:table-row>
        <table:table-row table:style-name="ro1">
          <table:table-cell office:value-type="float" office:value="0.92">
            <text:p>0,92</text:p>
          </table:table-cell>
          <table:table-cell table:formula="of:=[.B$4]*SIN(2*PI()*[.B$5]*[.$A102]+[.B$6])" office:value-type="float" office:value="-0.481753674101715">
            <text:p>-0,4818</text:p>
          </table:table-cell>
          <table:table-cell table:formula="of:=(1/3)*SIN(2*PI()*3*[.$C$5]*[.$A102])" office:value-type="float" office:value="-0.332675576142757">
            <text:p>-0,3327</text:p>
          </table:table-cell>
          <table:table-cell table:formula="of:=(4/PI())*([.B102]+[.C102])" office:value-type="float" office:value="-1.03696352780027">
            <text:p>-1,0370</text:p>
          </table:table-cell>
          <table:table-cell table:formula="of:=(1/5)*SIN(2*PI()*5*[.$C$5]*[.$A102])" office:value-type="float" office:value="-0.117557050458494">
            <text:p>-0,1176</text:p>
          </table:table-cell>
          <table:table-cell table:style-name="ce3" table:formula="of:=(4/PI())*([.B102]+[.C102]+[.E102])" office:value-type="float" office:value="-1.18664181320645">
            <text:p>-1,1866</text:p>
          </table:table-cell>
          <table:table-cell table:number-columns-repeated="1018"/>
        </table:table-row>
        <table:table-row table:style-name="ro1">
          <table:table-cell office:value-type="float" office:value="0.93">
            <text:p>0,93</text:p>
          </table:table-cell>
          <table:table-cell table:formula="of:=[.B$4]*SIN(2*PI()*[.B$5]*[.$A103]+[.B$6])" office:value-type="float" office:value="-0.425779291565072">
            <text:p>-0,4258</text:p>
          </table:table-cell>
          <table:table-cell table:formula="of:=(1/3)*SIN(2*PI()*3*[.$C$5]*[.$A103])" office:value-type="float" office:value="-0.322861053709544">
            <text:p>-0,3229</text:p>
          </table:table-cell>
          <table:table-cell table:formula="of:=(4/PI())*([.B103]+[.C103])" office:value-type="float" office:value="-0.953198492387827">
            <text:p>-0,9532</text:p>
          </table:table-cell>
          <table:table-cell table:formula="of:=(1/5)*SIN(2*PI()*5*[.$C$5]*[.$A103])" office:value-type="float" office:value="-0.16180339887499">
            <text:p>-0,1618</text:p>
          </table:table-cell>
          <table:table-cell table:style-name="ce3" table:formula="of:=(4/PI())*([.B103]+[.C103]+[.E103])" office:value-type="float" office:value="-1.15921297830802">
            <text:p>-1,1592</text:p>
          </table:table-cell>
          <table:table-cell table:number-columns-repeated="1018"/>
        </table:table-row>
        <table:table-row table:style-name="ro1">
          <table:table-cell office:value-type="float" office:value="0.94">
            <text:p>0,94</text:p>
          </table:table-cell>
          <table:table-cell table:formula="of:=[.B$4]*SIN(2*PI()*[.B$5]*[.$A104]+[.B$6])" office:value-type="float" office:value="-0.368124552684679">
            <text:p>-0,3681</text:p>
          </table:table-cell>
          <table:table-cell table:formula="of:=(1/3)*SIN(2*PI()*3*[.$C$5]*[.$A104])" office:value-type="float" office:value="-0.301609017488673">
            <text:p>-0,3016</text:p>
          </table:table-cell>
          <table:table-cell table:formula="of:=(4/PI())*([.B104]+[.C104])" office:value-type="float" office:value="-0.852731265981374">
            <text:p>-0,8527</text:p>
          </table:table-cell>
          <table:table-cell table:formula="of:=(1/5)*SIN(2*PI()*5*[.$C$5]*[.$A104])" office:value-type="float" office:value="-0.190211303259031">
            <text:p>-0,1902</text:p>
          </table:table-cell>
          <table:table-cell table:style-name="ce3" table:formula="of:=(4/PI())*([.B104]+[.C104]+[.E104])" office:value-type="float" office:value="-1.09491581914638">
            <text:p>-1,0949</text:p>
          </table:table-cell>
          <table:table-cell table:number-columns-repeated="1018"/>
        </table:table-row>
        <table:table-row table:style-name="ro1">
          <table:table-cell office:value-type="float" office:value="0.95">
            <text:p>0,95</text:p>
          </table:table-cell>
          <table:table-cell table:formula="of:=[.B$4]*SIN(2*PI()*[.B$5]*[.$A105]+[.B$6])" office:value-type="float" office:value="-0.309016994374948">
            <text:p>-0,3090</text:p>
          </table:table-cell>
          <table:table-cell table:formula="of:=(1/3)*SIN(2*PI()*3*[.$C$5]*[.$A105])" office:value-type="float" office:value="-0.269672331458316">
            <text:p>-0,2697</text:p>
          </table:table-cell>
          <table:table-cell table:formula="of:=(4/PI())*([.B105]+[.C105])" office:value-type="float" office:value="-0.736810133767043">
            <text:p>-0,7368</text:p>
          </table:table-cell>
          <table:table-cell table:formula="of:=(1/5)*SIN(2*PI()*5*[.$C$5]*[.$A105])" office:value-type="float" office:value="-0.2">
            <text:p>-0,2000</text:p>
          </table:table-cell>
          <table:table-cell table:style-name="ce3" table:formula="of:=(4/PI())*([.B105]+[.C105]+[.E105])" office:value-type="float" office:value="-0.991458042714076">
            <text:p>-0,9915</text:p>
          </table:table-cell>
          <table:table-cell table:number-columns-repeated="1018"/>
        </table:table-row>
        <table:table-row table:style-name="ro1">
          <table:table-cell office:value-type="float" office:value="0.96">
            <text:p>0,96</text:p>
          </table:table-cell>
          <table:table-cell table:formula="of:=[.B$4]*SIN(2*PI()*[.B$5]*[.$A106]+[.B$6])" office:value-type="float" office:value="-0.248689887164855">
            <text:p>-0,2487</text:p>
          </table:table-cell>
          <table:table-cell table:formula="of:=(1/3)*SIN(2*PI()*3*[.$C$5]*[.$A106])" office:value-type="float" office:value="-0.228182368642896">
            <text:p>-0,2282</text:p>
          </table:table-cell>
          <table:table-cell table:formula="of:=(4/PI())*([.B106]+[.C106])" office:value-type="float" office:value="-0.607172613881492">
            <text:p>-0,6072</text:p>
          </table:table-cell>
          <table:table-cell table:formula="of:=(1/5)*SIN(2*PI()*5*[.$C$5]*[.$A106])" office:value-type="float" office:value="-0.190211303259031">
            <text:p>-0,1902</text:p>
          </table:table-cell>
          <table:table-cell table:style-name="ce3" table:formula="of:=(4/PI())*([.B106]+[.C106]+[.E106])" office:value-type="float" office:value="-0.849357167046502">
            <text:p>-0,8494</text:p>
          </table:table-cell>
          <table:table-cell table:number-columns-repeated="1018"/>
        </table:table-row>
        <table:table-row table:style-name="ro1">
          <table:table-cell office:value-type="float" office:value="0.97">
            <text:p>0,97</text:p>
          </table:table-cell>
          <table:table-cell table:formula="of:=[.B$4]*SIN(2*PI()*[.B$5]*[.$A107]+[.B$6])" office:value-type="float" office:value="-0.187381314585725">
            <text:p>-0,1874</text:p>
          </table:table-cell>
          <table:table-cell table:formula="of:=(1/3)*SIN(2*PI()*3*[.$C$5]*[.$A107])" office:value-type="float" office:value="-0.178608931659666">
            <text:p>-0,1786</text:p>
          </table:table-cell>
          <table:table-cell table:formula="of:=(4/PI())*([.B107]+[.C107])" office:value-type="float" office:value="-0.465993254506991">
            <text:p>-0,4660</text:p>
          </table:table-cell>
          <table:table-cell table:formula="of:=(1/5)*SIN(2*PI()*5*[.$C$5]*[.$A107])" office:value-type="float" office:value="-0.16180339887499">
            <text:p>-0,1618</text:p>
          </table:table-cell>
          <table:table-cell table:style-name="ce3" table:formula="of:=(4/PI())*([.B107]+[.C107]+[.E107])" office:value-type="float" office:value="-0.672007740427185">
            <text:p>-0,6720</text:p>
          </table:table-cell>
          <table:table-cell table:number-columns-repeated="1018"/>
        </table:table-row>
        <table:table-row table:style-name="ro1">
          <table:table-cell office:value-type="float" office:value="0.98">
            <text:p>0,98</text:p>
          </table:table-cell>
          <table:table-cell table:formula="of:=[.B$4]*SIN(2*PI()*[.B$5]*[.$A108]+[.B$6])" office:value-type="float" office:value="-0.125333233564305">
            <text:p>-0,1253</text:p>
          </table:table-cell>
          <table:table-cell table:formula="of:=(1/3)*SIN(2*PI()*3*[.$C$5]*[.$A108])" office:value-type="float" office:value="-0.122708184228227">
            <text:p>-0,1227</text:p>
          </table:table-cell>
          <table:table-cell table:formula="of:=(4/PI())*([.B108]+[.C108])" office:value-type="float" office:value="-0.315816141865627">
            <text:p>-0,3158</text:p>
          </table:table-cell>
          <table:table-cell table:formula="of:=(1/5)*SIN(2*PI()*5*[.$C$5]*[.$A108])" office:value-type="float" office:value="-0.117557050458495">
            <text:p>-0,1176</text:p>
          </table:table-cell>
          <table:table-cell table:style-name="ce3" table:formula="of:=(4/PI())*([.B108]+[.C108]+[.E108])" office:value-type="float" office:value="-0.465494427271809">
            <text:p>-0,4655</text:p>
          </table:table-cell>
          <table:table-cell table:number-columns-repeated="1018"/>
        </table:table-row>
        <table:table-row table:style-name="ro1">
          <table:table-cell office:value-type="float" office:value="0.99">
            <text:p>0,99</text:p>
          </table:table-cell>
          <table:table-cell table:formula="of:=[.B$4]*SIN(2*PI()*[.B$5]*[.$A109]+[.B$6])" office:value-type="float" office:value="-0.0627905195293133">
            <text:p>-0,0628</text:p>
          </table:table-cell>
          <table:table-cell table:formula="of:=(1/3)*SIN(2*PI()*3*[.$C$5]*[.$A109])" office:value-type="float" office:value="-0.0624604381952414">
            <text:p>-0,0625</text:p>
          </table:table-cell>
          <table:table-cell table:formula="of:=(4/PI())*([.B109]+[.C109])" office:value-type="float" office:value="-0.159474472390855">
            <text:p>-0,1595</text:p>
          </table:table-cell>
          <table:table-cell table:formula="of:=(1/5)*SIN(2*PI()*5*[.$C$5]*[.$A109])" office:value-type="float" office:value="-0.0618033988749901">
            <text:p>-0,0618</text:p>
          </table:table-cell>
          <table:table-cell table:style-name="ce3" table:formula="of:=(4/PI())*([.B109]+[.C109]+[.E109])" office:value-type="float" office:value="-0.238165003837533">
            <text:p>-0,2382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formula="of:=[.B$4]*SIN(2*PI()*[.B$5]*[.$A110]+[.B$6])" office:value-type="float" office:value="-2.44929359829471E-016">
            <text:p>0,0000</text:p>
          </table:table-cell>
          <table:table-cell table:formula="of:=(1/3)*SIN(2*PI()*3*[.$C$5]*[.$A110])" office:value-type="float" office:value="-2.44929359829471E-016">
            <text:p>0,0000</text:p>
          </table:table-cell>
          <table:table-cell table:formula="of:=(4/PI())*([.B110]+[.C110])" office:value-type="float" office:value="-6.237074932031E-016">
            <text:p>0,0000</text:p>
          </table:table-cell>
          <table:table-cell table:formula="of:=(1/5)*SIN(2*PI()*5*[.$C$5]*[.$A110])" office:value-type="float" office:value="-2.44929359829471E-016">
            <text:p>0,0000</text:p>
          </table:table-cell>
          <table:table-cell table:style-name="ce3" table:formula="of:=(4/PI())*([.B110]+[.C110]+[.E110])" office:value-type="float" office:value="-9.3556123980465E-016">
            <text:p>0,0000</text:p>
          </table:table-cell>
          <table:table-cell table:number-columns-repeated="1018"/>
        </table:table-row>
        <table:table-row table:style-name="ro1">
          <table:table-cell office:value-type="float" office:value="1.01">
            <text:p>1,01</text:p>
          </table:table-cell>
          <table:table-cell table:formula="of:=[.B$4]*SIN(2*PI()*[.B$5]*[.$A111]+[.B$6])" office:value-type="float" office:value="0.0627905195293128">
            <text:p>0,0628</text:p>
          </table:table-cell>
          <table:table-cell table:formula="of:=(1/3)*SIN(2*PI()*3*[.$C$5]*[.$A111])" office:value-type="float" office:value="0.062460438195241">
            <text:p>0,0625</text:p>
          </table:table-cell>
          <table:table-cell table:formula="of:=(4/PI())*([.B111]+[.C111])" office:value-type="float" office:value="0.159474472390854">
            <text:p>0,1595</text:p>
          </table:table-cell>
          <table:table-cell table:formula="of:=(1/5)*SIN(2*PI()*5*[.$C$5]*[.$A111])" office:value-type="float" office:value="0.0618033988749896">
            <text:p>0,0618</text:p>
          </table:table-cell>
          <table:table-cell table:style-name="ce3" table:formula="of:=(4/PI())*([.B111]+[.C111]+[.E111])" office:value-type="float" office:value="0.238165003837531">
            <text:p>0,2382</text:p>
          </table:table-cell>
          <table:table-cell table:number-columns-repeated="1018"/>
        </table:table-row>
        <table:table-row table:style-name="ro1">
          <table:table-cell office:value-type="float" office:value="1.02">
            <text:p>1,02</text:p>
          </table:table-cell>
          <table:table-cell table:formula="of:=[.B$4]*SIN(2*PI()*[.B$5]*[.$A112]+[.B$6])" office:value-type="float" office:value="0.125333233564304">
            <text:p>0,1253</text:p>
          </table:table-cell>
          <table:table-cell table:formula="of:=(1/3)*SIN(2*PI()*3*[.$C$5]*[.$A112])" office:value-type="float" office:value="0.122708184228226">
            <text:p>0,1227</text:p>
          </table:table-cell>
          <table:table-cell table:formula="of:=(4/PI())*([.B112]+[.C112])" office:value-type="float" office:value="0.315816141865626">
            <text:p>0,3158</text:p>
          </table:table-cell>
          <table:table-cell table:formula="of:=(1/5)*SIN(2*PI()*5*[.$C$5]*[.$A112])" office:value-type="float" office:value="0.117557050458495">
            <text:p>0,1176</text:p>
          </table:table-cell>
          <table:table-cell table:style-name="ce3" table:formula="of:=(4/PI())*([.B112]+[.C112]+[.E112])" office:value-type="float" office:value="0.465494427271808">
            <text:p>0,4655</text:p>
          </table:table-cell>
          <table:table-cell table:number-columns-repeated="1018"/>
        </table:table-row>
        <table:table-row table:style-name="ro1">
          <table:table-cell office:value-type="float" office:value="1.03">
            <text:p>1,03</text:p>
          </table:table-cell>
          <table:table-cell table:formula="of:=[.B$4]*SIN(2*PI()*[.B$5]*[.$A113]+[.B$6])" office:value-type="float" office:value="0.187381314585724">
            <text:p>0,1874</text:p>
          </table:table-cell>
          <table:table-cell table:formula="of:=(1/3)*SIN(2*PI()*3*[.$C$5]*[.$A113])" office:value-type="float" office:value="0.178608931659665">
            <text:p>0,1786</text:p>
          </table:table-cell>
          <table:table-cell table:formula="of:=(4/PI())*([.B113]+[.C113])" office:value-type="float" office:value="0.46599325450699">
            <text:p>0,4660</text:p>
          </table:table-cell>
          <table:table-cell table:formula="of:=(1/5)*SIN(2*PI()*5*[.$C$5]*[.$A113])" office:value-type="float" office:value="0.161803398874989">
            <text:p>0,1618</text:p>
          </table:table-cell>
          <table:table-cell table:style-name="ce3" table:formula="of:=(4/PI())*([.B113]+[.C113]+[.E113])" office:value-type="float" office:value="0.672007740427183">
            <text:p>0,6720</text:p>
          </table:table-cell>
          <table:table-cell table:number-columns-repeated="1018"/>
        </table:table-row>
        <table:table-row table:style-name="ro1">
          <table:table-cell office:value-type="float" office:value="1.04">
            <text:p>1,04</text:p>
          </table:table-cell>
          <table:table-cell table:formula="of:=[.B$4]*SIN(2*PI()*[.B$5]*[.$A114]+[.B$6])" office:value-type="float" office:value="0.248689887164855">
            <text:p>0,2487</text:p>
          </table:table-cell>
          <table:table-cell table:formula="of:=(1/3)*SIN(2*PI()*3*[.$C$5]*[.$A114])" office:value-type="float" office:value="0.228182368642896">
            <text:p>0,2282</text:p>
          </table:table-cell>
          <table:table-cell table:formula="of:=(4/PI())*([.B114]+[.C114])" office:value-type="float" office:value="0.607172613881491">
            <text:p>0,6072</text:p>
          </table:table-cell>
          <table:table-cell table:formula="of:=(1/5)*SIN(2*PI()*5*[.$C$5]*[.$A114])" office:value-type="float" office:value="0.190211303259031">
            <text:p>0,1902</text:p>
          </table:table-cell>
          <table:table-cell table:style-name="ce3" table:formula="of:=(4/PI())*([.B114]+[.C114]+[.E114])" office:value-type="float" office:value="0.849357167046501">
            <text:p>0,8494</text:p>
          </table:table-cell>
          <table:table-cell table:number-columns-repeated="1018"/>
        </table:table-row>
        <table:table-row table:style-name="ro1">
          <table:table-cell office:value-type="float" office:value="1.05">
            <text:p>1,05</text:p>
          </table:table-cell>
          <table:table-cell table:formula="of:=[.B$4]*SIN(2*PI()*[.B$5]*[.$A115]+[.B$6])" office:value-type="float" office:value="0.309016994374947">
            <text:p>0,3090</text:p>
          </table:table-cell>
          <table:table-cell table:formula="of:=(1/3)*SIN(2*PI()*3*[.$C$5]*[.$A115])" office:value-type="float" office:value="0.269672331458316">
            <text:p>0,2697</text:p>
          </table:table-cell>
          <table:table-cell table:formula="of:=(4/PI())*([.B115]+[.C115])" office:value-type="float" office:value="0.736810133767042">
            <text:p>0,7368</text:p>
          </table:table-cell>
          <table:table-cell table:formula="of:=(1/5)*SIN(2*PI()*5*[.$C$5]*[.$A115])" office:value-type="float" office:value="0.2">
            <text:p>0,2000</text:p>
          </table:table-cell>
          <table:table-cell table:style-name="ce3" table:formula="of:=(4/PI())*([.B115]+[.C115]+[.E115])" office:value-type="float" office:value="0.991458042714075">
            <text:p>0,9915</text:p>
          </table:table-cell>
          <table:table-cell table:number-columns-repeated="1018"/>
        </table:table-row>
        <table:table-row table:style-name="ro1">
          <table:table-cell office:value-type="float" office:value="1.06">
            <text:p>1,06</text:p>
          </table:table-cell>
          <table:table-cell table:formula="of:=[.B$4]*SIN(2*PI()*[.B$5]*[.$A116]+[.B$6])" office:value-type="float" office:value="0.368124552684678">
            <text:p>0,3681</text:p>
          </table:table-cell>
          <table:table-cell table:formula="of:=(1/3)*SIN(2*PI()*3*[.$C$5]*[.$A116])" office:value-type="float" office:value="0.301609017488673">
            <text:p>0,3016</text:p>
          </table:table-cell>
          <table:table-cell table:formula="of:=(4/PI())*([.B116]+[.C116])" office:value-type="float" office:value="0.852731265981373">
            <text:p>0,8527</text:p>
          </table:table-cell>
          <table:table-cell table:formula="of:=(1/5)*SIN(2*PI()*5*[.$C$5]*[.$A116])" office:value-type="float" office:value="0.190211303259031">
            <text:p>0,1902</text:p>
          </table:table-cell>
          <table:table-cell table:style-name="ce3" table:formula="of:=(4/PI())*([.B116]+[.C116]+[.E116])" office:value-type="float" office:value="1.09491581914638">
            <text:p>1,0949</text:p>
          </table:table-cell>
          <table:table-cell table:number-columns-repeated="1018"/>
        </table:table-row>
        <table:table-row table:style-name="ro1">
          <table:table-cell office:value-type="float" office:value="1.07">
            <text:p>1,07</text:p>
          </table:table-cell>
          <table:table-cell table:formula="of:=[.B$4]*SIN(2*PI()*[.B$5]*[.$A117]+[.B$6])" office:value-type="float" office:value="0.425779291565073">
            <text:p>0,4258</text:p>
          </table:table-cell>
          <table:table-cell table:formula="of:=(1/3)*SIN(2*PI()*3*[.$C$5]*[.$A117])" office:value-type="float" office:value="0.322861053709544">
            <text:p>0,3229</text:p>
          </table:table-cell>
          <table:table-cell table:formula="of:=(4/PI())*([.B117]+[.C117])" office:value-type="float" office:value="0.953198492387827">
            <text:p>0,9532</text:p>
          </table:table-cell>
          <table:table-cell table:formula="of:=(1/5)*SIN(2*PI()*5*[.$C$5]*[.$A117])" office:value-type="float" office:value="0.161803398874989">
            <text:p>0,1618</text:p>
          </table:table-cell>
          <table:table-cell table:style-name="ce3" table:formula="of:=(4/PI())*([.B117]+[.C117]+[.E117])" office:value-type="float" office:value="1.15921297830802">
            <text:p>1,1592</text:p>
          </table:table-cell>
          <table:table-cell table:number-columns-repeated="1018"/>
        </table:table-row>
        <table:table-row table:style-name="ro1">
          <table:table-cell office:value-type="float" office:value="1.08">
            <text:p>1,08</text:p>
          </table:table-cell>
          <table:table-cell table:formula="of:=[.B$4]*SIN(2*PI()*[.B$5]*[.$A118]+[.B$6])" office:value-type="float" office:value="0.481753674101716">
            <text:p>0,4818</text:p>
          </table:table-cell>
          <table:table-cell table:formula="of:=(1/3)*SIN(2*PI()*3*[.$C$5]*[.$A118])" office:value-type="float" office:value="0.332675576142757">
            <text:p>0,3327</text:p>
          </table:table-cell>
          <table:table-cell table:formula="of:=(4/PI())*([.B118]+[.C118])" office:value-type="float" office:value="1.03696352780027">
            <text:p>1,0370</text:p>
          </table:table-cell>
          <table:table-cell table:formula="of:=(1/5)*SIN(2*PI()*5*[.$C$5]*[.$A118])" office:value-type="float" office:value="0.117557050458495">
            <text:p>0,1176</text:p>
          </table:table-cell>
          <table:table-cell table:style-name="ce3" table:formula="of:=(4/PI())*([.B118]+[.C118]+[.E118])" office:value-type="float" office:value="1.18664181320646">
            <text:p>1,1866</text:p>
          </table:table-cell>
          <table:table-cell table:number-columns-repeated="1018"/>
        </table:table-row>
        <table:table-row table:style-name="ro1">
          <table:table-cell office:value-type="float" office:value="1.09">
            <text:p>1,09</text:p>
          </table:table-cell>
          <table:table-cell table:formula="of:=[.B$4]*SIN(2*PI()*[.B$5]*[.$A119]+[.B$6])" office:value-type="float" office:value="0.535826794978997">
            <text:p>0,5358</text:p>
          </table:table-cell>
          <table:table-cell table:formula="of:=(1/3)*SIN(2*PI()*3*[.$C$5]*[.$A119])" office:value-type="float" office:value="0.330704900438159">
            <text:p>0,3307</text:p>
          </table:table-cell>
          <table:table-cell table:formula="of:=(4/PI())*([.B119]+[.C119])" office:value-type="float" office:value="1.10330242137153">
            <text:p>1,1033</text:p>
          </table:table-cell>
          <table:table-cell table:formula="of:=(1/5)*SIN(2*PI()*5*[.$C$5]*[.$A119])" office:value-type="float" office:value="0.0618033988749894">
            <text:p>0,0618</text:p>
          </table:table-cell>
          <table:table-cell table:style-name="ce3" table:formula="of:=(4/PI())*([.B119]+[.C119]+[.E119])" office:value-type="float" office:value="1.18199295281821">
            <text:p>1,1820</text:p>
          </table:table-cell>
          <table:table-cell table:number-columns-repeated="1018"/>
        </table:table-row>
        <table:table-row table:style-name="ro1">
          <table:table-cell office:value-type="float" office:value="1.1">
            <text:p>1,1</text:p>
          </table:table-cell>
          <table:table-cell table:formula="of:=[.B$4]*SIN(2*PI()*[.B$5]*[.$A120]+[.B$6])" office:value-type="float" office:value="0.587785252292474">
            <text:p>0,5878</text:p>
          </table:table-cell>
          <table:table-cell table:formula="of:=(1/3)*SIN(2*PI()*3*[.$C$5]*[.$A120])" office:value-type="float" office:value="0.317018838765051">
            <text:p>0,3170</text:p>
          </table:table-cell>
          <table:table-cell table:formula="of:=(4/PI())*([.B120]+[.C120])" office:value-type="float" office:value="1.1520323489726">
            <text:p>1,1520</text:p>
          </table:table-cell>
          <table:table-cell table:formula="of:=(1/5)*SIN(2*PI()*5*[.$C$5]*[.$A120])" office:value-type="float" office:value="-4.41120439947682E-016">
            <text:p>0,0000</text:p>
          </table:table-cell>
          <table:table-cell table:style-name="ce3" table:formula="of:=(4/PI())*([.B120]+[.C120]+[.E120])" office:value-type="float" office:value="1.1520323489726">
            <text:p>1,1520</text:p>
          </table:table-cell>
          <table:table-cell table:number-columns-repeated="1018"/>
        </table:table-row>
        <table:table-row table:style-name="ro1">
          <table:table-cell office:value-type="float" office:value="1.11">
            <text:p>1,11</text:p>
          </table:table-cell>
          <table:table-cell table:formula="of:=[.B$4]*SIN(2*PI()*[.B$5]*[.$A121]+[.B$6])" office:value-type="float" office:value="0.63742398974869">
            <text:p>0,6374</text:p>
          </table:table-cell>
          <table:table-cell table:formula="of:=(1/3)*SIN(2*PI()*3*[.$C$5]*[.$A121])" office:value-type="float" office:value="0.292102226681288">
            <text:p>0,2921</text:p>
          </table:table-cell>
          <table:table-cell table:formula="of:=(4/PI())*([.B121]+[.C121])" office:value-type="float" office:value="1.1835095366267">
            <text:p>1,1835</text:p>
          </table:table-cell>
          <table:table-cell table:formula="of:=(1/5)*SIN(2*PI()*5*[.$C$5]*[.$A121])" office:value-type="float" office:value="-0.0618033988749902">
            <text:p>-0,0618</text:p>
          </table:table-cell>
          <table:table-cell table:style-name="ce3" table:formula="of:=(4/PI())*([.B121]+[.C121]+[.E121])" office:value-type="float" office:value="1.10481900518002">
            <text:p>1,1048</text:p>
          </table:table-cell>
          <table:table-cell table:number-columns-repeated="1018"/>
        </table:table-row>
        <table:table-row table:style-name="ro1">
          <table:table-cell office:value-type="float" office:value="1.12">
            <text:p>1,12</text:p>
          </table:table-cell>
          <table:table-cell table:formula="of:=[.B$4]*SIN(2*PI()*[.B$5]*[.$A122]+[.B$6])" office:value-type="float" office:value="0.684547105928689">
            <text:p>0,6845</text:p>
          </table:table-cell>
          <table:table-cell table:formula="of:=(1/3)*SIN(2*PI()*3*[.$C$5]*[.$A122])" office:value-type="float" office:value="0.25683774759193">
            <text:p>0,2568</text:p>
          </table:table-cell>
          <table:table-cell table:formula="of:=(4/PI())*([.B122]+[.C122])" office:value-type="float" office:value="1.19860842231717">
            <text:p>1,1986</text:p>
          </table:table-cell>
          <table:table-cell table:formula="of:=(1/5)*SIN(2*PI()*5*[.$C$5]*[.$A122])" office:value-type="float" office:value="-0.117557050458494">
            <text:p>-0,1176</text:p>
          </table:table-cell>
          <table:table-cell table:style-name="ce3" table:formula="of:=(4/PI())*([.B122]+[.C122]+[.E122])" office:value-type="float" office:value="1.04893013691099">
            <text:p>1,0489</text:p>
          </table:table-cell>
          <table:table-cell table:number-columns-repeated="1018"/>
        </table:table-row>
        <table:table-row table:style-name="ro1">
          <table:table-cell office:value-type="float" office:value="1.13">
            <text:p>1,13</text:p>
          </table:table-cell>
          <table:table-cell table:formula="of:=[.B$4]*SIN(2*PI()*[.B$5]*[.$A123]+[.B$6])" office:value-type="float" office:value="0.728968627421411">
            <text:p>0,7290</text:p>
          </table:table-cell>
          <table:table-cell table:formula="of:=(1/3)*SIN(2*PI()*3*[.$C$5]*[.$A123])" office:value-type="float" office:value="0.212474663249564">
            <text:p>0,2125</text:p>
          </table:table-cell>
          <table:table-cell table:formula="of:=(4/PI())*([.B123]+[.C123])" office:value-type="float" office:value="1.19868282680789">
            <text:p>1,1987</text:p>
          </table:table-cell>
          <table:table-cell table:formula="of:=(1/5)*SIN(2*PI()*5*[.$C$5]*[.$A123])" office:value-type="float" office:value="-0.161803398874989">
            <text:p>-0,1618</text:p>
          </table:table-cell>
          <table:table-cell table:style-name="ce3" table:formula="of:=(4/PI())*([.B123]+[.C123]+[.E123])" office:value-type="float" office:value="0.992668340887693">
            <text:p>0,9927</text:p>
          </table:table-cell>
          <table:table-cell table:number-columns-repeated="1018"/>
        </table:table-row>
        <table:table-row table:style-name="ro1">
          <table:table-cell office:value-type="float" office:value="1.14">
            <text:p>1,14</text:p>
          </table:table-cell>
          <table:table-cell table:formula="of:=[.B$4]*SIN(2*PI()*[.B$5]*[.$A124]+[.B$6])" office:value-type="float" office:value="0.770513242775789">
            <text:p>0,7705</text:p>
          </table:table-cell>
          <table:table-cell table:formula="of:=(1/3)*SIN(2*PI()*3*[.$C$5]*[.$A124])" office:value-type="float" office:value="0.160584558033906">
            <text:p>0,1606</text:p>
          </table:table-cell>
          <table:table-cell table:formula="of:=(4/PI())*([.B124]+[.C124])" office:value-type="float" office:value="1.18551054000685">
            <text:p>1,1855</text:p>
          </table:table-cell>
          <table:table-cell table:formula="of:=(1/5)*SIN(2*PI()*5*[.$C$5]*[.$A124])" office:value-type="float" office:value="-0.19021130325903">
            <text:p>-0,1902</text:p>
          </table:table-cell>
          <table:table-cell table:style-name="ce3" table:formula="of:=(4/PI())*([.B124]+[.C124]+[.E124])" office:value-type="float" office:value="0.943325986841836">
            <text:p>0,9433</text:p>
          </table:table-cell>
          <table:table-cell table:number-columns-repeated="1018"/>
        </table:table-row>
        <table:table-row table:style-name="ro1">
          <table:table-cell office:value-type="float" office:value="1.15">
            <text:p>1,15</text:p>
          </table:table-cell>
          <table:table-cell table:formula="of:=[.B$4]*SIN(2*PI()*[.B$5]*[.$A125]+[.B$6])" office:value-type="float" office:value="0.809016994374947">
            <text:p>0,8090</text:p>
          </table:table-cell>
          <table:table-cell table:formula="of:=(1/3)*SIN(2*PI()*3*[.$C$5]*[.$A125])" office:value-type="float" office:value="0.10300566479165">
            <text:p>0,1030</text:p>
          </table:table-cell>
          <table:table-cell table:formula="of:=(4/PI())*([.B125]+[.C125])" office:value-type="float" office:value="1.16122331534543">
            <text:p>1,1612</text:p>
          </table:table-cell>
          <table:table-cell table:formula="of:=(1/5)*SIN(2*PI()*5*[.$C$5]*[.$A125])" office:value-type="float" office:value="-0.2">
            <text:p>-0,2000</text:p>
          </table:table-cell>
          <table:table-cell table:style-name="ce3" table:formula="of:=(4/PI())*([.B125]+[.C125]+[.E125])" office:value-type="float" office:value="0.906575406398398">
            <text:p>0,9066</text:p>
          </table:table-cell>
          <table:table-cell table:number-columns-repeated="1018"/>
        </table:table-row>
        <table:table-row table:style-name="ro1">
          <table:table-cell office:value-type="float" office:value="1.16">
            <text:p>1,16</text:p>
          </table:table-cell>
          <table:table-cell table:formula="of:=[.B$4]*SIN(2*PI()*[.B$5]*[.$A126]+[.B$6])" office:value-type="float" office:value="0.844327925502015">
            <text:p>0,8443</text:p>
          </table:table-cell>
          <table:table-cell table:formula="of:=(1/3)*SIN(2*PI()*3*[.$C$5]*[.$A126])" office:value-type="float" office:value="0.041777744521436">
            <text:p>0,0418</text:p>
          </table:table-cell>
          <table:table-cell table:formula="of:=(4/PI())*([.B126]+[.C126])" office:value-type="float" office:value="1.1282247798879">
            <text:p>1,1282</text:p>
          </table:table-cell>
          <table:table-cell table:formula="of:=(1/5)*SIN(2*PI()*5*[.$C$5]*[.$A126])" office:value-type="float" office:value="-0.190211303259031">
            <text:p>-0,1902</text:p>
          </table:table-cell>
          <table:table-cell table:style-name="ce3" table:formula="of:=(4/PI())*([.B126]+[.C126]+[.E126])" office:value-type="float" office:value="0.886040226722894">
            <text:p>0,8860</text:p>
          </table:table-cell>
          <table:table-cell table:number-columns-repeated="1018"/>
        </table:table-row>
        <table:table-row table:style-name="ro1">
          <table:table-cell office:value-type="float" office:value="1.17">
            <text:p>1,17</text:p>
          </table:table-cell>
          <table:table-cell table:formula="of:=[.B$4]*SIN(2*PI()*[.B$5]*[.$A127]+[.B$6])" office:value-type="float" office:value="0.876306680043863">
            <text:p>0,8763</text:p>
          </table:table-cell>
          <table:table-cell table:formula="of:=(1/3)*SIN(2*PI()*3*[.$C$5]*[.$A127])" office:value-type="float" office:value="-0.0209301731764374">
            <text:p>-0,0209</text:p>
          </table:table-cell>
          <table:table-cell table:formula="of:=(4/PI())*([.B127]+[.C127])" office:value-type="float" office:value="1.08909919418103">
            <text:p>1,0891</text:p>
          </table:table-cell>
          <table:table-cell table:formula="of:=(1/5)*SIN(2*PI()*5*[.$C$5]*[.$A127])" office:value-type="float" office:value="-0.16180339887499">
            <text:p>-0,1618</text:p>
          </table:table-cell>
          <table:table-cell table:style-name="ce3" table:formula="of:=(4/PI())*([.B127]+[.C127]+[.E127])" office:value-type="float" office:value="0.88308470826084">
            <text:p>0,8831</text:p>
          </table:table-cell>
          <table:table-cell table:number-columns-repeated="1018"/>
        </table:table-row>
        <table:table-row table:style-name="ro1">
          <table:table-cell office:value-type="float" office:value="1.18">
            <text:p>1,18</text:p>
          </table:table-cell>
          <table:table-cell table:formula="of:=[.B$4]*SIN(2*PI()*[.B$5]*[.$A128]+[.B$6])" office:value-type="float" office:value="0.904827052466019">
            <text:p>0,9048</text:p>
          </table:table-cell>
          <table:table-cell table:formula="of:=(1/3)*SIN(2*PI()*3*[.$C$5]*[.$A128])" office:value-type="float" office:value="-0.0828966290549509">
            <text:p>-0,0829</text:p>
          </table:table-cell>
          <table:table-cell table:formula="of:=(4/PI())*([.B128]+[.C128])" office:value-type="float" office:value="1.04651431810789">
            <text:p>1,0465</text:p>
          </table:table-cell>
          <table:table-cell table:formula="of:=(1/5)*SIN(2*PI()*5*[.$C$5]*[.$A128])" office:value-type="float" office:value="-0.117557050458495">
            <text:p>-0,1176</text:p>
          </table:table-cell>
          <table:table-cell table:style-name="ce3" table:formula="of:=(4/PI())*([.B128]+[.C128]+[.E128])" office:value-type="float" office:value="0.896836032701705">
            <text:p>0,8968</text:p>
          </table:table-cell>
          <table:table-cell table:number-columns-repeated="1018"/>
        </table:table-row>
        <table:table-row table:style-name="ro1">
          <table:table-cell office:value-type="float" office:value="1.19">
            <text:p>1,19</text:p>
          </table:table-cell>
          <table:table-cell table:formula="of:=[.B$4]*SIN(2*PI()*[.B$5]*[.$A129]+[.B$6])" office:value-type="float" office:value="0.929776485888251">
            <text:p>0,9298</text:p>
          </table:table-cell>
          <table:table-cell table:formula="of:=(1/3)*SIN(2*PI()*3*[.$C$5]*[.$A129])" office:value-type="float" office:value="-0.14192643052169">
            <text:p>-0,1419</text:p>
          </table:table-cell>
          <table:table-cell table:formula="of:=(4/PI())*([.B129]+[.C129])" office:value-type="float" office:value="1.00312184581449">
            <text:p>1,0031</text:p>
          </table:table-cell>
          <table:table-cell table:formula="of:=(1/5)*SIN(2*PI()*5*[.$C$5]*[.$A129])" office:value-type="float" office:value="-0.0618033988749901">
            <text:p>-0,0618</text:p>
          </table:table-cell>
          <table:table-cell table:style-name="ce3" table:formula="of:=(4/PI())*([.B129]+[.C129]+[.E129])" office:value-type="float" office:value="0.924431314367815">
            <text:p>0,9244</text:p>
          </table:table-cell>
          <table:table-cell table:number-columns-repeated="1018"/>
        </table:table-row>
        <table:table-row table:style-name="ro1">
          <table:table-cell office:value-type="float" office:value="1.2">
            <text:p>1,2</text:p>
          </table:table-cell>
          <table:table-cell table:formula="of:=[.B$4]*SIN(2*PI()*[.B$5]*[.$A130]+[.B$6])" office:value-type="float" office:value="0.951056516295153">
            <text:p>0,9511</text:p>
          </table:table-cell>
          <table:table-cell table:formula="of:=(1/3)*SIN(2*PI()*3*[.$C$5]*[.$A130])" office:value-type="float" office:value="-0.195928417430824">
            <text:p>-0,1959</text:p>
          </table:table-cell>
          <table:table-cell table:formula="of:=(4/PI())*([.B130]+[.C130])" office:value-type="float" office:value="0.961458956814748">
            <text:p>0,9615</text:p>
          </table:table-cell>
          <table:table-cell table:formula="of:=(1/5)*SIN(2*PI()*5*[.$C$5]*[.$A130])" office:value-type="float" office:value="-2.93915231795365E-016">
            <text:p>0,0000</text:p>
          </table:table-cell>
          <table:table-cell table:style-name="ce3" table:formula="of:=(4/PI())*([.B130]+[.C130]+[.E130])" office:value-type="float" office:value="0.961458956814747">
            <text:p>0,9615</text:p>
          </table:table-cell>
          <table:table-cell table:number-columns-repeated="1018"/>
        </table:table-row>
        <table:table-row table:style-name="ro1">
          <table:table-cell office:value-type="float" office:value="1.21">
            <text:p>1,21</text:p>
          </table:table-cell>
          <table:table-cell table:formula="of:=[.B$4]*SIN(2*PI()*[.B$5]*[.$A131]+[.B$6])" office:value-type="float" office:value="0.968583161128631">
            <text:p>0,9686</text:p>
          </table:table-cell>
          <table:table-cell table:formula="of:=(1/3)*SIN(2*PI()*3*[.$C$5]*[.$A131])" office:value-type="float" office:value="-0.242989542473803">
            <text:p>-0,2430</text:p>
          </table:table-cell>
          <table:table-cell table:formula="of:=(4/PI())*([.B131]+[.C131])" office:value-type="float" office:value="0.923854488678812">
            <text:p>0,9239</text:p>
          </table:table-cell>
          <table:table-cell table:formula="of:=(1/5)*SIN(2*PI()*5*[.$C$5]*[.$A131])" office:value-type="float" office:value="0.0618033988749895">
            <text:p>0,0618</text:p>
          </table:table-cell>
          <table:table-cell table:style-name="ce3" table:formula="of:=(4/PI())*([.B131]+[.C131]+[.E131])" office:value-type="float" office:value="1.00254502012549">
            <text:p>1,0025</text:p>
          </table:table-cell>
          <table:table-cell table:number-columns-repeated="1018"/>
        </table:table-row>
        <table:table-row table:style-name="ro1">
          <table:table-cell office:value-type="float" office:value="1.22">
            <text:p>1,22</text:p>
          </table:table-cell>
          <table:table-cell table:formula="of:=[.B$4]*SIN(2*PI()*[.B$5]*[.$A132]+[.B$6])" office:value-type="float" office:value="0.982287250728689">
            <text:p>0,9823</text:p>
          </table:table-cell>
          <table:table-cell table:formula="of:=(1/3)*SIN(2*PI()*3*[.$C$5]*[.$A132])" office:value-type="float" office:value="-0.281442641834004">
            <text:p>-0,2814</text:p>
          </table:table-cell>
          <table:table-cell table:formula="of:=(4/PI())*([.B132]+[.C132])" office:value-type="float" office:value="0.892343070759161">
            <text:p>0,8923</text:p>
          </table:table-cell>
          <table:table-cell table:formula="of:=(1/5)*SIN(2*PI()*5*[.$C$5]*[.$A132])" office:value-type="float" office:value="0.117557050458494">
            <text:p>0,1176</text:p>
          </table:table-cell>
          <table:table-cell table:style-name="ce3" table:formula="of:=(4/PI())*([.B132]+[.C132]+[.E132])" office:value-type="float" office:value="1.04202135616534">
            <text:p>1,0420</text:p>
          </table:table-cell>
          <table:table-cell table:number-columns-repeated="1018"/>
        </table:table-row>
        <table:table-row table:style-name="ro1">
          <table:table-cell office:value-type="float" office:value="1.23">
            <text:p>1,23</text:p>
          </table:table-cell>
          <table:table-cell table:formula="of:=[.B$4]*SIN(2*PI()*[.B$5]*[.$A133]+[.B$6])" office:value-type="float" office:value="0.992114701314478">
            <text:p>0,9921</text:p>
          </table:table-cell>
          <table:table-cell table:formula="of:=(1/3)*SIN(2*PI()*3*[.$C$5]*[.$A133])" office:value-type="float" office:value="-0.309925495296084">
            <text:p>-0,3099</text:p>
          </table:table-cell>
          <table:table-cell table:formula="of:=(4/PI())*([.B133]+[.C133])" office:value-type="float" office:value="0.868590274094102">
            <text:p>0,8686</text:p>
          </table:table-cell>
          <table:table-cell table:formula="of:=(1/5)*SIN(2*PI()*5*[.$C$5]*[.$A133])" office:value-type="float" office:value="0.161803398874989">
            <text:p>0,1618</text:p>
          </table:table-cell>
          <table:table-cell table:style-name="ce3" table:formula="of:=(4/PI())*([.B133]+[.C133]+[.E133])" office:value-type="float" office:value="1.0746047600143">
            <text:p>1,0746</text:p>
          </table:table-cell>
          <table:table-cell table:number-columns-repeated="1018"/>
        </table:table-row>
        <table:table-row table:style-name="ro1">
          <table:table-cell office:value-type="float" office:value="1.24">
            <text:p>1,24</text:p>
          </table:table-cell>
          <table:table-cell table:formula="of:=[.B$4]*SIN(2*PI()*[.B$5]*[.$A134]+[.B$6])" office:value-type="float" office:value="0.998026728428271">
            <text:p>0,9980</text:p>
          </table:table-cell>
          <table:table-cell table:formula="of:=(1/3)*SIN(2*PI()*3*[.$C$5]*[.$A134])" office:value-type="float" office:value="-0.327429083576229">
            <text:p>-0,3274</text:p>
          </table:table-cell>
          <table:table-cell table:formula="of:=(4/PI())*([.B134]+[.C134])" office:value-type="float" office:value="0.853831440031886">
            <text:p>0,8538</text:p>
          </table:table-cell>
          <table:table-cell table:formula="of:=(1/5)*SIN(2*PI()*5*[.$C$5]*[.$A134])" office:value-type="float" office:value="0.190211303259031">
            <text:p>0,1902</text:p>
          </table:table-cell>
          <table:table-cell table:style-name="ce3" table:formula="of:=(4/PI())*([.B134]+[.C134]+[.E134])" office:value-type="float" office:value="1.0960159931969">
            <text:p>1,0960</text:p>
          </table:table-cell>
          <table:table-cell table:number-columns-repeated="1018"/>
        </table:table-row>
        <table:table-row table:style-name="ro1">
          <table:table-cell office:value-type="float" office:value="1.25">
            <text:p>1,25</text:p>
          </table:table-cell>
          <table:table-cell table:formula="of:=[.B$4]*SIN(2*PI()*[.B$5]*[.$A135]+[.B$6])" office:value-type="float" office:value="1">
            <text:p>1,0000</text:p>
          </table:table-cell>
          <table:table-cell table:formula="of:=(1/3)*SIN(2*PI()*3*[.$C$5]*[.$A135])" office:value-type="float" office:value="-0.333333333333333">
            <text:p>-0,3333</text:p>
          </table:table-cell>
          <table:table-cell table:formula="of:=(4/PI())*([.B135]+[.C135])" office:value-type="float" office:value="0.848826363156775">
            <text:p>0,8488</text:p>
          </table:table-cell>
          <table:table-cell table:formula="of:=(1/5)*SIN(2*PI()*5*[.$C$5]*[.$A135])" office:value-type="float" office:value="0.2">
            <text:p>0,2000</text:p>
          </table:table-cell>
          <table:table-cell table:style-name="ce3" table:formula="of:=(4/PI())*([.B135]+[.C135]+[.E135])" office:value-type="float" office:value="1.10347427210381">
            <text:p>1,1035</text:p>
          </table:table-cell>
          <table:table-cell table:number-columns-repeated="1018"/>
        </table:table-row>
        <table:table-row table:style-name="ro1">
          <table:table-cell office:value-type="float" office:value="1.26">
            <text:p>1,26</text:p>
          </table:table-cell>
          <table:table-cell table:formula="of:=[.B$4]*SIN(2*PI()*[.B$5]*[.$A136]+[.B$6])" office:value-type="float" office:value="0.998026728428271">
            <text:p>0,9980</text:p>
          </table:table-cell>
          <table:table-cell table:formula="of:=(1/3)*SIN(2*PI()*3*[.$C$5]*[.$A136])" office:value-type="float" office:value="-0.32742908357623">
            <text:p>-0,3274</text:p>
          </table:table-cell>
          <table:table-cell table:formula="of:=(4/PI())*([.B136]+[.C136])" office:value-type="float" office:value="0.853831440031886">
            <text:p>0,8538</text:p>
          </table:table-cell>
          <table:table-cell table:formula="of:=(1/5)*SIN(2*PI()*5*[.$C$5]*[.$A136])" office:value-type="float" office:value="0.190211303259031">
            <text:p>0,1902</text:p>
          </table:table-cell>
          <table:table-cell table:style-name="ce3" table:formula="of:=(4/PI())*([.B136]+[.C136]+[.E136])" office:value-type="float" office:value="1.0960159931969">
            <text:p>1,0960</text:p>
          </table:table-cell>
          <table:table-cell table:number-columns-repeated="1018"/>
        </table:table-row>
        <table:table-row table:style-name="ro1">
          <table:table-cell office:value-type="float" office:value="1.27">
            <text:p>1,27</text:p>
          </table:table-cell>
          <table:table-cell table:formula="of:=[.B$4]*SIN(2*PI()*[.B$5]*[.$A137]+[.B$6])" office:value-type="float" office:value="0.992114701314478">
            <text:p>0,9921</text:p>
          </table:table-cell>
          <table:table-cell table:formula="of:=(1/3)*SIN(2*PI()*3*[.$C$5]*[.$A137])" office:value-type="float" office:value="-0.309925495296084">
            <text:p>-0,3099</text:p>
          </table:table-cell>
          <table:table-cell table:formula="of:=(4/PI())*([.B137]+[.C137])" office:value-type="float" office:value="0.868590274094102">
            <text:p>0,8686</text:p>
          </table:table-cell>
          <table:table-cell table:formula="of:=(1/5)*SIN(2*PI()*5*[.$C$5]*[.$A137])" office:value-type="float" office:value="0.16180339887499">
            <text:p>0,1618</text:p>
          </table:table-cell>
          <table:table-cell table:style-name="ce3" table:formula="of:=(4/PI())*([.B137]+[.C137]+[.E137])" office:value-type="float" office:value="1.0746047600143">
            <text:p>1,0746</text:p>
          </table:table-cell>
          <table:table-cell table:number-columns-repeated="1018"/>
        </table:table-row>
        <table:table-row table:style-name="ro1">
          <table:table-cell office:value-type="float" office:value="1.28">
            <text:p>1,28</text:p>
          </table:table-cell>
          <table:table-cell table:formula="of:=[.B$4]*SIN(2*PI()*[.B$5]*[.$A138]+[.B$6])" office:value-type="float" office:value="0.982287250728689">
            <text:p>0,9823</text:p>
          </table:table-cell>
          <table:table-cell table:formula="of:=(1/3)*SIN(2*PI()*3*[.$C$5]*[.$A138])" office:value-type="float" office:value="-0.281442641834005">
            <text:p>-0,2814</text:p>
          </table:table-cell>
          <table:table-cell table:formula="of:=(4/PI())*([.B138]+[.C138])" office:value-type="float" office:value="0.89234307075916">
            <text:p>0,8923</text:p>
          </table:table-cell>
          <table:table-cell table:formula="of:=(1/5)*SIN(2*PI()*5*[.$C$5]*[.$A138])" office:value-type="float" office:value="0.117557050458495">
            <text:p>0,1176</text:p>
          </table:table-cell>
          <table:table-cell table:style-name="ce3" table:formula="of:=(4/PI())*([.B138]+[.C138]+[.E138])" office:value-type="float" office:value="1.04202135616534">
            <text:p>1,0420</text:p>
          </table:table-cell>
          <table:table-cell table:number-columns-repeated="1018"/>
        </table:table-row>
        <table:table-row table:style-name="ro1">
          <table:table-cell office:value-type="float" office:value="1.29">
            <text:p>1,29</text:p>
          </table:table-cell>
          <table:table-cell table:formula="of:=[.B$4]*SIN(2*PI()*[.B$5]*[.$A139]+[.B$6])" office:value-type="float" office:value="0.968583161128631">
            <text:p>0,9686</text:p>
          </table:table-cell>
          <table:table-cell table:formula="of:=(1/3)*SIN(2*PI()*3*[.$C$5]*[.$A139])" office:value-type="float" office:value="-0.242989542473804">
            <text:p>-0,2430</text:p>
          </table:table-cell>
          <table:table-cell table:formula="of:=(4/PI())*([.B139]+[.C139])" office:value-type="float" office:value="0.923854488678812">
            <text:p>0,9239</text:p>
          </table:table-cell>
          <table:table-cell table:formula="of:=(1/5)*SIN(2*PI()*5*[.$C$5]*[.$A139])" office:value-type="float" office:value="0.0618033988749894">
            <text:p>0,0618</text:p>
          </table:table-cell>
          <table:table-cell table:style-name="ce3" table:formula="of:=(4/PI())*([.B139]+[.C139]+[.E139])" office:value-type="float" office:value="1.00254502012549">
            <text:p>1,0025</text:p>
          </table:table-cell>
          <table:table-cell table:number-columns-repeated="1018"/>
        </table:table-row>
        <table:table-row table:style-name="ro1">
          <table:table-cell office:value-type="float" office:value="1.3">
            <text:p>1,3</text:p>
          </table:table-cell>
          <table:table-cell table:formula="of:=[.B$4]*SIN(2*PI()*[.B$5]*[.$A140]+[.B$6])" office:value-type="float" office:value="0.951056516295154">
            <text:p>0,9511</text:p>
          </table:table-cell>
          <table:table-cell table:formula="of:=(1/3)*SIN(2*PI()*3*[.$C$5]*[.$A140])" office:value-type="float" office:value="-0.195928417430825">
            <text:p>-0,1959</text:p>
          </table:table-cell>
          <table:table-cell table:formula="of:=(4/PI())*([.B140]+[.C140])" office:value-type="float" office:value="0.961458956814747">
            <text:p>0,9615</text:p>
          </table:table-cell>
          <table:table-cell table:formula="of:=(1/5)*SIN(2*PI()*5*[.$C$5]*[.$A140])" office:value-type="float" office:value="-3.92134567981788E-016">
            <text:p>0,0000</text:p>
          </table:table-cell>
          <table:table-cell table:style-name="ce3" table:formula="of:=(4/PI())*([.B140]+[.C140]+[.E140])" office:value-type="float" office:value="0.961458956814747">
            <text:p>0,9615</text:p>
          </table:table-cell>
          <table:table-cell table:number-columns-repeated="1018"/>
        </table:table-row>
        <table:table-row table:style-name="ro1">
          <table:table-cell office:value-type="float" office:value="1.31">
            <text:p>1,31</text:p>
          </table:table-cell>
          <table:table-cell table:formula="of:=[.B$4]*SIN(2*PI()*[.B$5]*[.$A141]+[.B$6])" office:value-type="float" office:value="0.929776485888252">
            <text:p>0,9298</text:p>
          </table:table-cell>
          <table:table-cell table:formula="of:=(1/3)*SIN(2*PI()*3*[.$C$5]*[.$A141])" office:value-type="float" office:value="-0.14192643052169">
            <text:p>-0,1419</text:p>
          </table:table-cell>
          <table:table-cell table:formula="of:=(4/PI())*([.B141]+[.C141])" office:value-type="float" office:value="1.00312184581449">
            <text:p>1,0031</text:p>
          </table:table-cell>
          <table:table-cell table:formula="of:=(1/5)*SIN(2*PI()*5*[.$C$5]*[.$A141])" office:value-type="float" office:value="-0.0618033988749889">
            <text:p>-0,0618</text:p>
          </table:table-cell>
          <table:table-cell table:style-name="ce3" table:formula="of:=(4/PI())*([.B141]+[.C141]+[.E141])" office:value-type="float" office:value="0.924431314367817">
            <text:p>0,9244</text:p>
          </table:table-cell>
          <table:table-cell table:number-columns-repeated="1018"/>
        </table:table-row>
        <table:table-row table:style-name="ro1">
          <table:table-cell office:value-type="float" office:value="1.32">
            <text:p>1,32</text:p>
          </table:table-cell>
          <table:table-cell table:formula="of:=[.B$4]*SIN(2*PI()*[.B$5]*[.$A142]+[.B$6])" office:value-type="float" office:value="0.904827052466019">
            <text:p>0,9048</text:p>
          </table:table-cell>
          <table:table-cell table:formula="of:=(1/3)*SIN(2*PI()*3*[.$C$5]*[.$A142])" office:value-type="float" office:value="-0.0828966290549514">
            <text:p>-0,0829</text:p>
          </table:table-cell>
          <table:table-cell table:formula="of:=(4/PI())*([.B142]+[.C142])" office:value-type="float" office:value="1.04651431810789">
            <text:p>1,0465</text:p>
          </table:table-cell>
          <table:table-cell table:formula="of:=(1/5)*SIN(2*PI()*5*[.$C$5]*[.$A142])" office:value-type="float" office:value="-0.117557050458494">
            <text:p>-0,1176</text:p>
          </table:table-cell>
          <table:table-cell table:style-name="ce3" table:formula="of:=(4/PI())*([.B142]+[.C142]+[.E142])" office:value-type="float" office:value="0.896836032701705">
            <text:p>0,8968</text:p>
          </table:table-cell>
          <table:table-cell table:number-columns-repeated="1018"/>
        </table:table-row>
        <table:table-row table:style-name="ro1">
          <table:table-cell office:value-type="float" office:value="1.33">
            <text:p>1,33</text:p>
          </table:table-cell>
          <table:table-cell table:formula="of:=[.B$4]*SIN(2*PI()*[.B$5]*[.$A143]+[.B$6])" office:value-type="float" office:value="0.876306680043863">
            <text:p>0,8763</text:p>
          </table:table-cell>
          <table:table-cell table:formula="of:=(1/3)*SIN(2*PI()*3*[.$C$5]*[.$A143])" office:value-type="float" office:value="-0.020930173176438">
            <text:p>-0,0209</text:p>
          </table:table-cell>
          <table:table-cell table:formula="of:=(4/PI())*([.B143]+[.C143])" office:value-type="float" office:value="1.08909919418103">
            <text:p>1,0891</text:p>
          </table:table-cell>
          <table:table-cell table:formula="of:=(1/5)*SIN(2*PI()*5*[.$C$5]*[.$A143])" office:value-type="float" office:value="-0.16180339887499">
            <text:p>-0,1618</text:p>
          </table:table-cell>
          <table:table-cell table:style-name="ce3" table:formula="of:=(4/PI())*([.B143]+[.C143]+[.E143])" office:value-type="float" office:value="0.883084708260841">
            <text:p>0,8831</text:p>
          </table:table-cell>
          <table:table-cell table:number-columns-repeated="1018"/>
        </table:table-row>
        <table:table-row table:style-name="ro1">
          <table:table-cell office:value-type="float" office:value="1.34">
            <text:p>1,34</text:p>
          </table:table-cell>
          <table:table-cell table:formula="of:=[.B$4]*SIN(2*PI()*[.B$5]*[.$A144]+[.B$6])" office:value-type="float" office:value="0.844327925502015">
            <text:p>0,8443</text:p>
          </table:table-cell>
          <table:table-cell table:formula="of:=(1/3)*SIN(2*PI()*3*[.$C$5]*[.$A144])" office:value-type="float" office:value="0.0417777445214354">
            <text:p>0,0418</text:p>
          </table:table-cell>
          <table:table-cell table:formula="of:=(4/PI())*([.B144]+[.C144])" office:value-type="float" office:value="1.1282247798879">
            <text:p>1,1282</text:p>
          </table:table-cell>
          <table:table-cell table:formula="of:=(1/5)*SIN(2*PI()*5*[.$C$5]*[.$A144])" office:value-type="float" office:value="-0.190211303259031">
            <text:p>-0,1902</text:p>
          </table:table-cell>
          <table:table-cell table:style-name="ce3" table:formula="of:=(4/PI())*([.B144]+[.C144]+[.E144])" office:value-type="float" office:value="0.886040226722894">
            <text:p>0,8860</text:p>
          </table:table-cell>
          <table:table-cell table:number-columns-repeated="1018"/>
        </table:table-row>
        <table:table-row table:style-name="ro1">
          <table:table-cell office:value-type="float" office:value="1.35">
            <text:p>1,35</text:p>
          </table:table-cell>
          <table:table-cell table:formula="of:=[.B$4]*SIN(2*PI()*[.B$5]*[.$A145]+[.B$6])" office:value-type="float" office:value="0.809016994374948">
            <text:p>0,8090</text:p>
          </table:table-cell>
          <table:table-cell table:formula="of:=(1/3)*SIN(2*PI()*3*[.$C$5]*[.$A145])" office:value-type="float" office:value="0.103005664791649">
            <text:p>0,1030</text:p>
          </table:table-cell>
          <table:table-cell table:formula="of:=(4/PI())*([.B145]+[.C145])" office:value-type="float" office:value="1.16122331534543">
            <text:p>1,1612</text:p>
          </table:table-cell>
          <table:table-cell table:formula="of:=(1/5)*SIN(2*PI()*5*[.$C$5]*[.$A145])" office:value-type="float" office:value="-0.2">
            <text:p>-0,2000</text:p>
          </table:table-cell>
          <table:table-cell table:style-name="ce3" table:formula="of:=(4/PI())*([.B145]+[.C145]+[.E145])" office:value-type="float" office:value="0.906575406398398">
            <text:p>0,9066</text:p>
          </table:table-cell>
          <table:table-cell table:number-columns-repeated="1018"/>
        </table:table-row>
        <table:table-row table:style-name="ro1">
          <table:table-cell office:value-type="float" office:value="1.36">
            <text:p>1,36</text:p>
          </table:table-cell>
          <table:table-cell table:formula="of:=[.B$4]*SIN(2*PI()*[.B$5]*[.$A146]+[.B$6])" office:value-type="float" office:value="0.770513242775789">
            <text:p>0,7705</text:p>
          </table:table-cell>
          <table:table-cell table:formula="of:=(1/3)*SIN(2*PI()*3*[.$C$5]*[.$A146])" office:value-type="float" office:value="0.160584558033905">
            <text:p>0,1606</text:p>
          </table:table-cell>
          <table:table-cell table:formula="of:=(4/PI())*([.B146]+[.C146])" office:value-type="float" office:value="1.18551054000685">
            <text:p>1,1855</text:p>
          </table:table-cell>
          <table:table-cell table:formula="of:=(1/5)*SIN(2*PI()*5*[.$C$5]*[.$A146])" office:value-type="float" office:value="-0.190211303259031">
            <text:p>-0,1902</text:p>
          </table:table-cell>
          <table:table-cell table:style-name="ce3" table:formula="of:=(4/PI())*([.B146]+[.C146]+[.E146])" office:value-type="float" office:value="0.943325986841835">
            <text:p>0,9433</text:p>
          </table:table-cell>
          <table:table-cell table:number-columns-repeated="1018"/>
        </table:table-row>
        <table:table-row table:style-name="ro1">
          <table:table-cell office:value-type="float" office:value="1.37">
            <text:p>1,37</text:p>
          </table:table-cell>
          <table:table-cell table:formula="of:=[.B$4]*SIN(2*PI()*[.B$5]*[.$A147]+[.B$6])" office:value-type="float" office:value="0.728968627421411">
            <text:p>0,7290</text:p>
          </table:table-cell>
          <table:table-cell table:formula="of:=(1/3)*SIN(2*PI()*3*[.$C$5]*[.$A147])" office:value-type="float" office:value="0.212474663249564">
            <text:p>0,2125</text:p>
          </table:table-cell>
          <table:table-cell table:formula="of:=(4/PI())*([.B147]+[.C147])" office:value-type="float" office:value="1.19868282680789">
            <text:p>1,1987</text:p>
          </table:table-cell>
          <table:table-cell table:formula="of:=(1/5)*SIN(2*PI()*5*[.$C$5]*[.$A147])" office:value-type="float" office:value="-0.161803398874989">
            <text:p>-0,1618</text:p>
          </table:table-cell>
          <table:table-cell table:style-name="ce3" table:formula="of:=(4/PI())*([.B147]+[.C147]+[.E147])" office:value-type="float" office:value="0.992668340887692">
            <text:p>0,9927</text:p>
          </table:table-cell>
          <table:table-cell table:number-columns-repeated="1018"/>
        </table:table-row>
        <table:table-row table:style-name="ro1">
          <table:table-cell office:value-type="float" office:value="1.38">
            <text:p>1,38</text:p>
          </table:table-cell>
          <table:table-cell table:formula="of:=[.B$4]*SIN(2*PI()*[.B$5]*[.$A148]+[.B$6])" office:value-type="float" office:value="0.68454710592869">
            <text:p>0,6845</text:p>
          </table:table-cell>
          <table:table-cell table:formula="of:=(1/3)*SIN(2*PI()*3*[.$C$5]*[.$A148])" office:value-type="float" office:value="0.256837747591929">
            <text:p>0,2568</text:p>
          </table:table-cell>
          <table:table-cell table:formula="of:=(4/PI())*([.B148]+[.C148])" office:value-type="float" office:value="1.19860842231717">
            <text:p>1,1986</text:p>
          </table:table-cell>
          <table:table-cell table:formula="of:=(1/5)*SIN(2*PI()*5*[.$C$5]*[.$A148])" office:value-type="float" office:value="-0.117557050458495">
            <text:p>-0,1176</text:p>
          </table:table-cell>
          <table:table-cell table:style-name="ce3" table:formula="of:=(4/PI())*([.B148]+[.C148]+[.E148])" office:value-type="float" office:value="1.04893013691099">
            <text:p>1,0489</text:p>
          </table:table-cell>
          <table:table-cell table:number-columns-repeated="1018"/>
        </table:table-row>
        <table:table-row table:style-name="ro1">
          <table:table-cell office:value-type="float" office:value="1.39">
            <text:p>1,39</text:p>
          </table:table-cell>
          <table:table-cell table:formula="of:=[.B$4]*SIN(2*PI()*[.B$5]*[.$A149]+[.B$6])" office:value-type="float" office:value="0.637423989748691">
            <text:p>0,6374</text:p>
          </table:table-cell>
          <table:table-cell table:formula="of:=(1/3)*SIN(2*PI()*3*[.$C$5]*[.$A149])" office:value-type="float" office:value="0.292102226681287">
            <text:p>0,2921</text:p>
          </table:table-cell>
          <table:table-cell table:formula="of:=(4/PI())*([.B149]+[.C149])" office:value-type="float" office:value="1.1835095366267">
            <text:p>1,1835</text:p>
          </table:table-cell>
          <table:table-cell table:formula="of:=(1/5)*SIN(2*PI()*5*[.$C$5]*[.$A149])" office:value-type="float" office:value="-0.0618033988749902">
            <text:p>-0,0618</text:p>
          </table:table-cell>
          <table:table-cell table:style-name="ce3" table:formula="of:=(4/PI())*([.B149]+[.C149]+[.E149])" office:value-type="float" office:value="1.10481900518003">
            <text:p>1,1048</text:p>
          </table:table-cell>
          <table:table-cell table:number-columns-repeated="1018"/>
        </table:table-row>
        <table:table-row table:style-name="ro1">
          <table:table-cell office:value-type="float" office:value="1.4">
            <text:p>1,4</text:p>
          </table:table-cell>
          <table:table-cell table:formula="of:=[.B$4]*SIN(2*PI()*[.B$5]*[.$A150]+[.B$6])" office:value-type="float" office:value="0.587785252292473">
            <text:p>0,5878</text:p>
          </table:table-cell>
          <table:table-cell table:formula="of:=(1/3)*SIN(2*PI()*3*[.$C$5]*[.$A150])" office:value-type="float" office:value="0.317018838765051">
            <text:p>0,3170</text:p>
          </table:table-cell>
          <table:table-cell table:formula="of:=(4/PI())*([.B150]+[.C150])" office:value-type="float" office:value="1.1520323489726">
            <text:p>1,1520</text:p>
          </table:table-cell>
          <table:table-cell table:formula="of:=(1/5)*SIN(2*PI()*5*[.$C$5]*[.$A150])" office:value-type="float" office:value="-3.42901103761259E-016">
            <text:p>0,0000</text:p>
          </table:table-cell>
          <table:table-cell table:style-name="ce3" table:formula="of:=(4/PI())*([.B150]+[.C150]+[.E150])" office:value-type="float" office:value="1.15203234897259">
            <text:p>1,1520</text:p>
          </table:table-cell>
          <table:table-cell table:number-columns-repeated="1018"/>
        </table:table-row>
        <table:table-row table:style-name="ro1">
          <table:table-cell office:value-type="float" office:value="1.41">
            <text:p>1,41</text:p>
          </table:table-cell>
          <table:table-cell table:formula="of:=[.B$4]*SIN(2*PI()*[.B$5]*[.$A151]+[.B$6])" office:value-type="float" office:value="0.535826794978997">
            <text:p>0,5358</text:p>
          </table:table-cell>
          <table:table-cell table:formula="of:=(1/3)*SIN(2*PI()*3*[.$C$5]*[.$A151])" office:value-type="float" office:value="0.330704900438159">
            <text:p>0,3307</text:p>
          </table:table-cell>
          <table:table-cell table:formula="of:=(4/PI())*([.B151]+[.C151])" office:value-type="float" office:value="1.10330242137153">
            <text:p>1,1033</text:p>
          </table:table-cell>
          <table:table-cell table:formula="of:=(1/5)*SIN(2*PI()*5*[.$C$5]*[.$A151])" office:value-type="float" office:value="0.0618033988749882">
            <text:p>0,0618</text:p>
          </table:table-cell>
          <table:table-cell table:style-name="ce3" table:formula="of:=(4/PI())*([.B151]+[.C151]+[.E151])" office:value-type="float" office:value="1.1819929528182">
            <text:p>1,1820</text:p>
          </table:table-cell>
          <table:table-cell table:number-columns-repeated="1018"/>
        </table:table-row>
        <table:table-row table:style-name="ro1">
          <table:table-cell office:value-type="float" office:value="1.42">
            <text:p>1,42</text:p>
          </table:table-cell>
          <table:table-cell table:formula="of:=[.B$4]*SIN(2*PI()*[.B$5]*[.$A152]+[.B$6])" office:value-type="float" office:value="0.481753674101716">
            <text:p>0,4818</text:p>
          </table:table-cell>
          <table:table-cell table:formula="of:=(1/3)*SIN(2*PI()*3*[.$C$5]*[.$A152])" office:value-type="float" office:value="0.332675576142757">
            <text:p>0,3327</text:p>
          </table:table-cell>
          <table:table-cell table:formula="of:=(4/PI())*([.B152]+[.C152])" office:value-type="float" office:value="1.03696352780027">
            <text:p>1,0370</text:p>
          </table:table-cell>
          <table:table-cell table:formula="of:=(1/5)*SIN(2*PI()*5*[.$C$5]*[.$A152])" office:value-type="float" office:value="0.117557050458494">
            <text:p>0,1176</text:p>
          </table:table-cell>
          <table:table-cell table:style-name="ce3" table:formula="of:=(4/PI())*([.B152]+[.C152]+[.E152])" office:value-type="float" office:value="1.18664181320645">
            <text:p>1,1866</text:p>
          </table:table-cell>
          <table:table-cell table:number-columns-repeated="1018"/>
        </table:table-row>
        <table:table-row table:style-name="ro1">
          <table:table-cell office:value-type="float" office:value="1.43">
            <text:p>1,43</text:p>
          </table:table-cell>
          <table:table-cell table:formula="of:=[.B$4]*SIN(2*PI()*[.B$5]*[.$A153]+[.B$6])" office:value-type="float" office:value="0.425779291565074">
            <text:p>0,4258</text:p>
          </table:table-cell>
          <table:table-cell table:formula="of:=(1/3)*SIN(2*PI()*3*[.$C$5]*[.$A153])" office:value-type="float" office:value="0.322861053709544">
            <text:p>0,3229</text:p>
          </table:table-cell>
          <table:table-cell table:formula="of:=(4/PI())*([.B153]+[.C153])" office:value-type="float" office:value="0.953198492387829">
            <text:p>0,9532</text:p>
          </table:table-cell>
          <table:table-cell table:formula="of:=(1/5)*SIN(2*PI()*5*[.$C$5]*[.$A153])" office:value-type="float" office:value="0.161803398874989">
            <text:p>0,1618</text:p>
          </table:table-cell>
          <table:table-cell table:style-name="ce3" table:formula="of:=(4/PI())*([.B153]+[.C153]+[.E153])" office:value-type="float" office:value="1.15921297830802">
            <text:p>1,1592</text:p>
          </table:table-cell>
          <table:table-cell table:number-columns-repeated="1018"/>
        </table:table-row>
        <table:table-row table:style-name="ro1">
          <table:table-cell office:value-type="float" office:value="1.44">
            <text:p>1,44</text:p>
          </table:table-cell>
          <table:table-cell table:formula="of:=[.B$4]*SIN(2*PI()*[.B$5]*[.$A154]+[.B$6])" office:value-type="float" office:value="0.368124552684678">
            <text:p>0,3681</text:p>
          </table:table-cell>
          <table:table-cell table:formula="of:=(1/3)*SIN(2*PI()*3*[.$C$5]*[.$A154])" office:value-type="float" office:value="0.301609017488673">
            <text:p>0,3016</text:p>
          </table:table-cell>
          <table:table-cell table:formula="of:=(4/PI())*([.B154]+[.C154])" office:value-type="float" office:value="0.852731265981373">
            <text:p>0,8527</text:p>
          </table:table-cell>
          <table:table-cell table:formula="of:=(1/5)*SIN(2*PI()*5*[.$C$5]*[.$A154])" office:value-type="float" office:value="0.190211303259031">
            <text:p>0,1902</text:p>
          </table:table-cell>
          <table:table-cell table:style-name="ce3" table:formula="of:=(4/PI())*([.B154]+[.C154]+[.E154])" office:value-type="float" office:value="1.09491581914638">
            <text:p>1,0949</text:p>
          </table:table-cell>
          <table:table-cell table:number-columns-repeated="1018"/>
        </table:table-row>
        <table:table-row table:style-name="ro1">
          <table:table-cell office:value-type="float" office:value="1.45">
            <text:p>1,45</text:p>
          </table:table-cell>
          <table:table-cell table:formula="of:=[.B$4]*SIN(2*PI()*[.B$5]*[.$A155]+[.B$6])" office:value-type="float" office:value="0.309016994374948">
            <text:p>0,3090</text:p>
          </table:table-cell>
          <table:table-cell table:formula="of:=(1/3)*SIN(2*PI()*3*[.$C$5]*[.$A155])" office:value-type="float" office:value="0.269672331458316">
            <text:p>0,2697</text:p>
          </table:table-cell>
          <table:table-cell table:formula="of:=(4/PI())*([.B155]+[.C155])" office:value-type="float" office:value="0.736810133767044">
            <text:p>0,7368</text:p>
          </table:table-cell>
          <table:table-cell table:formula="of:=(1/5)*SIN(2*PI()*5*[.$C$5]*[.$A155])" office:value-type="float" office:value="0.2">
            <text:p>0,2000</text:p>
          </table:table-cell>
          <table:table-cell table:style-name="ce3" table:formula="of:=(4/PI())*([.B155]+[.C155]+[.E155])" office:value-type="float" office:value="0.991458042714076">
            <text:p>0,9915</text:p>
          </table:table-cell>
          <table:table-cell table:number-columns-repeated="1018"/>
        </table:table-row>
        <table:table-row table:style-name="ro1">
          <table:table-cell office:value-type="float" office:value="1.46">
            <text:p>1,46</text:p>
          </table:table-cell>
          <table:table-cell table:formula="of:=[.B$4]*SIN(2*PI()*[.B$5]*[.$A156]+[.B$6])" office:value-type="float" office:value="0.248689887164855">
            <text:p>0,2487</text:p>
          </table:table-cell>
          <table:table-cell table:formula="of:=(1/3)*SIN(2*PI()*3*[.$C$5]*[.$A156])" office:value-type="float" office:value="0.228182368642896">
            <text:p>0,2282</text:p>
          </table:table-cell>
          <table:table-cell table:formula="of:=(4/PI())*([.B156]+[.C156])" office:value-type="float" office:value="0.607172613881492">
            <text:p>0,6072</text:p>
          </table:table-cell>
          <table:table-cell table:formula="of:=(1/5)*SIN(2*PI()*5*[.$C$5]*[.$A156])" office:value-type="float" office:value="0.190211303259031">
            <text:p>0,1902</text:p>
          </table:table-cell>
          <table:table-cell table:style-name="ce3" table:formula="of:=(4/PI())*([.B156]+[.C156]+[.E156])" office:value-type="float" office:value="0.849357167046503">
            <text:p>0,8494</text:p>
          </table:table-cell>
          <table:table-cell table:number-columns-repeated="1018"/>
        </table:table-row>
        <table:table-row table:style-name="ro1">
          <table:table-cell office:value-type="float" office:value="1.47">
            <text:p>1,47</text:p>
          </table:table-cell>
          <table:table-cell table:formula="of:=[.B$4]*SIN(2*PI()*[.B$5]*[.$A157]+[.B$6])" office:value-type="float" office:value="0.187381314585726">
            <text:p>0,1874</text:p>
          </table:table-cell>
          <table:table-cell table:formula="of:=(1/3)*SIN(2*PI()*3*[.$C$5]*[.$A157])" office:value-type="float" office:value="0.178608931659666">
            <text:p>0,1786</text:p>
          </table:table-cell>
          <table:table-cell table:formula="of:=(4/PI())*([.B157]+[.C157])" office:value-type="float" office:value="0.465993254506993">
            <text:p>0,4660</text:p>
          </table:table-cell>
          <table:table-cell table:formula="of:=(1/5)*SIN(2*PI()*5*[.$C$5]*[.$A157])" office:value-type="float" office:value="0.16180339887499">
            <text:p>0,1618</text:p>
          </table:table-cell>
          <table:table-cell table:style-name="ce3" table:formula="of:=(4/PI())*([.B157]+[.C157]+[.E157])" office:value-type="float" office:value="0.672007740427187">
            <text:p>0,6720</text:p>
          </table:table-cell>
          <table:table-cell table:number-columns-repeated="1018"/>
        </table:table-row>
        <table:table-row table:style-name="ro1">
          <table:table-cell office:value-type="float" office:value="1.48">
            <text:p>1,48</text:p>
          </table:table-cell>
          <table:table-cell table:formula="of:=[.B$4]*SIN(2*PI()*[.B$5]*[.$A158]+[.B$6])" office:value-type="float" office:value="0.125333233564304">
            <text:p>0,1253</text:p>
          </table:table-cell>
          <table:table-cell table:formula="of:=(1/3)*SIN(2*PI()*3*[.$C$5]*[.$A158])" office:value-type="float" office:value="0.122708184228227">
            <text:p>0,1227</text:p>
          </table:table-cell>
          <table:table-cell table:formula="of:=(4/PI())*([.B158]+[.C158])" office:value-type="float" office:value="0.315816141865626">
            <text:p>0,3158</text:p>
          </table:table-cell>
          <table:table-cell table:formula="of:=(1/5)*SIN(2*PI()*5*[.$C$5]*[.$A158])" office:value-type="float" office:value="0.117557050458495">
            <text:p>0,1176</text:p>
          </table:table-cell>
          <table:table-cell table:style-name="ce3" table:formula="of:=(4/PI())*([.B158]+[.C158]+[.E158])" office:value-type="float" office:value="0.465494427271809">
            <text:p>0,4655</text:p>
          </table:table-cell>
          <table:table-cell table:number-columns-repeated="1018"/>
        </table:table-row>
        <table:table-row table:style-name="ro1">
          <table:table-cell office:value-type="float" office:value="1.49">
            <text:p>1,49</text:p>
          </table:table-cell>
          <table:table-cell table:formula="of:=[.B$4]*SIN(2*PI()*[.B$5]*[.$A159]+[.B$6])" office:value-type="float" office:value="0.0627905195293134">
            <text:p>0,0628</text:p>
          </table:table-cell>
          <table:table-cell table:formula="of:=(1/3)*SIN(2*PI()*3*[.$C$5]*[.$A159])" office:value-type="float" office:value="0.0624604381952416">
            <text:p>0,0625</text:p>
          </table:table-cell>
          <table:table-cell table:formula="of:=(4/PI())*([.B159]+[.C159])" office:value-type="float" office:value="0.159474472390855">
            <text:p>0,1595</text:p>
          </table:table-cell>
          <table:table-cell table:formula="of:=(1/5)*SIN(2*PI()*5*[.$C$5]*[.$A159])" office:value-type="float" office:value="0.0618033988749895">
            <text:p>0,0618</text:p>
          </table:table-cell>
          <table:table-cell table:style-name="ce3" table:formula="of:=(4/PI())*([.B159]+[.C159]+[.E159])" office:value-type="float" office:value="0.238165003837533">
            <text:p>0,2382</text:p>
          </table:table-cell>
          <table:table-cell table:number-columns-repeated="1018"/>
        </table:table-row>
        <table:table-row table:style-name="ro1">
          <table:table-cell office:value-type="float" office:value="1.5">
            <text:p>1,5</text:p>
          </table:table-cell>
          <table:table-cell table:formula="of:=[.B$4]*SIN(2*PI()*[.B$5]*[.$A160]+[.B$6])" office:value-type="float" office:value="3.67394039744206E-016">
            <text:p>0,0000</text:p>
          </table:table-cell>
          <table:table-cell table:formula="of:=(1/3)*SIN(2*PI()*3*[.$C$5]*[.$A160])" office:value-type="float" office:value="3.67394039744206E-016">
            <text:p>0,0000</text:p>
          </table:table-cell>
          <table:table-cell table:formula="of:=(4/PI())*([.B160]+[.C160])" office:value-type="float" office:value="9.3556123980465E-016">
            <text:p>0,0000</text:p>
          </table:table-cell>
          <table:table-cell table:formula="of:=(1/5)*SIN(2*PI()*5*[.$C$5]*[.$A160])" office:value-type="float" office:value="1.07793677550431E-015">
            <text:p>0,0000</text:p>
          </table:table-cell>
          <table:table-cell table:style-name="ce3" table:formula="of:=(4/PI())*([.B160]+[.C160]+[.E160])" office:value-type="float" office:value="2.30803296910104E-015">
            <text:p>0,0000</text:p>
          </table:table-cell>
          <table:table-cell table:number-columns-repeated="1018"/>
        </table:table-row>
        <table:table-row table:style-name="ro1">
          <table:table-cell office:value-type="float" office:value="1.51">
            <text:p>1,51</text:p>
          </table:table-cell>
          <table:table-cell table:formula="of:=[.B$4]*SIN(2*PI()*[.B$5]*[.$A161]+[.B$6])" office:value-type="float" office:value="-0.0627905195293127">
            <text:p>-0,0628</text:p>
          </table:table-cell>
          <table:table-cell table:formula="of:=(1/3)*SIN(2*PI()*3*[.$C$5]*[.$A161])" office:value-type="float" office:value="-0.0624604381952408">
            <text:p>-0,0625</text:p>
          </table:table-cell>
          <table:table-cell table:formula="of:=(4/PI())*([.B161]+[.C161])" office:value-type="float" office:value="-0.159474472390854">
            <text:p>-0,1595</text:p>
          </table:table-cell>
          <table:table-cell table:formula="of:=(1/5)*SIN(2*PI()*5*[.$C$5]*[.$A161])" office:value-type="float" office:value="-0.0618033988749888">
            <text:p>-0,0618</text:p>
          </table:table-cell>
          <table:table-cell table:style-name="ce3" table:formula="of:=(4/PI())*([.B161]+[.C161]+[.E161])" office:value-type="float" office:value="-0.23816500383753">
            <text:p>-0,2382</text:p>
          </table:table-cell>
          <table:table-cell table:number-columns-repeated="1018"/>
        </table:table-row>
        <table:table-row table:style-name="ro1">
          <table:table-cell office:value-type="float" office:value="1.52">
            <text:p>1,52</text:p>
          </table:table-cell>
          <table:table-cell table:formula="of:=[.B$4]*SIN(2*PI()*[.B$5]*[.$A162]+[.B$6])" office:value-type="float" office:value="-0.125333233564303">
            <text:p>-0,1253</text:p>
          </table:table-cell>
          <table:table-cell table:formula="of:=(1/3)*SIN(2*PI()*3*[.$C$5]*[.$A162])" office:value-type="float" office:value="-0.122708184228226">
            <text:p>-0,1227</text:p>
          </table:table-cell>
          <table:table-cell table:formula="of:=(4/PI())*([.B162]+[.C162])" office:value-type="float" office:value="-0.315816141865624">
            <text:p>-0,3158</text:p>
          </table:table-cell>
          <table:table-cell table:formula="of:=(1/5)*SIN(2*PI()*5*[.$C$5]*[.$A162])" office:value-type="float" office:value="-0.117557050458494">
            <text:p>-0,1176</text:p>
          </table:table-cell>
          <table:table-cell table:style-name="ce3" table:formula="of:=(4/PI())*([.B162]+[.C162]+[.E162])" office:value-type="float" office:value="-0.465494427271806">
            <text:p>-0,4655</text:p>
          </table:table-cell>
          <table:table-cell table:number-columns-repeated="1018"/>
        </table:table-row>
        <table:table-row table:style-name="ro1">
          <table:table-cell office:value-type="float" office:value="1.53">
            <text:p>1,53</text:p>
          </table:table-cell>
          <table:table-cell table:formula="of:=[.B$4]*SIN(2*PI()*[.B$5]*[.$A163]+[.B$6])" office:value-type="float" office:value="-0.187381314585725">
            <text:p>-0,1874</text:p>
          </table:table-cell>
          <table:table-cell table:formula="of:=(1/3)*SIN(2*PI()*3*[.$C$5]*[.$A163])" office:value-type="float" office:value="-0.178608931659665">
            <text:p>-0,1786</text:p>
          </table:table-cell>
          <table:table-cell table:formula="of:=(4/PI())*([.B163]+[.C163])" office:value-type="float" office:value="-0.465993254506991">
            <text:p>-0,4660</text:p>
          </table:table-cell>
          <table:table-cell table:formula="of:=(1/5)*SIN(2*PI()*5*[.$C$5]*[.$A163])" office:value-type="float" office:value="-0.161803398874989">
            <text:p>-0,1618</text:p>
          </table:table-cell>
          <table:table-cell table:style-name="ce3" table:formula="of:=(4/PI())*([.B163]+[.C163]+[.E163])" office:value-type="float" office:value="-0.672007740427184">
            <text:p>-0,6720</text:p>
          </table:table-cell>
          <table:table-cell table:number-columns-repeated="1018"/>
        </table:table-row>
        <table:table-row table:style-name="ro1">
          <table:table-cell office:value-type="float" office:value="1.54">
            <text:p>1,54</text:p>
          </table:table-cell>
          <table:table-cell table:formula="of:=[.B$4]*SIN(2*PI()*[.B$5]*[.$A164]+[.B$6])" office:value-type="float" office:value="-0.248689887164855">
            <text:p>-0,2487</text:p>
          </table:table-cell>
          <table:table-cell table:formula="of:=(1/3)*SIN(2*PI()*3*[.$C$5]*[.$A164])" office:value-type="float" office:value="-0.228182368642896">
            <text:p>-0,2282</text:p>
          </table:table-cell>
          <table:table-cell table:formula="of:=(4/PI())*([.B164]+[.C164])" office:value-type="float" office:value="-0.60717261388149">
            <text:p>-0,6072</text:p>
          </table:table-cell>
          <table:table-cell table:formula="of:=(1/5)*SIN(2*PI()*5*[.$C$5]*[.$A164])" office:value-type="float" office:value="-0.190211303259031">
            <text:p>-0,1902</text:p>
          </table:table-cell>
          <table:table-cell table:style-name="ce3" table:formula="of:=(4/PI())*([.B164]+[.C164]+[.E164])" office:value-type="float" office:value="-0.849357167046501">
            <text:p>-0,8494</text:p>
          </table:table-cell>
          <table:table-cell table:number-columns-repeated="1018"/>
        </table:table-row>
        <table:table-row table:style-name="ro1">
          <table:table-cell office:value-type="float" office:value="1.55">
            <text:p>1,55</text:p>
          </table:table-cell>
          <table:table-cell table:formula="of:=[.B$4]*SIN(2*PI()*[.B$5]*[.$A165]+[.B$6])" office:value-type="float" office:value="-0.309016994374947">
            <text:p>-0,3090</text:p>
          </table:table-cell>
          <table:table-cell table:formula="of:=(1/3)*SIN(2*PI()*3*[.$C$5]*[.$A165])" office:value-type="float" office:value="-0.269672331458316">
            <text:p>-0,2697</text:p>
          </table:table-cell>
          <table:table-cell table:formula="of:=(4/PI())*([.B165]+[.C165])" office:value-type="float" office:value="-0.736810133767042">
            <text:p>-0,7368</text:p>
          </table:table-cell>
          <table:table-cell table:formula="of:=(1/5)*SIN(2*PI()*5*[.$C$5]*[.$A165])" office:value-type="float" office:value="-0.2">
            <text:p>-0,2000</text:p>
          </table:table-cell>
          <table:table-cell table:style-name="ce3" table:formula="of:=(4/PI())*([.B165]+[.C165]+[.E165])" office:value-type="float" office:value="-0.991458042714075">
            <text:p>-0,9915</text:p>
          </table:table-cell>
          <table:table-cell table:number-columns-repeated="1018"/>
        </table:table-row>
        <table:table-row table:style-name="ro1">
          <table:table-cell office:value-type="float" office:value="1.56">
            <text:p>1,56</text:p>
          </table:table-cell>
          <table:table-cell table:formula="of:=[.B$4]*SIN(2*PI()*[.B$5]*[.$A166]+[.B$6])" office:value-type="float" office:value="-0.368124552684677">
            <text:p>-0,3681</text:p>
          </table:table-cell>
          <table:table-cell table:formula="of:=(1/3)*SIN(2*PI()*3*[.$C$5]*[.$A166])" office:value-type="float" office:value="-0.301609017488673">
            <text:p>-0,3016</text:p>
          </table:table-cell>
          <table:table-cell table:formula="of:=(4/PI())*([.B166]+[.C166])" office:value-type="float" office:value="-0.852731265981372">
            <text:p>-0,8527</text:p>
          </table:table-cell>
          <table:table-cell table:formula="of:=(1/5)*SIN(2*PI()*5*[.$C$5]*[.$A166])" office:value-type="float" office:value="-0.190211303259031">
            <text:p>-0,1902</text:p>
          </table:table-cell>
          <table:table-cell table:style-name="ce3" table:formula="of:=(4/PI())*([.B166]+[.C166]+[.E166])" office:value-type="float" office:value="-1.09491581914638">
            <text:p>-1,0949</text:p>
          </table:table-cell>
          <table:table-cell table:number-columns-repeated="1018"/>
        </table:table-row>
        <table:table-row table:style-name="ro1">
          <table:table-cell office:value-type="float" office:value="1.57">
            <text:p>1,57</text:p>
          </table:table-cell>
          <table:table-cell table:formula="of:=[.B$4]*SIN(2*PI()*[.B$5]*[.$A167]+[.B$6])" office:value-type="float" office:value="-0.425779291565073">
            <text:p>-0,4258</text:p>
          </table:table-cell>
          <table:table-cell table:formula="of:=(1/3)*SIN(2*PI()*3*[.$C$5]*[.$A167])" office:value-type="float" office:value="-0.322861053709544">
            <text:p>-0,3229</text:p>
          </table:table-cell>
          <table:table-cell table:formula="of:=(4/PI())*([.B167]+[.C167])" office:value-type="float" office:value="-0.953198492387828">
            <text:p>-0,9532</text:p>
          </table:table-cell>
          <table:table-cell table:formula="of:=(1/5)*SIN(2*PI()*5*[.$C$5]*[.$A167])" office:value-type="float" office:value="-0.16180339887499">
            <text:p>-0,1618</text:p>
          </table:table-cell>
          <table:table-cell table:style-name="ce3" table:formula="of:=(4/PI())*([.B167]+[.C167]+[.E167])" office:value-type="float" office:value="-1.15921297830802">
            <text:p>-1,1592</text:p>
          </table:table-cell>
          <table:table-cell table:number-columns-repeated="1018"/>
        </table:table-row>
        <table:table-row table:style-name="ro1">
          <table:table-cell office:value-type="float" office:value="1.58">
            <text:p>1,58</text:p>
          </table:table-cell>
          <table:table-cell table:formula="of:=[.B$4]*SIN(2*PI()*[.B$5]*[.$A168]+[.B$6])" office:value-type="float" office:value="-0.481753674101716">
            <text:p>-0,4818</text:p>
          </table:table-cell>
          <table:table-cell table:formula="of:=(1/3)*SIN(2*PI()*3*[.$C$5]*[.$A168])" office:value-type="float" office:value="-0.332675576142757">
            <text:p>-0,3327</text:p>
          </table:table-cell>
          <table:table-cell table:formula="of:=(4/PI())*([.B168]+[.C168])" office:value-type="float" office:value="-1.03696352780027">
            <text:p>-1,0370</text:p>
          </table:table-cell>
          <table:table-cell table:formula="of:=(1/5)*SIN(2*PI()*5*[.$C$5]*[.$A168])" office:value-type="float" office:value="-0.117557050458494">
            <text:p>-0,1176</text:p>
          </table:table-cell>
          <table:table-cell table:style-name="ce3" table:formula="of:=(4/PI())*([.B168]+[.C168]+[.E168])" office:value-type="float" office:value="-1.18664181320645">
            <text:p>-1,1866</text:p>
          </table:table-cell>
          <table:table-cell table:number-columns-repeated="1018"/>
        </table:table-row>
        <table:table-row table:style-name="ro1">
          <table:table-cell office:value-type="float" office:value="1.59">
            <text:p>1,59</text:p>
          </table:table-cell>
          <table:table-cell table:formula="of:=[.B$4]*SIN(2*PI()*[.B$5]*[.$A169]+[.B$6])" office:value-type="float" office:value="-0.535826794978997">
            <text:p>-0,5358</text:p>
          </table:table-cell>
          <table:table-cell table:formula="of:=(1/3)*SIN(2*PI()*3*[.$C$5]*[.$A169])" office:value-type="float" office:value="-0.330704900438159">
            <text:p>-0,3307</text:p>
          </table:table-cell>
          <table:table-cell table:formula="of:=(4/PI())*([.B169]+[.C169])" office:value-type="float" office:value="-1.10330242137153">
            <text:p>-1,1033</text:p>
          </table:table-cell>
          <table:table-cell table:formula="of:=(1/5)*SIN(2*PI()*5*[.$C$5]*[.$A169])" office:value-type="float" office:value="-0.0618033988749889">
            <text:p>-0,0618</text:p>
          </table:table-cell>
          <table:table-cell table:style-name="ce3" table:formula="of:=(4/PI())*([.B169]+[.C169]+[.E169])" office:value-type="float" office:value="-1.1819929528182">
            <text:p>-1,1820</text:p>
          </table:table-cell>
          <table:table-cell table:number-columns-repeated="1018"/>
        </table:table-row>
        <table:table-row table:style-name="ro1">
          <table:table-cell office:value-type="float" office:value="1.6">
            <text:p>1,6</text:p>
          </table:table-cell>
          <table:table-cell table:formula="of:=[.B$4]*SIN(2*PI()*[.B$5]*[.$A170]+[.B$6])" office:value-type="float" office:value="-0.587785252292473">
            <text:p>-0,5878</text:p>
          </table:table-cell>
          <table:table-cell table:formula="of:=(1/3)*SIN(2*PI()*3*[.$C$5]*[.$A170])" office:value-type="float" office:value="-0.317018838765051">
            <text:p>-0,3170</text:p>
          </table:table-cell>
          <table:table-cell table:formula="of:=(4/PI())*([.B170]+[.C170])" office:value-type="float" office:value="-1.15203234897259">
            <text:p>-1,1520</text:p>
          </table:table-cell>
          <table:table-cell table:formula="of:=(1/5)*SIN(2*PI()*5*[.$C$5]*[.$A170])" office:value-type="float" office:value="-3.91886975727153E-016">
            <text:p>0,0000</text:p>
          </table:table-cell>
          <table:table-cell table:style-name="ce3" table:formula="of:=(4/PI())*([.B170]+[.C170]+[.E170])" office:value-type="float" office:value="-1.1520323489726">
            <text:p>-1,1520</text:p>
          </table:table-cell>
          <table:table-cell table:number-columns-repeated="1018"/>
        </table:table-row>
        <table:table-row table:style-name="ro1">
          <table:table-cell office:value-type="float" office:value="1.61">
            <text:p>1,61</text:p>
          </table:table-cell>
          <table:table-cell table:formula="of:=[.B$4]*SIN(2*PI()*[.B$5]*[.$A171]+[.B$6])" office:value-type="float" office:value="-0.63742398974869">
            <text:p>-0,6374</text:p>
          </table:table-cell>
          <table:table-cell table:formula="of:=(1/3)*SIN(2*PI()*3*[.$C$5]*[.$A171])" office:value-type="float" office:value="-0.292102226681288">
            <text:p>-0,2921</text:p>
          </table:table-cell>
          <table:table-cell table:formula="of:=(4/PI())*([.B171]+[.C171])" office:value-type="float" office:value="-1.1835095366267">
            <text:p>-1,1835</text:p>
          </table:table-cell>
          <table:table-cell table:formula="of:=(1/5)*SIN(2*PI()*5*[.$C$5]*[.$A171])" office:value-type="float" office:value="0.0618033988749894">
            <text:p>0,0618</text:p>
          </table:table-cell>
          <table:table-cell table:style-name="ce3" table:formula="of:=(4/PI())*([.B171]+[.C171]+[.E171])" office:value-type="float" office:value="-1.10481900518003">
            <text:p>-1,1048</text:p>
          </table:table-cell>
          <table:table-cell table:number-columns-repeated="1018"/>
        </table:table-row>
        <table:table-row table:style-name="ro1">
          <table:table-cell office:value-type="float" office:value="1.62">
            <text:p>1,62</text:p>
          </table:table-cell>
          <table:table-cell table:formula="of:=[.B$4]*SIN(2*PI()*[.B$5]*[.$A172]+[.B$6])" office:value-type="float" office:value="-0.684547105928689">
            <text:p>-0,6845</text:p>
          </table:table-cell>
          <table:table-cell table:formula="of:=(1/3)*SIN(2*PI()*3*[.$C$5]*[.$A172])" office:value-type="float" office:value="-0.25683774759193">
            <text:p>-0,2568</text:p>
          </table:table-cell>
          <table:table-cell table:formula="of:=(4/PI())*([.B172]+[.C172])" office:value-type="float" office:value="-1.19860842231717">
            <text:p>-1,1986</text:p>
          </table:table-cell>
          <table:table-cell table:formula="of:=(1/5)*SIN(2*PI()*5*[.$C$5]*[.$A172])" office:value-type="float" office:value="0.117557050458495">
            <text:p>0,1176</text:p>
          </table:table-cell>
          <table:table-cell table:style-name="ce3" table:formula="of:=(4/PI())*([.B172]+[.C172]+[.E172])" office:value-type="float" office:value="-1.04893013691099">
            <text:p>-1,0489</text:p>
          </table:table-cell>
          <table:table-cell table:number-columns-repeated="1018"/>
        </table:table-row>
        <table:table-row table:style-name="ro1">
          <table:table-cell office:value-type="float" office:value="1.63">
            <text:p>1,63</text:p>
          </table:table-cell>
          <table:table-cell table:formula="of:=[.B$4]*SIN(2*PI()*[.B$5]*[.$A173]+[.B$6])" office:value-type="float" office:value="-0.728968627421411">
            <text:p>-0,7290</text:p>
          </table:table-cell>
          <table:table-cell table:formula="of:=(1/3)*SIN(2*PI()*3*[.$C$5]*[.$A173])" office:value-type="float" office:value="-0.212474663249564">
            <text:p>-0,2125</text:p>
          </table:table-cell>
          <table:table-cell table:formula="of:=(4/PI())*([.B173]+[.C173])" office:value-type="float" office:value="-1.19868282680789">
            <text:p>-1,1987</text:p>
          </table:table-cell>
          <table:table-cell table:formula="of:=(1/5)*SIN(2*PI()*5*[.$C$5]*[.$A173])" office:value-type="float" office:value="0.161803398874989">
            <text:p>0,1618</text:p>
          </table:table-cell>
          <table:table-cell table:style-name="ce3" table:formula="of:=(4/PI())*([.B173]+[.C173]+[.E173])" office:value-type="float" office:value="-0.992668340887692">
            <text:p>-0,9927</text:p>
          </table:table-cell>
          <table:table-cell table:number-columns-repeated="1018"/>
        </table:table-row>
        <table:table-row table:style-name="ro1">
          <table:table-cell office:value-type="float" office:value="1.64">
            <text:p>1,64</text:p>
          </table:table-cell>
          <table:table-cell table:formula="of:=[.B$4]*SIN(2*PI()*[.B$5]*[.$A174]+[.B$6])" office:value-type="float" office:value="-0.770513242775788">
            <text:p>-0,7705</text:p>
          </table:table-cell>
          <table:table-cell table:formula="of:=(1/3)*SIN(2*PI()*3*[.$C$5]*[.$A174])" office:value-type="float" office:value="-0.160584558033906">
            <text:p>-0,1606</text:p>
          </table:table-cell>
          <table:table-cell table:formula="of:=(4/PI())*([.B174]+[.C174])" office:value-type="float" office:value="-1.18551054000685">
            <text:p>-1,1855</text:p>
          </table:table-cell>
          <table:table-cell table:formula="of:=(1/5)*SIN(2*PI()*5*[.$C$5]*[.$A174])" office:value-type="float" office:value="0.190211303259031">
            <text:p>0,1902</text:p>
          </table:table-cell>
          <table:table-cell table:style-name="ce3" table:formula="of:=(4/PI())*([.B174]+[.C174]+[.E174])" office:value-type="float" office:value="-0.943325986841836">
            <text:p>-0,9433</text:p>
          </table:table-cell>
          <table:table-cell table:number-columns-repeated="1018"/>
        </table:table-row>
        <table:table-row table:style-name="ro1">
          <table:table-cell office:value-type="float" office:value="1.65">
            <text:p>1,65</text:p>
          </table:table-cell>
          <table:table-cell table:formula="of:=[.B$4]*SIN(2*PI()*[.B$5]*[.$A175]+[.B$6])" office:value-type="float" office:value="-0.809016994374947">
            <text:p>-0,8090</text:p>
          </table:table-cell>
          <table:table-cell table:formula="of:=(1/3)*SIN(2*PI()*3*[.$C$5]*[.$A175])" office:value-type="float" office:value="-0.10300566479165">
            <text:p>-0,1030</text:p>
          </table:table-cell>
          <table:table-cell table:formula="of:=(4/PI())*([.B175]+[.C175])" office:value-type="float" office:value="-1.16122331534543">
            <text:p>-1,1612</text:p>
          </table:table-cell>
          <table:table-cell table:formula="of:=(1/5)*SIN(2*PI()*5*[.$C$5]*[.$A175])" office:value-type="float" office:value="0.2">
            <text:p>0,2000</text:p>
          </table:table-cell>
          <table:table-cell table:style-name="ce3" table:formula="of:=(4/PI())*([.B175]+[.C175]+[.E175])" office:value-type="float" office:value="-0.906575406398398">
            <text:p>-0,9066</text:p>
          </table:table-cell>
          <table:table-cell table:number-columns-repeated="1018"/>
        </table:table-row>
        <table:table-row table:style-name="ro1">
          <table:table-cell office:value-type="float" office:value="1.66">
            <text:p>1,66</text:p>
          </table:table-cell>
          <table:table-cell table:formula="of:=[.B$4]*SIN(2*PI()*[.B$5]*[.$A176]+[.B$6])" office:value-type="float" office:value="-0.844327925502015">
            <text:p>-0,8443</text:p>
          </table:table-cell>
          <table:table-cell table:formula="of:=(1/3)*SIN(2*PI()*3*[.$C$5]*[.$A176])" office:value-type="float" office:value="-0.0417777445214361">
            <text:p>-0,0418</text:p>
          </table:table-cell>
          <table:table-cell table:formula="of:=(4/PI())*([.B176]+[.C176])" office:value-type="float" office:value="-1.1282247798879">
            <text:p>-1,1282</text:p>
          </table:table-cell>
          <table:table-cell table:formula="of:=(1/5)*SIN(2*PI()*5*[.$C$5]*[.$A176])" office:value-type="float" office:value="0.190211303259031">
            <text:p>0,1902</text:p>
          </table:table-cell>
          <table:table-cell table:style-name="ce3" table:formula="of:=(4/PI())*([.B176]+[.C176]+[.E176])" office:value-type="float" office:value="-0.886040226722894">
            <text:p>-0,8860</text:p>
          </table:table-cell>
          <table:table-cell table:number-columns-repeated="1018"/>
        </table:table-row>
        <table:table-row table:style-name="ro1">
          <table:table-cell office:value-type="float" office:value="1.67">
            <text:p>1,67</text:p>
          </table:table-cell>
          <table:table-cell table:formula="of:=[.B$4]*SIN(2*PI()*[.B$5]*[.$A177]+[.B$6])" office:value-type="float" office:value="-0.876306680043863">
            <text:p>-0,8763</text:p>
          </table:table-cell>
          <table:table-cell table:formula="of:=(1/3)*SIN(2*PI()*3*[.$C$5]*[.$A177])" office:value-type="float" office:value="0.0209301731764373">
            <text:p>0,0209</text:p>
          </table:table-cell>
          <table:table-cell table:formula="of:=(4/PI())*([.B177]+[.C177])" office:value-type="float" office:value="-1.08909919418103">
            <text:p>-1,0891</text:p>
          </table:table-cell>
          <table:table-cell table:formula="of:=(1/5)*SIN(2*PI()*5*[.$C$5]*[.$A177])" office:value-type="float" office:value="0.16180339887499">
            <text:p>0,1618</text:p>
          </table:table-cell>
          <table:table-cell table:style-name="ce3" table:formula="of:=(4/PI())*([.B177]+[.C177]+[.E177])" office:value-type="float" office:value="-0.883084708260841">
            <text:p>-0,8831</text:p>
          </table:table-cell>
          <table:table-cell table:number-columns-repeated="1018"/>
        </table:table-row>
        <table:table-row table:style-name="ro1">
          <table:table-cell office:value-type="float" office:value="1.68">
            <text:p>1,68</text:p>
          </table:table-cell>
          <table:table-cell table:formula="of:=[.B$4]*SIN(2*PI()*[.B$5]*[.$A178]+[.B$6])" office:value-type="float" office:value="-0.904827052466019">
            <text:p>-0,9048</text:p>
          </table:table-cell>
          <table:table-cell table:formula="of:=(1/3)*SIN(2*PI()*3*[.$C$5]*[.$A178])" office:value-type="float" office:value="0.0828966290549507">
            <text:p>0,0829</text:p>
          </table:table-cell>
          <table:table-cell table:formula="of:=(4/PI())*([.B178]+[.C178])" office:value-type="float" office:value="-1.04651431810789">
            <text:p>-1,0465</text:p>
          </table:table-cell>
          <table:table-cell table:formula="of:=(1/5)*SIN(2*PI()*5*[.$C$5]*[.$A178])" office:value-type="float" office:value="0.117557050458495">
            <text:p>0,1176</text:p>
          </table:table-cell>
          <table:table-cell table:style-name="ce3" table:formula="of:=(4/PI())*([.B178]+[.C178]+[.E178])" office:value-type="float" office:value="-0.896836032701705">
            <text:p>-0,8968</text:p>
          </table:table-cell>
          <table:table-cell table:number-columns-repeated="1018"/>
        </table:table-row>
        <table:table-row table:style-name="ro1">
          <table:table-cell office:value-type="float" office:value="1.69">
            <text:p>1,69</text:p>
          </table:table-cell>
          <table:table-cell table:formula="of:=[.B$4]*SIN(2*PI()*[.B$5]*[.$A179]+[.B$6])" office:value-type="float" office:value="-0.929776485888251">
            <text:p>-0,9298</text:p>
          </table:table-cell>
          <table:table-cell table:formula="of:=(1/3)*SIN(2*PI()*3*[.$C$5]*[.$A179])" office:value-type="float" office:value="0.14192643052169">
            <text:p>0,1419</text:p>
          </table:table-cell>
          <table:table-cell table:formula="of:=(4/PI())*([.B179]+[.C179])" office:value-type="float" office:value="-1.00312184581449">
            <text:p>-1,0031</text:p>
          </table:table-cell>
          <table:table-cell table:formula="of:=(1/5)*SIN(2*PI()*5*[.$C$5]*[.$A179])" office:value-type="float" office:value="0.0618033988749895">
            <text:p>0,0618</text:p>
          </table:table-cell>
          <table:table-cell table:style-name="ce3" table:formula="of:=(4/PI())*([.B179]+[.C179]+[.E179])" office:value-type="float" office:value="-0.924431314367816">
            <text:p>-0,9244</text:p>
          </table:table-cell>
          <table:table-cell table:number-columns-repeated="1018"/>
        </table:table-row>
        <table:table-row table:style-name="ro1">
          <table:table-cell office:value-type="float" office:value="1.7">
            <text:p>1,7</text:p>
          </table:table-cell>
          <table:table-cell table:formula="of:=[.B$4]*SIN(2*PI()*[.B$5]*[.$A180]+[.B$6])" office:value-type="float" office:value="-0.951056516295153">
            <text:p>-0,9511</text:p>
          </table:table-cell>
          <table:table-cell table:formula="of:=(1/3)*SIN(2*PI()*3*[.$C$5]*[.$A180])" office:value-type="float" office:value="0.195928417430823">
            <text:p>0,1959</text:p>
          </table:table-cell>
          <table:table-cell table:formula="of:=(4/PI())*([.B180]+[.C180])" office:value-type="float" office:value="-0.961458956814749">
            <text:p>-0,9615</text:p>
          </table:table-cell>
          <table:table-cell table:formula="of:=(1/5)*SIN(2*PI()*5*[.$C$5]*[.$A180])" office:value-type="float" office:value="1.1269226474702E-015">
            <text:p>0,0000</text:p>
          </table:table-cell>
          <table:table-cell table:style-name="ce3" table:formula="of:=(4/PI())*([.B180]+[.C180]+[.E180])" office:value-type="float" office:value="-0.961458956814747">
            <text:p>-0,9615</text:p>
          </table:table-cell>
          <table:table-cell table:number-columns-repeated="1018"/>
        </table:table-row>
        <table:table-row table:style-name="ro1">
          <table:table-cell office:value-type="float" office:value="1.71">
            <text:p>1,71</text:p>
          </table:table-cell>
          <table:table-cell table:formula="of:=[.B$4]*SIN(2*PI()*[.B$5]*[.$A181]+[.B$6])" office:value-type="float" office:value="-0.968583161128631">
            <text:p>-0,9686</text:p>
          </table:table-cell>
          <table:table-cell table:formula="of:=(1/3)*SIN(2*PI()*3*[.$C$5]*[.$A181])" office:value-type="float" office:value="0.242989542473803">
            <text:p>0,2430</text:p>
          </table:table-cell>
          <table:table-cell table:formula="of:=(4/PI())*([.B181]+[.C181])" office:value-type="float" office:value="-0.923854488678812">
            <text:p>-0,9239</text:p>
          </table:table-cell>
          <table:table-cell table:formula="of:=(1/5)*SIN(2*PI()*5*[.$C$5]*[.$A181])" office:value-type="float" office:value="-0.0618033988749888">
            <text:p>-0,0618</text:p>
          </table:table-cell>
          <table:table-cell table:style-name="ce3" table:formula="of:=(4/PI())*([.B181]+[.C181]+[.E181])" office:value-type="float" office:value="-1.00254502012549">
            <text:p>-1,0025</text:p>
          </table:table-cell>
          <table:table-cell table:number-columns-repeated="1018"/>
        </table:table-row>
        <table:table-row table:style-name="ro1">
          <table:table-cell office:value-type="float" office:value="1.72">
            <text:p>1,72</text:p>
          </table:table-cell>
          <table:table-cell table:formula="of:=[.B$4]*SIN(2*PI()*[.B$5]*[.$A182]+[.B$6])" office:value-type="float" office:value="-0.982287250728689">
            <text:p>-0,9823</text:p>
          </table:table-cell>
          <table:table-cell table:formula="of:=(1/3)*SIN(2*PI()*3*[.$C$5]*[.$A182])" office:value-type="float" office:value="0.281442641834005">
            <text:p>0,2814</text:p>
          </table:table-cell>
          <table:table-cell table:formula="of:=(4/PI())*([.B182]+[.C182])" office:value-type="float" office:value="-0.89234307075916">
            <text:p>-0,8923</text:p>
          </table:table-cell>
          <table:table-cell table:formula="of:=(1/5)*SIN(2*PI()*5*[.$C$5]*[.$A182])" office:value-type="float" office:value="-0.117557050458494">
            <text:p>-0,1176</text:p>
          </table:table-cell>
          <table:table-cell table:style-name="ce3" table:formula="of:=(4/PI())*([.B182]+[.C182]+[.E182])" office:value-type="float" office:value="-1.04202135616534">
            <text:p>-1,0420</text:p>
          </table:table-cell>
          <table:table-cell table:number-columns-repeated="1018"/>
        </table:table-row>
        <table:table-row table:style-name="ro1">
          <table:table-cell office:value-type="float" office:value="1.73">
            <text:p>1,73</text:p>
          </table:table-cell>
          <table:table-cell table:formula="of:=[.B$4]*SIN(2*PI()*[.B$5]*[.$A183]+[.B$6])" office:value-type="float" office:value="-0.992114701314478">
            <text:p>-0,9921</text:p>
          </table:table-cell>
          <table:table-cell table:formula="of:=(1/3)*SIN(2*PI()*3*[.$C$5]*[.$A183])" office:value-type="float" office:value="0.309925495296083">
            <text:p>0,3099</text:p>
          </table:table-cell>
          <table:table-cell table:formula="of:=(4/PI())*([.B183]+[.C183])" office:value-type="float" office:value="-0.868590274094103">
            <text:p>-0,8686</text:p>
          </table:table-cell>
          <table:table-cell table:formula="of:=(1/5)*SIN(2*PI()*5*[.$C$5]*[.$A183])" office:value-type="float" office:value="-0.161803398874989">
            <text:p>-0,1618</text:p>
          </table:table-cell>
          <table:table-cell table:style-name="ce3" table:formula="of:=(4/PI())*([.B183]+[.C183]+[.E183])" office:value-type="float" office:value="-1.0746047600143">
            <text:p>-1,0746</text:p>
          </table:table-cell>
          <table:table-cell table:number-columns-repeated="1018"/>
        </table:table-row>
        <table:table-row table:style-name="ro1">
          <table:table-cell office:value-type="float" office:value="1.74">
            <text:p>1,74</text:p>
          </table:table-cell>
          <table:table-cell table:formula="of:=[.B$4]*SIN(2*PI()*[.B$5]*[.$A184]+[.B$6])" office:value-type="float" office:value="-0.998026728428271">
            <text:p>-0,9980</text:p>
          </table:table-cell>
          <table:table-cell table:formula="of:=(1/3)*SIN(2*PI()*3*[.$C$5]*[.$A184])" office:value-type="float" office:value="0.327429083576229">
            <text:p>0,3274</text:p>
          </table:table-cell>
          <table:table-cell table:formula="of:=(4/PI())*([.B184]+[.C184])" office:value-type="float" office:value="-0.853831440031886">
            <text:p>-0,8538</text:p>
          </table:table-cell>
          <table:table-cell table:formula="of:=(1/5)*SIN(2*PI()*5*[.$C$5]*[.$A184])" office:value-type="float" office:value="-0.19021130325903">
            <text:p>-0,1902</text:p>
          </table:table-cell>
          <table:table-cell table:style-name="ce3" table:formula="of:=(4/PI())*([.B184]+[.C184]+[.E184])" office:value-type="float" office:value="-1.0960159931969">
            <text:p>-1,0960</text:p>
          </table:table-cell>
          <table:table-cell table:number-columns-repeated="1018"/>
        </table:table-row>
        <table:table-row table:style-name="ro1">
          <table:table-cell office:value-type="float" office:value="1.75">
            <text:p>1,75</text:p>
          </table:table-cell>
          <table:table-cell table:formula="of:=[.B$4]*SIN(2*PI()*[.B$5]*[.$A185]+[.B$6])" office:value-type="float" office:value="-1">
            <text:p>-1,0000</text:p>
          </table:table-cell>
          <table:table-cell table:formula="of:=(1/3)*SIN(2*PI()*3*[.$C$5]*[.$A185])" office:value-type="float" office:value="0.333333333333333">
            <text:p>0,3333</text:p>
          </table:table-cell>
          <table:table-cell table:formula="of:=(4/PI())*([.B185]+[.C185])" office:value-type="float" office:value="-0.848826363156775">
            <text:p>-0,8488</text:p>
          </table:table-cell>
          <table:table-cell table:formula="of:=(1/5)*SIN(2*PI()*5*[.$C$5]*[.$A185])" office:value-type="float" office:value="-0.2">
            <text:p>-0,2000</text:p>
          </table:table-cell>
          <table:table-cell table:style-name="ce3" table:formula="of:=(4/PI())*([.B185]+[.C185]+[.E185])" office:value-type="float" office:value="-1.10347427210381">
            <text:p>-1,1035</text:p>
          </table:table-cell>
          <table:table-cell table:number-columns-repeated="1018"/>
        </table:table-row>
        <table:table-row table:style-name="ro1">
          <table:table-cell office:value-type="float" office:value="1.76">
            <text:p>1,76</text:p>
          </table:table-cell>
          <table:table-cell table:formula="of:=[.B$4]*SIN(2*PI()*[.B$5]*[.$A186]+[.B$6])" office:value-type="float" office:value="-0.998026728428271">
            <text:p>-0,9980</text:p>
          </table:table-cell>
          <table:table-cell table:formula="of:=(1/3)*SIN(2*PI()*3*[.$C$5]*[.$A186])" office:value-type="float" office:value="0.32742908357623">
            <text:p>0,3274</text:p>
          </table:table-cell>
          <table:table-cell table:formula="of:=(4/PI())*([.B186]+[.C186])" office:value-type="float" office:value="-0.853831440031886">
            <text:p>-0,8538</text:p>
          </table:table-cell>
          <table:table-cell table:formula="of:=(1/5)*SIN(2*PI()*5*[.$C$5]*[.$A186])" office:value-type="float" office:value="-0.190211303259031">
            <text:p>-0,1902</text:p>
          </table:table-cell>
          <table:table-cell table:style-name="ce3" table:formula="of:=(4/PI())*([.B186]+[.C186]+[.E186])" office:value-type="float" office:value="-1.0960159931969">
            <text:p>-1,0960</text:p>
          </table:table-cell>
          <table:table-cell table:number-columns-repeated="1018"/>
        </table:table-row>
        <table:table-row table:style-name="ro1">
          <table:table-cell office:value-type="float" office:value="1.77">
            <text:p>1,77</text:p>
          </table:table-cell>
          <table:table-cell table:formula="of:=[.B$4]*SIN(2*PI()*[.B$5]*[.$A187]+[.B$6])" office:value-type="float" office:value="-0.992114701314478">
            <text:p>-0,9921</text:p>
          </table:table-cell>
          <table:table-cell table:formula="of:=(1/3)*SIN(2*PI()*3*[.$C$5]*[.$A187])" office:value-type="float" office:value="0.309925495296084">
            <text:p>0,3099</text:p>
          </table:table-cell>
          <table:table-cell table:formula="of:=(4/PI())*([.B187]+[.C187])" office:value-type="float" office:value="-0.868590274094102">
            <text:p>-0,8686</text:p>
          </table:table-cell>
          <table:table-cell table:formula="of:=(1/5)*SIN(2*PI()*5*[.$C$5]*[.$A187])" office:value-type="float" office:value="-0.16180339887499">
            <text:p>-0,1618</text:p>
          </table:table-cell>
          <table:table-cell table:style-name="ce3" table:formula="of:=(4/PI())*([.B187]+[.C187]+[.E187])" office:value-type="float" office:value="-1.0746047600143">
            <text:p>-1,0746</text:p>
          </table:table-cell>
          <table:table-cell table:number-columns-repeated="1018"/>
        </table:table-row>
        <table:table-row table:style-name="ro1">
          <table:table-cell office:value-type="float" office:value="1.78">
            <text:p>1,78</text:p>
          </table:table-cell>
          <table:table-cell table:formula="of:=[.B$4]*SIN(2*PI()*[.B$5]*[.$A188]+[.B$6])" office:value-type="float" office:value="-0.982287250728689">
            <text:p>-0,9823</text:p>
          </table:table-cell>
          <table:table-cell table:formula="of:=(1/3)*SIN(2*PI()*3*[.$C$5]*[.$A188])" office:value-type="float" office:value="0.281442641834005">
            <text:p>0,2814</text:p>
          </table:table-cell>
          <table:table-cell table:formula="of:=(4/PI())*([.B188]+[.C188])" office:value-type="float" office:value="-0.89234307075916">
            <text:p>-0,8923</text:p>
          </table:table-cell>
          <table:table-cell table:formula="of:=(1/5)*SIN(2*PI()*5*[.$C$5]*[.$A188])" office:value-type="float" office:value="-0.117557050458494">
            <text:p>-0,1176</text:p>
          </table:table-cell>
          <table:table-cell table:style-name="ce3" table:formula="of:=(4/PI())*([.B188]+[.C188]+[.E188])" office:value-type="float" office:value="-1.04202135616534">
            <text:p>-1,0420</text:p>
          </table:table-cell>
          <table:table-cell table:number-columns-repeated="1018"/>
        </table:table-row>
        <table:table-row table:style-name="ro1">
          <table:table-cell office:value-type="float" office:value="1.79">
            <text:p>1,79</text:p>
          </table:table-cell>
          <table:table-cell table:formula="of:=[.B$4]*SIN(2*PI()*[.B$5]*[.$A189]+[.B$6])" office:value-type="float" office:value="-0.968583161128631">
            <text:p>-0,9686</text:p>
          </table:table-cell>
          <table:table-cell table:formula="of:=(1/3)*SIN(2*PI()*3*[.$C$5]*[.$A189])" office:value-type="float" office:value="0.242989542473805">
            <text:p>0,2430</text:p>
          </table:table-cell>
          <table:table-cell table:formula="of:=(4/PI())*([.B189]+[.C189])" office:value-type="float" office:value="-0.923854488678811">
            <text:p>-0,9239</text:p>
          </table:table-cell>
          <table:table-cell table:formula="of:=(1/5)*SIN(2*PI()*5*[.$C$5]*[.$A189])" office:value-type="float" office:value="-0.0618033988749902">
            <text:p>-0,0618</text:p>
          </table:table-cell>
          <table:table-cell table:style-name="ce3" table:formula="of:=(4/PI())*([.B189]+[.C189]+[.E189])" office:value-type="float" office:value="-1.00254502012549">
            <text:p>-1,0025</text:p>
          </table:table-cell>
          <table:table-cell table:number-columns-repeated="1018"/>
        </table:table-row>
        <table:table-row table:style-name="ro1">
          <table:table-cell office:value-type="float" office:value="1.8">
            <text:p>1,8</text:p>
          </table:table-cell>
          <table:table-cell table:formula="of:=[.B$4]*SIN(2*PI()*[.B$5]*[.$A190]+[.B$6])" office:value-type="float" office:value="-0.951056516295154">
            <text:p>-0,9511</text:p>
          </table:table-cell>
          <table:table-cell table:formula="of:=(1/3)*SIN(2*PI()*3*[.$C$5]*[.$A190])" office:value-type="float" office:value="0.195928417430825">
            <text:p>0,1959</text:p>
          </table:table-cell>
          <table:table-cell table:formula="of:=(4/PI())*([.B190]+[.C190])" office:value-type="float" office:value="-0.961458956814747">
            <text:p>-0,9615</text:p>
          </table:table-cell>
          <table:table-cell table:formula="of:=(1/5)*SIN(2*PI()*5*[.$C$5]*[.$A190])" office:value-type="float" office:value="-4.40872847693047E-016">
            <text:p>0,0000</text:p>
          </table:table-cell>
          <table:table-cell table:style-name="ce3" table:formula="of:=(4/PI())*([.B190]+[.C190]+[.E190])" office:value-type="float" office:value="-0.961458956814748">
            <text:p>-0,9615</text:p>
          </table:table-cell>
          <table:table-cell table:number-columns-repeated="1018"/>
        </table:table-row>
        <table:table-row table:style-name="ro1">
          <table:table-cell office:value-type="float" office:value="1.81">
            <text:p>1,81</text:p>
          </table:table-cell>
          <table:table-cell table:formula="of:=[.B$4]*SIN(2*PI()*[.B$5]*[.$A191]+[.B$6])" office:value-type="float" office:value="-0.929776485888252">
            <text:p>-0,9298</text:p>
          </table:table-cell>
          <table:table-cell table:formula="of:=(1/3)*SIN(2*PI()*3*[.$C$5]*[.$A191])" office:value-type="float" office:value="0.141926430521691">
            <text:p>0,1419</text:p>
          </table:table-cell>
          <table:table-cell table:formula="of:=(4/PI())*([.B191]+[.C191])" office:value-type="float" office:value="-1.00312184581449">
            <text:p>-1,0031</text:p>
          </table:table-cell>
          <table:table-cell table:formula="of:=(1/5)*SIN(2*PI()*5*[.$C$5]*[.$A191])" office:value-type="float" office:value="0.0618033988749894">
            <text:p>0,0618</text:p>
          </table:table-cell>
          <table:table-cell table:style-name="ce3" table:formula="of:=(4/PI())*([.B191]+[.C191]+[.E191])" office:value-type="float" office:value="-0.924431314367816">
            <text:p>-0,9244</text:p>
          </table:table-cell>
          <table:table-cell table:number-columns-repeated="1018"/>
        </table:table-row>
        <table:table-row table:style-name="ro1">
          <table:table-cell office:value-type="float" office:value="1.82">
            <text:p>1,82</text:p>
          </table:table-cell>
          <table:table-cell table:formula="of:=[.B$4]*SIN(2*PI()*[.B$5]*[.$A192]+[.B$6])" office:value-type="float" office:value="-0.904827052466019">
            <text:p>-0,9048</text:p>
          </table:table-cell>
          <table:table-cell table:formula="of:=(1/3)*SIN(2*PI()*3*[.$C$5]*[.$A192])" office:value-type="float" office:value="0.0828966290549527">
            <text:p>0,0829</text:p>
          </table:table-cell>
          <table:table-cell table:formula="of:=(4/PI())*([.B192]+[.C192])" office:value-type="float" office:value="-1.04651431810789">
            <text:p>-1,0465</text:p>
          </table:table-cell>
          <table:table-cell table:formula="of:=(1/5)*SIN(2*PI()*5*[.$C$5]*[.$A192])" office:value-type="float" office:value="0.117557050458495">
            <text:p>0,1176</text:p>
          </table:table-cell>
          <table:table-cell table:style-name="ce3" table:formula="of:=(4/PI())*([.B192]+[.C192]+[.E192])" office:value-type="float" office:value="-0.896836032701703">
            <text:p>-0,8968</text:p>
          </table:table-cell>
          <table:table-cell table:number-columns-repeated="1018"/>
        </table:table-row>
        <table:table-row table:style-name="ro1">
          <table:table-cell office:value-type="float" office:value="1.83">
            <text:p>1,83</text:p>
          </table:table-cell>
          <table:table-cell table:formula="of:=[.B$4]*SIN(2*PI()*[.B$5]*[.$A193]+[.B$6])" office:value-type="float" office:value="-0.876306680043864">
            <text:p>-0,8763</text:p>
          </table:table-cell>
          <table:table-cell table:formula="of:=(1/3)*SIN(2*PI()*3*[.$C$5]*[.$A193])" office:value-type="float" office:value="0.0209301731764381">
            <text:p>0,0209</text:p>
          </table:table-cell>
          <table:table-cell table:formula="of:=(4/PI())*([.B193]+[.C193])" office:value-type="float" office:value="-1.08909919418103">
            <text:p>-1,0891</text:p>
          </table:table-cell>
          <table:table-cell table:formula="of:=(1/5)*SIN(2*PI()*5*[.$C$5]*[.$A193])" office:value-type="float" office:value="0.16180339887499">
            <text:p>0,1618</text:p>
          </table:table-cell>
          <table:table-cell table:style-name="ce3" table:formula="of:=(4/PI())*([.B193]+[.C193]+[.E193])" office:value-type="float" office:value="-0.88308470826084">
            <text:p>-0,8831</text:p>
          </table:table-cell>
          <table:table-cell table:number-columns-repeated="1018"/>
        </table:table-row>
        <table:table-row table:style-name="ro1">
          <table:table-cell office:value-type="float" office:value="1.84">
            <text:p>1,84</text:p>
          </table:table-cell>
          <table:table-cell table:formula="of:=[.B$4]*SIN(2*PI()*[.B$5]*[.$A194]+[.B$6])" office:value-type="float" office:value="-0.844327925502015">
            <text:p>-0,8443</text:p>
          </table:table-cell>
          <table:table-cell table:formula="of:=(1/3)*SIN(2*PI()*3*[.$C$5]*[.$A194])" office:value-type="float" office:value="-0.0417777445214352">
            <text:p>-0,0418</text:p>
          </table:table-cell>
          <table:table-cell table:formula="of:=(4/PI())*([.B194]+[.C194])" office:value-type="float" office:value="-1.1282247798879">
            <text:p>-1,1282</text:p>
          </table:table-cell>
          <table:table-cell table:formula="of:=(1/5)*SIN(2*PI()*5*[.$C$5]*[.$A194])" office:value-type="float" office:value="0.190211303259031">
            <text:p>0,1902</text:p>
          </table:table-cell>
          <table:table-cell table:style-name="ce3" table:formula="of:=(4/PI())*([.B194]+[.C194]+[.E194])" office:value-type="float" office:value="-0.886040226722894">
            <text:p>-0,8860</text:p>
          </table:table-cell>
          <table:table-cell table:number-columns-repeated="1018"/>
        </table:table-row>
        <table:table-row table:style-name="ro1">
          <table:table-cell office:value-type="float" office:value="1.85">
            <text:p>1,85</text:p>
          </table:table-cell>
          <table:table-cell table:formula="of:=[.B$4]*SIN(2*PI()*[.B$5]*[.$A195]+[.B$6])" office:value-type="float" office:value="-0.809016994374948">
            <text:p>-0,8090</text:p>
          </table:table-cell>
          <table:table-cell table:formula="of:=(1/3)*SIN(2*PI()*3*[.$C$5]*[.$A195])" office:value-type="float" office:value="-0.103005664791648">
            <text:p>-0,1030</text:p>
          </table:table-cell>
          <table:table-cell table:formula="of:=(4/PI())*([.B195]+[.C195])" office:value-type="float" office:value="-1.16122331534543">
            <text:p>-1,1612</text:p>
          </table:table-cell>
          <table:table-cell table:formula="of:=(1/5)*SIN(2*PI()*5*[.$C$5]*[.$A195])" office:value-type="float" office:value="0.2">
            <text:p>0,2000</text:p>
          </table:table-cell>
          <table:table-cell table:style-name="ce3" table:formula="of:=(4/PI())*([.B195]+[.C195]+[.E195])" office:value-type="float" office:value="-0.906575406398397">
            <text:p>-0,9066</text:p>
          </table:table-cell>
          <table:table-cell table:number-columns-repeated="1018"/>
        </table:table-row>
        <table:table-row table:style-name="ro1">
          <table:table-cell office:value-type="float" office:value="1.86">
            <text:p>1,86</text:p>
          </table:table-cell>
          <table:table-cell table:formula="of:=[.B$4]*SIN(2*PI()*[.B$5]*[.$A196]+[.B$6])" office:value-type="float" office:value="-0.770513242775789">
            <text:p>-0,7705</text:p>
          </table:table-cell>
          <table:table-cell table:formula="of:=(1/3)*SIN(2*PI()*3*[.$C$5]*[.$A196])" office:value-type="float" office:value="-0.160584558033905">
            <text:p>-0,1606</text:p>
          </table:table-cell>
          <table:table-cell table:formula="of:=(4/PI())*([.B196]+[.C196])" office:value-type="float" office:value="-1.18551054000685">
            <text:p>-1,1855</text:p>
          </table:table-cell>
          <table:table-cell table:formula="of:=(1/5)*SIN(2*PI()*5*[.$C$5]*[.$A196])" office:value-type="float" office:value="0.190211303259031">
            <text:p>0,1902</text:p>
          </table:table-cell>
          <table:table-cell table:style-name="ce3" table:formula="of:=(4/PI())*([.B196]+[.C196]+[.E196])" office:value-type="float" office:value="-0.943325986841835">
            <text:p>-0,9433</text:p>
          </table:table-cell>
          <table:table-cell table:number-columns-repeated="1018"/>
        </table:table-row>
        <table:table-row table:style-name="ro1">
          <table:table-cell office:value-type="float" office:value="1.87">
            <text:p>1,87</text:p>
          </table:table-cell>
          <table:table-cell table:formula="of:=[.B$4]*SIN(2*PI()*[.B$5]*[.$A197]+[.B$6])" office:value-type="float" office:value="-0.728968627421411">
            <text:p>-0,7290</text:p>
          </table:table-cell>
          <table:table-cell table:formula="of:=(1/3)*SIN(2*PI()*3*[.$C$5]*[.$A197])" office:value-type="float" office:value="-0.212474663249564">
            <text:p>-0,2125</text:p>
          </table:table-cell>
          <table:table-cell table:formula="of:=(4/PI())*([.B197]+[.C197])" office:value-type="float" office:value="-1.19868282680789">
            <text:p>-1,1987</text:p>
          </table:table-cell>
          <table:table-cell table:formula="of:=(1/5)*SIN(2*PI()*5*[.$C$5]*[.$A197])" office:value-type="float" office:value="0.161803398874989">
            <text:p>0,1618</text:p>
          </table:table-cell>
          <table:table-cell table:style-name="ce3" table:formula="of:=(4/PI())*([.B197]+[.C197]+[.E197])" office:value-type="float" office:value="-0.992668340887692">
            <text:p>-0,9927</text:p>
          </table:table-cell>
          <table:table-cell table:number-columns-repeated="1018"/>
        </table:table-row>
        <table:table-row table:style-name="ro1">
          <table:table-cell office:value-type="float" office:value="1.88">
            <text:p>1,88</text:p>
          </table:table-cell>
          <table:table-cell table:formula="of:=[.B$4]*SIN(2*PI()*[.B$5]*[.$A198]+[.B$6])" office:value-type="float" office:value="-0.68454710592869">
            <text:p>-0,6845</text:p>
          </table:table-cell>
          <table:table-cell table:formula="of:=(1/3)*SIN(2*PI()*3*[.$C$5]*[.$A198])" office:value-type="float" office:value="-0.256837747591929">
            <text:p>-0,2568</text:p>
          </table:table-cell>
          <table:table-cell table:formula="of:=(4/PI())*([.B198]+[.C198])" office:value-type="float" office:value="-1.19860842231717">
            <text:p>-1,1986</text:p>
          </table:table-cell>
          <table:table-cell table:formula="of:=(1/5)*SIN(2*PI()*5*[.$C$5]*[.$A198])" office:value-type="float" office:value="0.117557050458495">
            <text:p>0,1176</text:p>
          </table:table-cell>
          <table:table-cell table:style-name="ce3" table:formula="of:=(4/PI())*([.B198]+[.C198]+[.E198])" office:value-type="float" office:value="-1.04893013691099">
            <text:p>-1,0489</text:p>
          </table:table-cell>
          <table:table-cell table:number-columns-repeated="1018"/>
        </table:table-row>
        <table:table-row table:style-name="ro1">
          <table:table-cell office:value-type="float" office:value="1.89">
            <text:p>1,89</text:p>
          </table:table-cell>
          <table:table-cell table:formula="of:=[.B$4]*SIN(2*PI()*[.B$5]*[.$A199]+[.B$6])" office:value-type="float" office:value="-0.637423989748691">
            <text:p>-0,6374</text:p>
          </table:table-cell>
          <table:table-cell table:formula="of:=(1/3)*SIN(2*PI()*3*[.$C$5]*[.$A199])" office:value-type="float" office:value="-0.292102226681288">
            <text:p>-0,2921</text:p>
          </table:table-cell>
          <table:table-cell table:formula="of:=(4/PI())*([.B199]+[.C199])" office:value-type="float" office:value="-1.1835095366267">
            <text:p>-1,1835</text:p>
          </table:table-cell>
          <table:table-cell table:formula="of:=(1/5)*SIN(2*PI()*5*[.$C$5]*[.$A199])" office:value-type="float" office:value="0.0618033988749909">
            <text:p>0,0618</text:p>
          </table:table-cell>
          <table:table-cell table:style-name="ce3" table:formula="of:=(4/PI())*([.B199]+[.C199]+[.E199])" office:value-type="float" office:value="-1.10481900518003">
            <text:p>-1,1048</text:p>
          </table:table-cell>
          <table:table-cell table:number-columns-repeated="1018"/>
        </table:table-row>
        <table:table-row table:style-name="ro1">
          <table:table-cell office:value-type="float" office:value="1.9">
            <text:p>1,9</text:p>
          </table:table-cell>
          <table:table-cell table:formula="of:=[.B$4]*SIN(2*PI()*[.B$5]*[.$A200]+[.B$6])" office:value-type="float" office:value="-0.587785252292473">
            <text:p>-0,5878</text:p>
          </table:table-cell>
          <table:table-cell table:formula="of:=(1/3)*SIN(2*PI()*3*[.$C$5]*[.$A200])" office:value-type="float" office:value="-0.317018838765051">
            <text:p>-0,3170</text:p>
          </table:table-cell>
          <table:table-cell table:formula="of:=(4/PI())*([.B200]+[.C200])" office:value-type="float" office:value="-1.15203234897259">
            <text:p>-1,1520</text:p>
          </table:table-cell>
          <table:table-cell table:formula="of:=(1/5)*SIN(2*PI()*5*[.$C$5]*[.$A200])" office:value-type="float" office:value="1.17590851943609E-015">
            <text:p>0,0000</text:p>
          </table:table-cell>
          <table:table-cell table:style-name="ce3" table:formula="of:=(4/PI())*([.B200]+[.C200]+[.E200])" office:value-type="float" office:value="-1.15203234897259">
            <text:p>-1,1520</text:p>
          </table:table-cell>
          <table:table-cell table:number-columns-repeated="1018"/>
        </table:table-row>
        <table:table-row table:style-name="ro1">
          <table:table-cell office:value-type="float" office:value="1.91">
            <text:p>1,91</text:p>
          </table:table-cell>
          <table:table-cell table:formula="of:=[.B$4]*SIN(2*PI()*[.B$5]*[.$A201]+[.B$6])" office:value-type="float" office:value="-0.535826794978997">
            <text:p>-0,5358</text:p>
          </table:table-cell>
          <table:table-cell table:formula="of:=(1/3)*SIN(2*PI()*3*[.$C$5]*[.$A201])" office:value-type="float" office:value="-0.330704900438159">
            <text:p>-0,3307</text:p>
          </table:table-cell>
          <table:table-cell table:formula="of:=(4/PI())*([.B201]+[.C201])" office:value-type="float" office:value="-1.10330242137153">
            <text:p>-1,1033</text:p>
          </table:table-cell>
          <table:table-cell table:formula="of:=(1/5)*SIN(2*PI()*5*[.$C$5]*[.$A201])" office:value-type="float" office:value="-0.0618033988749887">
            <text:p>-0,0618</text:p>
          </table:table-cell>
          <table:table-cell table:style-name="ce3" table:formula="of:=(4/PI())*([.B201]+[.C201]+[.E201])" office:value-type="float" office:value="-1.18199295281821">
            <text:p>-1,1820</text:p>
          </table:table-cell>
          <table:table-cell table:number-columns-repeated="1018"/>
        </table:table-row>
        <table:table-row table:style-name="ro1">
          <table:table-cell office:value-type="float" office:value="1.92">
            <text:p>1,92</text:p>
          </table:table-cell>
          <table:table-cell table:formula="of:=[.B$4]*SIN(2*PI()*[.B$5]*[.$A202]+[.B$6])" office:value-type="float" office:value="-0.481753674101716">
            <text:p>-0,4818</text:p>
          </table:table-cell>
          <table:table-cell table:formula="of:=(1/3)*SIN(2*PI()*3*[.$C$5]*[.$A202])" office:value-type="float" office:value="-0.332675576142757">
            <text:p>-0,3327</text:p>
          </table:table-cell>
          <table:table-cell table:formula="of:=(4/PI())*([.B202]+[.C202])" office:value-type="float" office:value="-1.03696352780027">
            <text:p>-1,0370</text:p>
          </table:table-cell>
          <table:table-cell table:formula="of:=(1/5)*SIN(2*PI()*5*[.$C$5]*[.$A202])" office:value-type="float" office:value="-0.117557050458494">
            <text:p>-0,1176</text:p>
          </table:table-cell>
          <table:table-cell table:style-name="ce3" table:formula="of:=(4/PI())*([.B202]+[.C202]+[.E202])" office:value-type="float" office:value="-1.18664181320646">
            <text:p>-1,1866</text:p>
          </table:table-cell>
          <table:table-cell table:number-columns-repeated="1018"/>
        </table:table-row>
        <table:table-row table:style-name="ro1">
          <table:table-cell office:value-type="float" office:value="1.93">
            <text:p>1,93</text:p>
          </table:table-cell>
          <table:table-cell table:formula="of:=[.B$4]*SIN(2*PI()*[.B$5]*[.$A203]+[.B$6])" office:value-type="float" office:value="-0.425779291565074">
            <text:p>-0,4258</text:p>
          </table:table-cell>
          <table:table-cell table:formula="of:=(1/3)*SIN(2*PI()*3*[.$C$5]*[.$A203])" office:value-type="float" office:value="-0.322861053709544">
            <text:p>-0,3229</text:p>
          </table:table-cell>
          <table:table-cell table:formula="of:=(4/PI())*([.B203]+[.C203])" office:value-type="float" office:value="-0.95319849238783">
            <text:p>-0,9532</text:p>
          </table:table-cell>
          <table:table-cell table:formula="of:=(1/5)*SIN(2*PI()*5*[.$C$5]*[.$A203])" office:value-type="float" office:value="-0.161803398874989">
            <text:p>-0,1618</text:p>
          </table:table-cell>
          <table:table-cell table:style-name="ce3" table:formula="of:=(4/PI())*([.B203]+[.C203]+[.E203])" office:value-type="float" office:value="-1.15921297830802">
            <text:p>-1,1592</text:p>
          </table:table-cell>
          <table:table-cell table:number-columns-repeated="1018"/>
        </table:table-row>
        <table:table-row table:style-name="ro1">
          <table:table-cell office:value-type="float" office:value="1.94">
            <text:p>1,94</text:p>
          </table:table-cell>
          <table:table-cell table:formula="of:=[.B$4]*SIN(2*PI()*[.B$5]*[.$A204]+[.B$6])" office:value-type="float" office:value="-0.368124552684678">
            <text:p>-0,3681</text:p>
          </table:table-cell>
          <table:table-cell table:formula="of:=(1/3)*SIN(2*PI()*3*[.$C$5]*[.$A204])" office:value-type="float" office:value="-0.301609017488673">
            <text:p>-0,3016</text:p>
          </table:table-cell>
          <table:table-cell table:formula="of:=(4/PI())*([.B204]+[.C204])" office:value-type="float" office:value="-0.852731265981373">
            <text:p>-0,8527</text:p>
          </table:table-cell>
          <table:table-cell table:formula="of:=(1/5)*SIN(2*PI()*5*[.$C$5]*[.$A204])" office:value-type="float" office:value="-0.19021130325903">
            <text:p>-0,1902</text:p>
          </table:table-cell>
          <table:table-cell table:style-name="ce3" table:formula="of:=(4/PI())*([.B204]+[.C204]+[.E204])" office:value-type="float" office:value="-1.09491581914638">
            <text:p>-1,0949</text:p>
          </table:table-cell>
          <table:table-cell table:number-columns-repeated="1018"/>
        </table:table-row>
        <table:table-row table:style-name="ro1">
          <table:table-cell office:value-type="float" office:value="1.95">
            <text:p>1,95</text:p>
          </table:table-cell>
          <table:table-cell table:formula="of:=[.B$4]*SIN(2*PI()*[.B$5]*[.$A205]+[.B$6])" office:value-type="float" office:value="-0.309016994374948">
            <text:p>-0,3090</text:p>
          </table:table-cell>
          <table:table-cell table:formula="of:=(1/3)*SIN(2*PI()*3*[.$C$5]*[.$A205])" office:value-type="float" office:value="-0.269672331458316">
            <text:p>-0,2697</text:p>
          </table:table-cell>
          <table:table-cell table:formula="of:=(4/PI())*([.B205]+[.C205])" office:value-type="float" office:value="-0.736810133767043">
            <text:p>-0,7368</text:p>
          </table:table-cell>
          <table:table-cell table:formula="of:=(1/5)*SIN(2*PI()*5*[.$C$5]*[.$A205])" office:value-type="float" office:value="-0.2">
            <text:p>-0,2000</text:p>
          </table:table-cell>
          <table:table-cell table:style-name="ce3" table:formula="of:=(4/PI())*([.B205]+[.C205]+[.E205])" office:value-type="float" office:value="-0.991458042714075">
            <text:p>-0,9915</text:p>
          </table:table-cell>
          <table:table-cell table:number-columns-repeated="1018"/>
        </table:table-row>
        <table:table-row table:style-name="ro1">
          <table:table-cell office:value-type="float" office:value="1.96">
            <text:p>1,96</text:p>
          </table:table-cell>
          <table:table-cell table:formula="of:=[.B$4]*SIN(2*PI()*[.B$5]*[.$A206]+[.B$6])" office:value-type="float" office:value="-0.248689887164856">
            <text:p>-0,2487</text:p>
          </table:table-cell>
          <table:table-cell table:formula="of:=(1/3)*SIN(2*PI()*3*[.$C$5]*[.$A206])" office:value-type="float" office:value="-0.228182368642897">
            <text:p>-0,2282</text:p>
          </table:table-cell>
          <table:table-cell table:formula="of:=(4/PI())*([.B206]+[.C206])" office:value-type="float" office:value="-0.607172613881493">
            <text:p>-0,6072</text:p>
          </table:table-cell>
          <table:table-cell table:formula="of:=(1/5)*SIN(2*PI()*5*[.$C$5]*[.$A206])" office:value-type="float" office:value="-0.190211303259031">
            <text:p>-0,1902</text:p>
          </table:table-cell>
          <table:table-cell table:style-name="ce3" table:formula="of:=(4/PI())*([.B206]+[.C206]+[.E206])" office:value-type="float" office:value="-0.849357167046504">
            <text:p>-0,8494</text:p>
          </table:table-cell>
          <table:table-cell table:number-columns-repeated="1018"/>
        </table:table-row>
        <table:table-row table:style-name="ro1">
          <table:table-cell office:value-type="float" office:value="1.97">
            <text:p>1,97</text:p>
          </table:table-cell>
          <table:table-cell table:formula="of:=[.B$4]*SIN(2*PI()*[.B$5]*[.$A207]+[.B$6])" office:value-type="float" office:value="-0.187381314585726">
            <text:p>-0,1874</text:p>
          </table:table-cell>
          <table:table-cell table:formula="of:=(1/3)*SIN(2*PI()*3*[.$C$5]*[.$A207])" office:value-type="float" office:value="-0.178608931659666">
            <text:p>-0,1786</text:p>
          </table:table-cell>
          <table:table-cell table:formula="of:=(4/PI())*([.B207]+[.C207])" office:value-type="float" office:value="-0.465993254506993">
            <text:p>-0,4660</text:p>
          </table:table-cell>
          <table:table-cell table:formula="of:=(1/5)*SIN(2*PI()*5*[.$C$5]*[.$A207])" office:value-type="float" office:value="-0.16180339887499">
            <text:p>-0,1618</text:p>
          </table:table-cell>
          <table:table-cell table:style-name="ce3" table:formula="of:=(4/PI())*([.B207]+[.C207]+[.E207])" office:value-type="float" office:value="-0.672007740427186">
            <text:p>-0,6720</text:p>
          </table:table-cell>
          <table:table-cell table:number-columns-repeated="1018"/>
        </table:table-row>
        <table:table-row table:style-name="ro1">
          <table:table-cell office:value-type="float" office:value="1.98">
            <text:p>1,98</text:p>
          </table:table-cell>
          <table:table-cell table:formula="of:=[.B$4]*SIN(2*PI()*[.B$5]*[.$A208]+[.B$6])" office:value-type="float" office:value="-0.125333233564304">
            <text:p>-0,1253</text:p>
          </table:table-cell>
          <table:table-cell table:formula="of:=(1/3)*SIN(2*PI()*3*[.$C$5]*[.$A208])" office:value-type="float" office:value="-0.122708184228226">
            <text:p>-0,1227</text:p>
          </table:table-cell>
          <table:table-cell table:formula="of:=(4/PI())*([.B208]+[.C208])" office:value-type="float" office:value="-0.315816141865625">
            <text:p>-0,3158</text:p>
          </table:table-cell>
          <table:table-cell table:formula="of:=(1/5)*SIN(2*PI()*5*[.$C$5]*[.$A208])" office:value-type="float" office:value="-0.117557050458496">
            <text:p>-0,1176</text:p>
          </table:table-cell>
          <table:table-cell table:style-name="ce3" table:formula="of:=(4/PI())*([.B208]+[.C208]+[.E208])" office:value-type="float" office:value="-0.465494427271808">
            <text:p>-0,4655</text:p>
          </table:table-cell>
          <table:table-cell table:number-columns-repeated="1018"/>
        </table:table-row>
        <table:table-row table:style-name="ro1">
          <table:table-cell office:value-type="float" office:value="1.99">
            <text:p>1,99</text:p>
          </table:table-cell>
          <table:table-cell table:formula="of:=[.B$4]*SIN(2*PI()*[.B$5]*[.$A209]+[.B$6])" office:value-type="float" office:value="-0.0627905195293135">
            <text:p>-0,0628</text:p>
          </table:table-cell>
          <table:table-cell table:formula="of:=(1/3)*SIN(2*PI()*3*[.$C$5]*[.$A209])" office:value-type="float" office:value="-0.0624604381952428">
            <text:p>-0,0625</text:p>
          </table:table-cell>
          <table:table-cell table:formula="of:=(4/PI())*([.B209]+[.C209])" office:value-type="float" office:value="-0.159474472390857">
            <text:p>-0,1595</text:p>
          </table:table-cell>
          <table:table-cell table:formula="of:=(1/5)*SIN(2*PI()*5*[.$C$5]*[.$A209])" office:value-type="float" office:value="-0.0618033988749903">
            <text:p>-0,0618</text:p>
          </table:table-cell>
          <table:table-cell table:style-name="ce3" table:formula="of:=(4/PI())*([.B209]+[.C209]+[.E209])" office:value-type="float" office:value="-0.238165003837536">
            <text:p>-0,2382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formula="of:=[.B$4]*SIN(2*PI()*[.B$5]*[.$A210]+[.B$6])" office:value-type="float" office:value="-4.89858719658941E-016">
            <text:p>0,0000</text:p>
          </table:table-cell>
          <table:table-cell table:formula="of:=(1/3)*SIN(2*PI()*3*[.$C$5]*[.$A210])" office:value-type="float" office:value="-4.89858719658941E-016">
            <text:p>0,0000</text:p>
          </table:table-cell>
          <table:table-cell table:formula="of:=(4/PI())*([.B210]+[.C210])" office:value-type="float" office:value="-1.2474149864062E-015">
            <text:p>0,0000</text:p>
          </table:table-cell>
          <table:table-cell table:formula="of:=(1/5)*SIN(2*PI()*5*[.$C$5]*[.$A210])" office:value-type="float" office:value="-4.89858719658941E-016">
            <text:p>0,0000</text:p>
          </table:table-cell>
          <table:table-cell table:style-name="ce3" table:formula="of:=(4/PI())*([.B210]+[.C210]+[.E210])" office:value-type="float" office:value="-1.8711224796093E-015">
            <text:p>0,0000</text:p>
          </table:table-cell>
          <table:table-cell table:number-columns-repeated="1018"/>
        </table:table-row>
        <table:table-row table:style-name="ro1" table:number-rows-repeated="98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82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office:forms form:automatic-focus="false" form:apply-design-mode="false"/>
        <table:shapes>
          <draw:frame draw:z-index="0" draw:name="Chart 8" draw:style-name="gr1" svg:width="8.26cm" svg:height="4.524cm" svg:x="15.344cm" svg:y="5.398cm">
            <draw:object draw:notify-on-update-of-ranges="Hoja3.A13:Hoja3.A213 Hoja3.B12:Hoja3.B12 Hoja3.B13:Hoja3.B213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Chart 9" draw:style-name="gr1" svg:width="8.288cm" svg:height="4.55cm" svg:x="23.953cm" svg:y="5.424cm">
            <draw:object draw:notify-on-update-of-ranges="Hoja3.A13:Hoja3.A213 Hoja3.C12:Hoja3.C12 Hoja3.C13:Hoja3.C21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name="Chart 10" draw:style-name="gr1" svg:width="8.313cm" svg:height="4.577cm" svg:x="15.344cm" svg:y="10.345cm">
            <draw:object draw:notify-on-update-of-ranges="Hoja3.A13:Hoja3.A213 Hoja3.E12:Hoja3.E12 Hoja3.E13:Hoja3.E21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name="Chart 11" draw:style-name="gr1" svg:width="8.34cm" svg:height="4.604cm" svg:x="23.981cm" svg:y="10.345cm">
            <draw:object draw:notify-on-update-of-ranges="Hoja3.A13:Hoja3.A213 Hoja3.G12:Hoja3.G12 Hoja3.G13:Hoja3.G21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name="Chart 12" draw:style-name="gr1" svg:width="8.368cm" svg:height="4.63cm" svg:x="15.371cm" svg:y="15.319cm">
            <draw:object draw:notify-on-update-of-ranges="Hoja3.A13:Hoja3.A213 Hoja3.H12:Hoja3.H12 Hoja3.H13:Hoja3.H213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5" draw:name="Chart 13" draw:style-name="gr1" svg:width="8.395cm" svg:height="4.656cm" svg:x="24.036cm" svg:y="15.293cm">
            <draw:object draw:notify-on-update-of-ranges="Hoja3.A13:Hoja3.A213 Hoja3.I12:Hoja3.I12 Hoja3.I13:Hoja3.I213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6" draw:name="Chart 14" draw:style-name="gr1" svg:width="16.952cm" svg:height="8.996cm" svg:x="15.397cm" svg:y="20.267cm">
            <draw:object draw:notify-on-update-of-ranges="Hoja3.A13:Hoja3.A213 Hoja3.J12:Hoja3.J12 Hoja3.J13:Hoja3.J213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4" table:default-cell-style-name="ce1"/>
        <table:table-column table:style-name="co2" table:number-columns-repeated="4" table:default-cell-style-name="ce3"/>
        <table:table-column table:style-name="co6" table:default-cell-style-name="ce7"/>
        <table:table-column table:style-name="co2" table:number-columns-repeated="4" table:default-cell-style-name="ce7"/>
        <table:table-column table:style-name="co3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string">
            <text:p>#1 =</text:p>
          </table:table-cell>
          <table:table-cell office:value-type="string">
            <text:p>seno( 2 * pi() * f *t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#2 =</text:p>
          </table:table-cell>
          <table:table-cell office:value-type="string">
            <text:p>(1/3) * seno( 2 * pi() * 3 * f *t)</text:p>
          </table:table-cell>
          <table:table-cell table:number-columns-repeated="1018"/>
        </table:table-row>
        <table:table-row table:style-name="ro1">
          <table:table-cell office:value-type="string">
            <text:p>Amplitud</text:p>
          </table:table-cell>
          <table:table-cell table:number-columns-repeated="2" table:style-name="ce4" office:value-type="float" office:value="1">
            <text:p>1,000</text:p>
          </table:table-cell>
          <table:table-cell table:style-name="ce4"/>
          <table:table-cell table:style-name="ce6" office:value-type="string">
            <text:p>#3 =</text:p>
          </table:table-cell>
          <table:table-cell office:value-type="string">
            <text:p>(4/pi()) * [seno( 2 * pi() * f *t) + (1/3) * seno( 2 * pi() * 3 * f *t)]</text:p>
          </table:table-cell>
          <table:table-cell table:number-columns-repeated="1018"/>
        </table:table-row>
        <table:table-row table:style-name="ro1">
          <table:table-cell office:value-type="string">
            <text:p>Frecuencia</text:p>
          </table:table-cell>
          <table:table-cell table:number-columns-repeated="2" table:style-name="ce4" office:value-type="float" office:value="1">
            <text:p>1,000</text:p>
          </table:table-cell>
          <table:table-cell table:style-name="ce4"/>
          <table:table-cell table:style-name="ce6" office:value-type="string">
            <text:p>#4 =</text:p>
          </table:table-cell>
          <table:table-cell office:value-type="string">
            <text:p>(1/5) * seno( 2 * pi() * 5 * f *t)</text:p>
          </table:table-cell>
          <table:table-cell table:number-columns-repeated="1018"/>
        </table:table-row>
        <table:table-row table:style-name="ro1">
          <table:table-cell office:value-type="string">
            <text:p>Fase</text:p>
          </table:table-cell>
          <table:table-cell table:number-columns-repeated="2" table:style-name="ce4" office:value-type="float" office:value="0">
            <text:p>0,000</text:p>
          </table:table-cell>
          <table:table-cell table:style-name="ce4"/>
          <table:table-cell table:style-name="ce6" office:value-type="string">
            <text:p>#5 =</text:p>
          </table:table-cell>
          <table:table-cell office:value-type="string">
            <text:p>(4/pi()) * [seno( 2 * pi() * f *t) + (1/3) * seno( 2 * pi() * 3 * f *t) + (1/5) * seno( 2 * pi() * 5 * f *t)]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#6 =</text:p>
          </table:table-cell>
          <table:table-cell office:value-type="string">
            <text:p>(1/7) * seno( 2 * pi() * 7 * f *t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#7 =</text:p>
          </table:table-cell>
          <table:table-cell office:value-type="string">
            <text:p>(1/9) * seno( 2 * pi() * 9 * f *t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#8 =</text:p>
          </table:table-cell>
          <table:table-cell office:value-type="string">
            <text:p>(1/11) * seno( 2 * pi() * 11 * f *t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#9 =</text:p>
          </table:table-cell>
          <table:table-cell office:value-type="string">
            <text:p>(4/pi()) * [seno( 2 * pi() * f *t) + (1/3) * seno( 2 * pi() * 3 * f *t) + (1/5) * seno( 2 * pi() * 5 * f *t) + (1/7) * seno( 2 * pi() * 7 * f <text:s/>*t) + (1/9) * seno( 2 * pi() * 9 * f *t) + (1/11) * seno( 2 * pi() * 11 * f *t)]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5" office:value-type="string">
            <text:p>#1</text:p>
          </table:table-cell>
          <table:table-cell table:style-name="ce5" office:value-type="string">
            <text:p>#2</text:p>
          </table:table-cell>
          <table:table-cell table:style-name="ce5" office:value-type="string">
            <text:p>#3</text:p>
          </table:table-cell>
          <table:table-cell table:style-name="ce5" office:value-type="string">
            <text:p>#4</text:p>
          </table:table-cell>
          <table:table-cell table:style-name="ce5" office:value-type="string">
            <text:p>#5</text:p>
          </table:table-cell>
          <table:table-cell table:style-name="ce5" office:value-type="string">
            <text:p>#6</text:p>
          </table:table-cell>
          <table:table-cell table:style-name="ce5" office:value-type="string">
            <text:p>#7</text:p>
          </table:table-cell>
          <table:table-cell table:style-name="ce5" office:value-type="string">
            <text:p>#8</text:p>
          </table:table-cell>
          <table:table-cell table:style-name="ce5" office:value-type="string">
            <text:p>#9</text:p>
          </table:table-cell>
          <table:table-cell table:number-columns-repeated="1014"/>
        </table:table-row>
        <table:table-row table:style-name="ro1">
          <table:table-cell office:value-type="float" office:value="0">
            <text:p>0</text:p>
          </table:table-cell>
          <table:table-cell table:formula="of:=[.B$4]*SIN(2*PI()*[.B$5]*[.$A13]+[.B$6])" office:value-type="float" office:value="0">
            <text:p>0,0000</text:p>
          </table:table-cell>
          <table:table-cell table:formula="of:=(1/3)*SIN(2*PI()*3*[.$C$5]*[.$A13])" office:value-type="float" office:value="0">
            <text:p>0,0000</text:p>
          </table:table-cell>
          <table:table-cell table:formula="of:=(4/PI())*([.B13]+[.C13])" office:value-type="float" office:value="0">
            <text:p>0,0000</text:p>
          </table:table-cell>
          <table:table-cell table:formula="of:=(1/5)*SIN(2*PI()*5*[.$C$5]*[.$A13])" office:value-type="float" office:value="0">
            <text:p>0,0000</text:p>
          </table:table-cell>
          <table:table-cell table:style-name="ce3" table:formula="of:=(4/PI())*([.B13]+[.C13]+[.E13])" office:value-type="float" office:value="0">
            <text:p>0,0000</text:p>
          </table:table-cell>
          <table:table-cell table:style-name="ce3" table:formula="of:=(1/7)*SIN(2*PI()*7*[.$C$5]*[.$A13])" office:value-type="float" office:value="0">
            <text:p>0,0000</text:p>
          </table:table-cell>
          <table:table-cell table:style-name="ce3" table:formula="of:=(1/9)*SIN(2*PI()*9*[.$C$5]*[.$A13])" office:value-type="float" office:value="0">
            <text:p>0,0000</text:p>
          </table:table-cell>
          <table:table-cell table:style-name="ce3" table:formula="of:=(1/11)*SIN(2*PI()*11*[.$C$5]*[.$A13])" office:value-type="float" office:value="0">
            <text:p>0,0000</text:p>
          </table:table-cell>
          <table:table-cell table:style-name="ce3" table:formula="of:=(4/PI())*([.B13]+[.C13]+[.E13]+[.G13]+[.H13]+[.I13])" office:value-type="float" office:value="0">
            <text:p>0,0000</text:p>
          </table:table-cell>
          <table:table-cell table:number-columns-repeated="1014"/>
        </table:table-row>
        <table:table-row table:style-name="ro1">
          <table:table-cell office:value-type="float" office:value="0.01">
            <text:p>0,01</text:p>
          </table:table-cell>
          <table:table-cell table:formula="of:=[.B$4]*SIN(2*PI()*[.B$5]*[.$A14]+[.B$6])" office:value-type="float" office:value="0.0627905195293134">
            <text:p>0,0628</text:p>
          </table:table-cell>
          <table:table-cell table:formula="of:=(1/3)*SIN(2*PI()*3*[.$C$5]*[.$A14])" office:value-type="float" office:value="0.0624604381952415">
            <text:p>0,0625</text:p>
          </table:table-cell>
          <table:table-cell table:formula="of:=(4/PI())*([.B14]+[.C14])" office:value-type="float" office:value="0.159474472390855">
            <text:p>0,1595</text:p>
          </table:table-cell>
          <table:table-cell table:formula="of:=(1/5)*SIN(2*PI()*5*[.$C$5]*[.$A14])" office:value-type="float" office:value="0.0618033988749895">
            <text:p>0,0618</text:p>
          </table:table-cell>
          <table:table-cell table:style-name="ce3" table:formula="of:=(4/PI())*([.B14]+[.C14]+[.E14])" office:value-type="float" office:value="0.238165003837533">
            <text:p>0,2382</text:p>
          </table:table-cell>
          <table:table-cell table:style-name="ce3" table:formula="of:=(1/7)*SIN(2*PI()*7*[.$C$5]*[.$A14])" office:value-type="float" office:value="0.0608256130807247">
            <text:p>0,0608</text:p>
          </table:table-cell>
          <table:table-cell table:style-name="ce3" table:formula="of:=(1/9)*SIN(2*PI()*9*[.$C$5]*[.$A14])" office:value-type="float" office:value="0.0595363105532219">
            <text:p>0,0595</text:p>
          </table:table-cell>
          <table:table-cell table:style-name="ce3" table:formula="of:=(1/11)*SIN(2*PI()*11*[.$C$5]*[.$A14])" office:value-type="float" office:value="0.0579476354316991">
            <text:p>0,0579</text:p>
          </table:table-cell>
          <table:table-cell table:style-name="ce3" table:formula="of:=(4/PI())*([.B14]+[.C14]+[.E14]+[.G14]+[.H14]+[.I14])" office:value-type="float" office:value="0.465195785644203">
            <text:p>0,4652</text:p>
          </table:table-cell>
          <table:table-cell table:number-columns-repeated="1014"/>
        </table:table-row>
        <table:table-row table:style-name="ro1">
          <table:table-cell office:value-type="float" office:value="0.02">
            <text:p>0,02</text:p>
          </table:table-cell>
          <table:table-cell table:formula="of:=[.B$4]*SIN(2*PI()*[.B$5]*[.$A15]+[.B$6])" office:value-type="float" office:value="0.125333233564304">
            <text:p>0,1253</text:p>
          </table:table-cell>
          <table:table-cell table:formula="of:=(1/3)*SIN(2*PI()*3*[.$C$5]*[.$A15])" office:value-type="float" office:value="0.122708184228226">
            <text:p>0,1227</text:p>
          </table:table-cell>
          <table:table-cell table:formula="of:=(4/PI())*([.B15]+[.C15])" office:value-type="float" office:value="0.315816141865625">
            <text:p>0,3158</text:p>
          </table:table-cell>
          <table:table-cell table:formula="of:=(1/5)*SIN(2*PI()*5*[.$C$5]*[.$A15])" office:value-type="float" office:value="0.117557050458495">
            <text:p>0,1176</text:p>
          </table:table-cell>
          <table:table-cell table:style-name="ce3" table:formula="of:=(4/PI())*([.B15]+[.C15]+[.E15])" office:value-type="float" office:value="0.465494427271808">
            <text:p>0,4655</text:p>
          </table:table-cell>
          <table:table-cell table:style-name="ce3" table:formula="of:=(1/7)*SIN(2*PI()*7*[.$C$5]*[.$A15])" office:value-type="float" office:value="0.110073320396541">
            <text:p>0,1101</text:p>
          </table:table-cell>
          <table:table-cell table:style-name="ce3" table:formula="of:=(1/9)*SIN(2*PI()*9*[.$C$5]*[.$A15])" office:value-type="float" office:value="0.100536339162891">
            <text:p>0,1005</text:p>
          </table:table-cell>
          <table:table-cell table:style-name="ce3" table:formula="of:=(1/11)*SIN(2*PI()*11*[.$C$5]*[.$A15])" office:value-type="float" office:value="0.0892988409753353">
            <text:p>0,0893</text:p>
          </table:table-cell>
          <table:table-cell table:style-name="ce3" table:formula="of:=(4/PI())*([.B15]+[.C15]+[.E15]+[.G15]+[.H15]+[.I15])" office:value-type="float" office:value="0.847349789954901">
            <text:p>0,8473</text:p>
          </table:table-cell>
          <table:table-cell table:number-columns-repeated="1014"/>
        </table:table-row>
        <table:table-row table:style-name="ro1">
          <table:table-cell office:value-type="float" office:value="0.03">
            <text:p>0,03</text:p>
          </table:table-cell>
          <table:table-cell table:formula="of:=[.B$4]*SIN(2*PI()*[.B$5]*[.$A16]+[.B$6])" office:value-type="float" office:value="0.187381314585725">
            <text:p>0,1874</text:p>
          </table:table-cell>
          <table:table-cell table:formula="of:=(1/3)*SIN(2*PI()*3*[.$C$5]*[.$A16])" office:value-type="float" office:value="0.178608931659666">
            <text:p>0,1786</text:p>
          </table:table-cell>
          <table:table-cell table:formula="of:=(4/PI())*([.B16]+[.C16])" office:value-type="float" office:value="0.465993254506991">
            <text:p>0,4660</text:p>
          </table:table-cell>
          <table:table-cell table:formula="of:=(1/5)*SIN(2*PI()*5*[.$C$5]*[.$A16])" office:value-type="float" office:value="0.16180339887499">
            <text:p>0,1618</text:p>
          </table:table-cell>
          <table:table-cell table:style-name="ce3" table:formula="of:=(4/PI())*([.B16]+[.C16]+[.E16])" office:value-type="float" office:value="0.672007740427184">
            <text:p>0,6720</text:p>
          </table:table-cell>
          <table:table-cell table:style-name="ce3" table:formula="of:=(1/7)*SIN(2*PI()*7*[.$C$5]*[.$A16])" office:value-type="float" office:value="0.138369023018376">
            <text:p>0,1384</text:p>
          </table:table-cell>
          <table:table-cell table:style-name="ce3" table:formula="of:=(1/9)*SIN(2*PI()*9*[.$C$5]*[.$A16])" office:value-type="float" office:value="0.11023496681272">
            <text:p>0,1102</text:p>
          </table:table-cell>
          <table:table-cell table:style-name="ce3" table:formula="of:=(1/11)*SIN(2*PI()*11*[.$C$5]*[.$A16])" office:value-type="float" office:value="0.0796642436403513">
            <text:p>0,0797</text:p>
          </table:table-cell>
          <table:table-cell table:style-name="ce3" table:formula="of:=(4/PI())*([.B16]+[.C16]+[.E16]+[.G16]+[.H16]+[.I16])" office:value-type="float" office:value="1.08997183656339">
            <text:p>1,0900</text:p>
          </table:table-cell>
          <table:table-cell table:number-columns-repeated="1014"/>
        </table:table-row>
        <table:table-row table:style-name="ro1">
          <table:table-cell office:value-type="float" office:value="0.04">
            <text:p>0,04</text:p>
          </table:table-cell>
          <table:table-cell table:formula="of:=[.B$4]*SIN(2*PI()*[.B$5]*[.$A17]+[.B$6])" office:value-type="float" office:value="0.248689887164855">
            <text:p>0,2487</text:p>
          </table:table-cell>
          <table:table-cell table:formula="of:=(1/3)*SIN(2*PI()*3*[.$C$5]*[.$A17])" office:value-type="float" office:value="0.228182368642896">
            <text:p>0,2282</text:p>
          </table:table-cell>
          <table:table-cell table:formula="of:=(4/PI())*([.B17]+[.C17])" office:value-type="float" office:value="0.607172613881491">
            <text:p>0,6072</text:p>
          </table:table-cell>
          <table:table-cell table:formula="of:=(1/5)*SIN(2*PI()*5*[.$C$5]*[.$A17])" office:value-type="float" office:value="0.190211303259031">
            <text:p>0,1902</text:p>
          </table:table-cell>
          <table:table-cell table:style-name="ce3" table:formula="of:=(4/PI())*([.B17]+[.C17]+[.E17])" office:value-type="float" office:value="0.849357167046501">
            <text:p>0,8494</text:p>
          </table:table-cell>
          <table:table-cell table:style-name="ce3" table:formula="of:=(1/7)*SIN(2*PI()*7*[.$C$5]*[.$A17])" office:value-type="float" office:value="0.140326750104098">
            <text:p>0,1403</text:p>
          </table:table-cell>
          <table:table-cell table:style-name="ce3" table:formula="of:=(1/9)*SIN(2*PI()*9*[.$C$5]*[.$A17])" office:value-type="float" office:value="0.0856125825306432">
            <text:p>0,0856</text:p>
          </table:table-cell>
          <table:table-cell table:style-name="ce3" table:formula="of:=(1/11)*SIN(2*PI()*11*[.$C$5]*[.$A17])" office:value-type="float" office:value="0.0334658684258798">
            <text:p>0,0335</text:p>
          </table:table-cell>
          <table:table-cell table:style-name="ce3" table:formula="of:=(4/PI())*([.B17]+[.C17]+[.E17]+[.G17]+[.H17]+[.I17])" office:value-type="float" office:value="1.17964212714686">
            <text:p>1,1796</text:p>
          </table:table-cell>
          <table:table-cell table:number-columns-repeated="1014"/>
        </table:table-row>
        <table:table-row table:style-name="ro1">
          <table:table-cell office:value-type="float" office:value="0.05">
            <text:p>0,05</text:p>
          </table:table-cell>
          <table:table-cell table:formula="of:=[.B$4]*SIN(2*PI()*[.B$5]*[.$A18]+[.B$6])" office:value-type="float" office:value="0.309016994374947">
            <text:p>0,3090</text:p>
          </table:table-cell>
          <table:table-cell table:formula="of:=(1/3)*SIN(2*PI()*3*[.$C$5]*[.$A18])" office:value-type="float" office:value="0.269672331458316">
            <text:p>0,2697</text:p>
          </table:table-cell>
          <table:table-cell table:formula="of:=(4/PI())*([.B18]+[.C18])" office:value-type="float" office:value="0.736810133767042">
            <text:p>0,7368</text:p>
          </table:table-cell>
          <table:table-cell table:formula="of:=(1/5)*SIN(2*PI()*5*[.$C$5]*[.$A18])" office:value-type="float" office:value="0.2">
            <text:p>0,2000</text:p>
          </table:table-cell>
          <table:table-cell table:style-name="ce3" table:formula="of:=(4/PI())*([.B18]+[.C18]+[.E18])" office:value-type="float" office:value="0.991458042714075">
            <text:p>0,9915</text:p>
          </table:table-cell>
          <table:table-cell table:style-name="ce3" table:formula="of:=(1/7)*SIN(2*PI()*7*[.$C$5]*[.$A18])" office:value-type="float" office:value="0.115573856339278">
            <text:p>0,1156</text:p>
          </table:table-cell>
          <table:table-cell table:style-name="ce3" table:formula="of:=(1/9)*SIN(2*PI()*9*[.$C$5]*[.$A18])" office:value-type="float" office:value="0.0343352215972164">
            <text:p>0,0343</text:p>
          </table:table-cell>
          <table:table-cell table:style-name="ce3" table:formula="of:=(1/11)*SIN(2*PI()*11*[.$C$5]*[.$A18])" office:value-type="float" office:value="-0.0280924540340861">
            <text:p>-0,0281</text:p>
          </table:table-cell>
          <table:table-cell table:style-name="ce3" table:formula="of:=(4/PI())*([.B18]+[.C18]+[.E18]+[.G18]+[.H18]+[.I18])" office:value-type="float" office:value="1.14655978547275">
            <text:p>1,1466</text:p>
          </table:table-cell>
          <table:table-cell table:number-columns-repeated="1014"/>
        </table:table-row>
        <table:table-row table:style-name="ro1">
          <table:table-cell office:value-type="float" office:value="0.06">
            <text:p>0,06</text:p>
          </table:table-cell>
          <table:table-cell table:formula="of:=[.B$4]*SIN(2*PI()*[.B$5]*[.$A19]+[.B$6])" office:value-type="float" office:value="0.368124552684678">
            <text:p>0,3681</text:p>
          </table:table-cell>
          <table:table-cell table:formula="of:=(1/3)*SIN(2*PI()*3*[.$C$5]*[.$A19])" office:value-type="float" office:value="0.301609017488673">
            <text:p>0,3016</text:p>
          </table:table-cell>
          <table:table-cell table:formula="of:=(4/PI())*([.B19]+[.C19])" office:value-type="float" office:value="0.852731265981373">
            <text:p>0,8527</text:p>
          </table:table-cell>
          <table:table-cell table:formula="of:=(1/5)*SIN(2*PI()*5*[.$C$5]*[.$A19])" office:value-type="float" office:value="0.190211303259031">
            <text:p>0,1902</text:p>
          </table:table-cell>
          <table:table-cell table:style-name="ce3" table:formula="of:=(4/PI())*([.B19]+[.C19]+[.E19])" office:value-type="float" office:value="1.09491581914638">
            <text:p>1,0949</text:p>
          </table:table-cell>
          <table:table-cell table:style-name="ce3" table:formula="of:=(1/7)*SIN(2*PI()*7*[.$C$5]*[.$A19])" office:value-type="float" office:value="0.0688219534431022">
            <text:p>0,0688</text:p>
          </table:table-cell>
          <table:table-cell table:style-name="ce3" table:formula="of:=(1/9)*SIN(2*PI()*9*[.$C$5]*[.$A19])" office:value-type="float" office:value="-0.0276322096849838">
            <text:p>-0,0276</text:p>
          </table:table-cell>
          <table:table-cell table:style-name="ce3" table:formula="of:=(1/11)*SIN(2*PI()*11*[.$C$5]*[.$A19])" office:value-type="float" office:value="-0.0767570841365468">
            <text:p>-0,0768</text:p>
          </table:table-cell>
          <table:table-cell table:style-name="ce3" table:formula="of:=(4/PI())*([.B19]+[.C19]+[.E19]+[.G19]+[.H19]+[.I19])" office:value-type="float" office:value="1.04963007487551">
            <text:p>1,0496</text:p>
          </table:table-cell>
          <table:table-cell table:number-columns-repeated="1014"/>
        </table:table-row>
        <table:table-row table:style-name="ro1">
          <table:table-cell office:value-type="float" office:value="0.07">
            <text:p>0,07</text:p>
          </table:table-cell>
          <table:table-cell table:formula="of:=[.B$4]*SIN(2*PI()*[.B$5]*[.$A20]+[.B$6])" office:value-type="float" office:value="0.425779291565073">
            <text:p>0,4258</text:p>
          </table:table-cell>
          <table:table-cell table:formula="of:=(1/3)*SIN(2*PI()*3*[.$C$5]*[.$A20])" office:value-type="float" office:value="0.322861053709544">
            <text:p>0,3229</text:p>
          </table:table-cell>
          <table:table-cell table:formula="of:=(4/PI())*([.B20]+[.C20])" office:value-type="float" office:value="0.953198492387828">
            <text:p>0,9532</text:p>
          </table:table-cell>
          <table:table-cell table:formula="of:=(1/5)*SIN(2*PI()*5*[.$C$5]*[.$A20])" office:value-type="float" office:value="0.16180339887499">
            <text:p>0,1618</text:p>
          </table:table-cell>
          <table:table-cell table:style-name="ce3" table:formula="of:=(4/PI())*([.B20]+[.C20]+[.E20])" office:value-type="float" office:value="1.15921297830802">
            <text:p>1,1592</text:p>
          </table:table-cell>
          <table:table-cell table:style-name="ce3" table:formula="of:=(1/7)*SIN(2*PI()*7*[.$C$5]*[.$A20])" office:value-type="float" office:value="0.00897007421847331">
            <text:p>0,0090</text:p>
          </table:table-cell>
          <table:table-cell table:style-name="ce3" table:formula="of:=(1/9)*SIN(2*PI()*9*[.$C$5]*[.$A20])" office:value-type="float" office:value="-0.0809965141579346">
            <text:p>-0,0810</text:p>
          </table:table-cell>
          <table:table-cell table:style-name="ce3" table:formula="of:=(1/11)*SIN(2*PI()*11*[.$C$5]*[.$A20])" office:value-type="float" office:value="-0.0901922455740434">
            <text:p>-0,0902</text:p>
          </table:table-cell>
          <table:table-cell table:style-name="ce3" table:formula="of:=(4/PI())*([.B20]+[.C20]+[.E20]+[.G20]+[.H20]+[.I20])" office:value-type="float" office:value="0.95266973301727">
            <text:p>0,9527</text:p>
          </table:table-cell>
          <table:table-cell table:number-columns-repeated="1014"/>
        </table:table-row>
        <table:table-row table:style-name="ro1">
          <table:table-cell office:value-type="float" office:value="0.08">
            <text:p>0,08</text:p>
          </table:table-cell>
          <table:table-cell table:formula="of:=[.B$4]*SIN(2*PI()*[.B$5]*[.$A21]+[.B$6])" office:value-type="float" office:value="0.481753674101715">
            <text:p>0,4818</text:p>
          </table:table-cell>
          <table:table-cell table:formula="of:=(1/3)*SIN(2*PI()*3*[.$C$5]*[.$A21])" office:value-type="float" office:value="0.332675576142757">
            <text:p>0,3327</text:p>
          </table:table-cell>
          <table:table-cell table:formula="of:=(4/PI())*([.B21]+[.C21])" office:value-type="float" office:value="1.03696352780027">
            <text:p>1,0370</text:p>
          </table:table-cell>
          <table:table-cell table:formula="of:=(1/5)*SIN(2*PI()*5*[.$C$5]*[.$A21])" office:value-type="float" office:value="0.117557050458495">
            <text:p>0,1176</text:p>
          </table:table-cell>
          <table:table-cell table:style-name="ce3" table:formula="of:=(4/PI())*([.B21]+[.C21]+[.E21])" office:value-type="float" office:value="1.18664181320645">
            <text:p>1,1866</text:p>
          </table:table-cell>
          <table:table-cell table:style-name="ce3" table:formula="of:=(1/7)*SIN(2*PI()*7*[.$C$5]*[.$A21])" office:value-type="float" office:value="-0.0525892218120968">
            <text:p>-0,0526</text:p>
          </table:table-cell>
          <table:table-cell table:style-name="ce3" table:formula="of:=(1/9)*SIN(2*PI()*9*[.$C$5]*[.$A21])" office:value-type="float" office:value="-0.109143027858743">
            <text:p>-0,1091</text:p>
          </table:table-cell>
          <table:table-cell table:style-name="ce3" table:formula="of:=(1/11)*SIN(2*PI()*11*[.$C$5]*[.$A21])" office:value-type="float" office:value="-0.0622315550844263">
            <text:p>-0,0622</text:p>
          </table:table-cell>
          <table:table-cell table:style-name="ce3" table:formula="of:=(4/PI())*([.B21]+[.C21]+[.E21]+[.G21]+[.H21]+[.I21])" office:value-type="float" office:value="0.901482240402704">
            <text:p>0,9015</text:p>
          </table:table-cell>
          <table:table-cell table:number-columns-repeated="1014"/>
        </table:table-row>
        <table:table-row table:style-name="ro1">
          <table:table-cell office:value-type="float" office:value="0.09">
            <text:p>0,09</text:p>
          </table:table-cell>
          <table:table-cell table:formula="of:=[.B$4]*SIN(2*PI()*[.B$5]*[.$A22]+[.B$6])" office:value-type="float" office:value="0.535826794978997">
            <text:p>0,5358</text:p>
          </table:table-cell>
          <table:table-cell table:formula="of:=(1/3)*SIN(2*PI()*3*[.$C$5]*[.$A22])" office:value-type="float" office:value="0.330704900438159">
            <text:p>0,3307</text:p>
          </table:table-cell>
          <table:table-cell table:formula="of:=(4/PI())*([.B22]+[.C22])" office:value-type="float" office:value="1.10330242137153">
            <text:p>1,1033</text:p>
          </table:table-cell>
          <table:table-cell table:formula="of:=(1/5)*SIN(2*PI()*5*[.$C$5]*[.$A22])" office:value-type="float" office:value="0.0618033988749895">
            <text:p>0,0618</text:p>
          </table:table-cell>
          <table:table-cell table:style-name="ce3" table:formula="of:=(4/PI())*([.B22]+[.C22]+[.E22])" office:value-type="float" office:value="1.18199295281821">
            <text:p>1,1820</text:p>
          </table:table-cell>
          <table:table-cell table:style-name="ce3" table:formula="of:=(1/7)*SIN(2*PI()*7*[.$C$5]*[.$A22])" office:value-type="float" office:value="-0.104138375345916">
            <text:p>-0,1041</text:p>
          </table:table-cell>
          <table:table-cell table:style-name="ce3" table:formula="of:=(1/9)*SIN(2*PI()*9*[.$C$5]*[.$A22])" office:value-type="float" office:value="-0.103308498432028">
            <text:p>-0,1033</text:p>
          </table:table-cell>
          <table:table-cell table:style-name="ce3" table:formula="of:=(1/11)*SIN(2*PI()*11*[.$C$5]*[.$A22])" office:value-type="float" office:value="-0.00570822904811947">
            <text:p>-0,0057</text:p>
          </table:table-cell>
          <table:table-cell table:style-name="ce3" table:formula="of:=(4/PI())*([.B22]+[.C22]+[.E22]+[.G22]+[.H22]+[.I22])" office:value-type="float" office:value="0.910595446737972">
            <text:p>0,9106</text:p>
          </table:table-cell>
          <table:table-cell table:number-columns-repeated="1014"/>
        </table:table-row>
        <table:table-row table:style-name="ro1">
          <table:table-cell office:value-type="float" office:value="0.1">
            <text:p>0,1</text:p>
          </table:table-cell>
          <table:table-cell table:formula="of:=[.B$4]*SIN(2*PI()*[.B$5]*[.$A23]+[.B$6])" office:value-type="float" office:value="0.587785252292473">
            <text:p>0,5878</text:p>
          </table:table-cell>
          <table:table-cell table:formula="of:=(1/3)*SIN(2*PI()*3*[.$C$5]*[.$A23])" office:value-type="float" office:value="0.317018838765051">
            <text:p>0,3170</text:p>
          </table:table-cell>
          <table:table-cell table:formula="of:=(4/PI())*([.B23]+[.C23])" office:value-type="float" office:value="1.1520323489726">
            <text:p>1,1520</text:p>
          </table:table-cell>
          <table:table-cell table:formula="of:=(1/5)*SIN(2*PI()*5*[.$C$5]*[.$A23])" office:value-type="float" office:value="2.44929359829471E-017">
            <text:p>0,0000</text:p>
          </table:table-cell>
          <table:table-cell table:style-name="ce3" table:formula="of:=(4/PI())*([.B23]+[.C23]+[.E23])" office:value-type="float" office:value="1.1520323489726">
            <text:p>1,1520</text:p>
          </table:table-cell>
          <table:table-cell table:style-name="ce3" table:formula="of:=(1/7)*SIN(2*PI()*7*[.$C$5]*[.$A23])" office:value-type="float" office:value="-0.135865216613593">
            <text:p>-0,1359</text:p>
          </table:table-cell>
          <table:table-cell table:style-name="ce3" table:formula="of:=(1/9)*SIN(2*PI()*9*[.$C$5]*[.$A23])" office:value-type="float" office:value="-0.0653094724769415">
            <text:p>-0,0653</text:p>
          </table:table-cell>
          <table:table-cell table:style-name="ce3" table:formula="of:=(1/11)*SIN(2*PI()*11*[.$C$5]*[.$A23])" office:value-type="float" office:value="0.0534350229356794">
            <text:p>0,0534</text:p>
          </table:table-cell>
          <table:table-cell table:style-name="ce3" table:formula="of:=(4/PI())*([.B23]+[.C23]+[.E23]+[.G23]+[.H23]+[.I23])" office:value-type="float" office:value="0.963924363698262">
            <text:p>0,9639</text:p>
          </table:table-cell>
          <table:table-cell table:number-columns-repeated="1014"/>
        </table:table-row>
        <table:table-row table:style-name="ro1">
          <table:table-cell office:value-type="float" office:value="0.11">
            <text:p>0,11</text:p>
          </table:table-cell>
          <table:table-cell table:formula="of:=[.B$4]*SIN(2*PI()*[.B$5]*[.$A24]+[.B$6])" office:value-type="float" office:value="0.63742398974869">
            <text:p>0,6374</text:p>
          </table:table-cell>
          <table:table-cell table:formula="of:=(1/3)*SIN(2*PI()*3*[.$C$5]*[.$A24])" office:value-type="float" office:value="0.292102226681288">
            <text:p>0,2921</text:p>
          </table:table-cell>
          <table:table-cell table:formula="of:=(4/PI())*([.B24]+[.C24])" office:value-type="float" office:value="1.1835095366267">
            <text:p>1,1835</text:p>
          </table:table-cell>
          <table:table-cell table:formula="of:=(1/5)*SIN(2*PI()*5*[.$C$5]*[.$A24])" office:value-type="float" office:value="-0.0618033988749895">
            <text:p>-0,0618</text:p>
          </table:table-cell>
          <table:table-cell table:style-name="ce3" table:formula="of:=(4/PI())*([.B24]+[.C24]+[.E24])" office:value-type="float" office:value="1.10481900518003">
            <text:p>1,1048</text:p>
          </table:table-cell>
          <table:table-cell table:style-name="ce3" table:formula="of:=(1/7)*SIN(2*PI()*7*[.$C$5]*[.$A24])" office:value-type="float" office:value="-0.141730671616354">
            <text:p>-0,1417</text:p>
          </table:table-cell>
          <table:table-cell table:style-name="ce3" table:formula="of:=(1/9)*SIN(2*PI()*9*[.$C$5]*[.$A24])" office:value-type="float" office:value="-0.00697672439214592">
            <text:p>-0,0070</text:p>
          </table:table-cell>
          <table:table-cell table:style-name="ce3" table:formula="of:=(1/11)*SIN(2*PI()*11*[.$C$5]*[.$A24])" office:value-type="float" office:value="0.0880530146480574">
            <text:p>0,0881</text:p>
          </table:table-cell>
          <table:table-cell table:style-name="ce3" table:formula="of:=(4/PI())*([.B24]+[.C24]+[.E24]+[.G24]+[.H24]+[.I24])" office:value-type="float" office:value="1.02759144827046">
            <text:p>1,0276</text:p>
          </table:table-cell>
          <table:table-cell table:number-columns-repeated="1014"/>
        </table:table-row>
        <table:table-row table:style-name="ro1">
          <table:table-cell office:value-type="float" office:value="0.12">
            <text:p>0,12</text:p>
          </table:table-cell>
          <table:table-cell table:formula="of:=[.B$4]*SIN(2*PI()*[.B$5]*[.$A25]+[.B$6])" office:value-type="float" office:value="0.684547105928689">
            <text:p>0,6845</text:p>
          </table:table-cell>
          <table:table-cell table:formula="of:=(1/3)*SIN(2*PI()*3*[.$C$5]*[.$A25])" office:value-type="float" office:value="0.25683774759193">
            <text:p>0,2568</text:p>
          </table:table-cell>
          <table:table-cell table:formula="of:=(4/PI())*([.B25]+[.C25])" office:value-type="float" office:value="1.19860842231717">
            <text:p>1,1986</text:p>
          </table:table-cell>
          <table:table-cell table:formula="of:=(1/5)*SIN(2*PI()*5*[.$C$5]*[.$A25])" office:value-type="float" office:value="-0.117557050458495">
            <text:p>-0,1176</text:p>
          </table:table-cell>
          <table:table-cell table:style-name="ce3" table:formula="of:=(4/PI())*([.B25]+[.C25]+[.E25])" office:value-type="float" office:value="1.04893013691099">
            <text:p>1,0489</text:p>
          </table:table-cell>
          <table:table-cell table:style-name="ce3" table:formula="of:=(1/7)*SIN(2*PI()*7*[.$C$5]*[.$A25])" office:value-type="float" office:value="-0.120618275071716">
            <text:p>-0,1206</text:p>
          </table:table-cell>
          <table:table-cell table:style-name="ce3" table:formula="of:=(1/9)*SIN(2*PI()*9*[.$C$5]*[.$A25])" office:value-type="float" office:value="0.0535281860113017">
            <text:p>0,0535</text:p>
          </table:table-cell>
          <table:table-cell table:style-name="ce3" table:formula="of:=(1/11)*SIN(2*PI()*11*[.$C$5]*[.$A25])" office:value-type="float" office:value="0.0822570047696382">
            <text:p>0,0823</text:p>
          </table:table-cell>
          <table:table-cell table:style-name="ce3" table:formula="of:=(4/PI())*([.B25]+[.C25]+[.E25]+[.G25]+[.H25]+[.I25])" office:value-type="float" office:value="1.06824125376364">
            <text:p>1,0682</text:p>
          </table:table-cell>
          <table:table-cell table:number-columns-repeated="1014"/>
        </table:table-row>
        <table:table-row table:style-name="ro1">
          <table:table-cell office:value-type="float" office:value="0.13">
            <text:p>0,13</text:p>
          </table:table-cell>
          <table:table-cell table:formula="of:=[.B$4]*SIN(2*PI()*[.B$5]*[.$A26]+[.B$6])" office:value-type="float" office:value="0.728968627421412">
            <text:p>0,7290</text:p>
          </table:table-cell>
          <table:table-cell table:formula="of:=(1/3)*SIN(2*PI()*3*[.$C$5]*[.$A26])" office:value-type="float" office:value="0.212474663249563">
            <text:p>0,2125</text:p>
          </table:table-cell>
          <table:table-cell table:formula="of:=(4/PI())*([.B26]+[.C26])" office:value-type="float" office:value="1.19868282680789">
            <text:p>1,1987</text:p>
          </table:table-cell>
          <table:table-cell table:formula="of:=(1/5)*SIN(2*PI()*5*[.$C$5]*[.$A26])" office:value-type="float" office:value="-0.161803398874989">
            <text:p>-0,1618</text:p>
          </table:table-cell>
          <table:table-cell table:style-name="ce3" table:formula="of:=(4/PI())*([.B26]+[.C26]+[.E26])" office:value-type="float" office:value="0.992668340887692">
            <text:p>0,9927</text:p>
          </table:table-cell>
          <table:table-cell table:style-name="ce3" table:formula="of:=(1/7)*SIN(2*PI()*7*[.$C$5]*[.$A26])" office:value-type="float" office:value="-0.0765466849969995">
            <text:p>-0,0765</text:p>
          </table:table-cell>
          <table:table-cell table:style-name="ce3" table:formula="of:=(1/9)*SIN(2*PI()*9*[.$C$5]*[.$A26])" office:value-type="float" office:value="0.0973674088937626">
            <text:p>0,0974</text:p>
          </table:table-cell>
          <table:table-cell table:style-name="ce3" table:formula="of:=(1/11)*SIN(2*PI()*11*[.$C$5]*[.$A26])" office:value-type="float" office:value="0.0387072083240976">
            <text:p>0,0387</text:p>
          </table:table-cell>
          <table:table-cell table:style-name="ce3" table:formula="of:=(4/PI())*([.B26]+[.C26]+[.E26]+[.G26]+[.H26]+[.I26])" office:value-type="float" office:value="1.06846165820761">
            <text:p>1,0685</text:p>
          </table:table-cell>
          <table:table-cell table:number-columns-repeated="1014"/>
        </table:table-row>
        <table:table-row table:style-name="ro1">
          <table:table-cell office:value-type="float" office:value="0.14">
            <text:p>0,14</text:p>
          </table:table-cell>
          <table:table-cell table:formula="of:=[.B$4]*SIN(2*PI()*[.B$5]*[.$A27]+[.B$6])" office:value-type="float" office:value="0.770513242775789">
            <text:p>0,7705</text:p>
          </table:table-cell>
          <table:table-cell table:formula="of:=(1/3)*SIN(2*PI()*3*[.$C$5]*[.$A27])" office:value-type="float" office:value="0.160584558033905">
            <text:p>0,1606</text:p>
          </table:table-cell>
          <table:table-cell table:formula="of:=(4/PI())*([.B27]+[.C27])" office:value-type="float" office:value="1.18551054000685">
            <text:p>1,1855</text:p>
          </table:table-cell>
          <table:table-cell table:formula="of:=(1/5)*SIN(2*PI()*5*[.$C$5]*[.$A27])" office:value-type="float" office:value="-0.190211303259031">
            <text:p>-0,1902</text:p>
          </table:table-cell>
          <table:table-cell table:style-name="ce3" table:formula="of:=(4/PI())*([.B27]+[.C27]+[.E27])" office:value-type="float" office:value="0.943325986841836">
            <text:p>0,9433</text:p>
          </table:table-cell>
          <table:table-cell table:style-name="ce3" table:formula="of:=(1/7)*SIN(2*PI()*7*[.$C$5]*[.$A27])" office:value-type="float" office:value="-0.0179047476520434">
            <text:p>-0,0179</text:p>
          </table:table-cell>
          <table:table-cell table:style-name="ce3" table:formula="of:=(1/9)*SIN(2*PI()*9*[.$C$5]*[.$A27])" office:value-type="float" office:value="0.110891858714252">
            <text:p>0,1109</text:p>
          </table:table-cell>
          <table:table-cell table:style-name="ce3" table:formula="of:=(1/11)*SIN(2*PI()*11*[.$C$5]*[.$A27])" office:value-type="float" office:value="-0.0226081715604413">
            <text:p>-0,0226</text:p>
          </table:table-cell>
          <table:table-cell table:style-name="ce3" table:formula="of:=(4/PI())*([.B27]+[.C27]+[.E27]+[.G27]+[.H27]+[.I27])" office:value-type="float" office:value="1.03293523573201">
            <text:p>1,0329</text:p>
          </table:table-cell>
          <table:table-cell table:number-columns-repeated="1014"/>
        </table:table-row>
        <table:table-row table:style-name="ro1">
          <table:table-cell office:value-type="float" office:value="0.15">
            <text:p>0,15</text:p>
          </table:table-cell>
          <table:table-cell table:formula="of:=[.B$4]*SIN(2*PI()*[.B$5]*[.$A28]+[.B$6])" office:value-type="float" office:value="0.809016994374947">
            <text:p>0,8090</text:p>
          </table:table-cell>
          <table:table-cell table:formula="of:=(1/3)*SIN(2*PI()*3*[.$C$5]*[.$A28])" office:value-type="float" office:value="0.103005664791649">
            <text:p>0,1030</text:p>
          </table:table-cell>
          <table:table-cell table:formula="of:=(4/PI())*([.B28]+[.C28])" office:value-type="float" office:value="1.16122331534543">
            <text:p>1,1612</text:p>
          </table:table-cell>
          <table:table-cell table:formula="of:=(1/5)*SIN(2*PI()*5*[.$C$5]*[.$A28])" office:value-type="float" office:value="-0.2">
            <text:p>-0,2000</text:p>
          </table:table-cell>
          <table:table-cell table:style-name="ce3" table:formula="of:=(4/PI())*([.B28]+[.C28]+[.E28])" office:value-type="float" office:value="0.906575406398397">
            <text:p>0,9066</text:p>
          </table:table-cell>
          <table:table-cell table:style-name="ce3" table:formula="of:=(1/7)*SIN(2*PI()*7*[.$C$5]*[.$A28])" office:value-type="float" office:value="0.0441452849107067">
            <text:p>0,0441</text:p>
          </table:table-cell>
          <table:table-cell table:style-name="ce3" table:formula="of:=(1/9)*SIN(2*PI()*9*[.$C$5]*[.$A28])" office:value-type="float" office:value="0.089890777152772">
            <text:p>0,0899</text:p>
          </table:table-cell>
          <table:table-cell table:style-name="ce3" table:formula="of:=(1/11)*SIN(2*PI()*11*[.$C$5]*[.$A28])" office:value-type="float" office:value="-0.0735469994886315">
            <text:p>-0,0735</text:p>
          </table:table-cell>
          <table:table-cell table:style-name="ce3" table:formula="of:=(4/PI())*([.B28]+[.C28]+[.E28]+[.G28]+[.H28]+[.I28])" office:value-type="float" office:value="0.983592472892653">
            <text:p>0,9836</text:p>
          </table:table-cell>
          <table:table-cell table:number-columns-repeated="1014"/>
        </table:table-row>
        <table:table-row table:style-name="ro1">
          <table:table-cell office:value-type="float" office:value="0.16">
            <text:p>0,16</text:p>
          </table:table-cell>
          <table:table-cell table:formula="of:=[.B$4]*SIN(2*PI()*[.B$5]*[.$A29]+[.B$6])" office:value-type="float" office:value="0.844327925502015">
            <text:p>0,8443</text:p>
          </table:table-cell>
          <table:table-cell table:formula="of:=(1/3)*SIN(2*PI()*3*[.$C$5]*[.$A29])" office:value-type="float" office:value="0.0417777445214347">
            <text:p>0,0418</text:p>
          </table:table-cell>
          <table:table-cell table:formula="of:=(4/PI())*([.B29]+[.C29])" office:value-type="float" office:value="1.1282247798879">
            <text:p>1,1282</text:p>
          </table:table-cell>
          <table:table-cell table:formula="of:=(1/5)*SIN(2*PI()*5*[.$C$5]*[.$A29])" office:value-type="float" office:value="-0.190211303259031">
            <text:p>-0,1902</text:p>
          </table:table-cell>
          <table:table-cell table:style-name="ce3" table:formula="of:=(4/PI())*([.B29]+[.C29]+[.E29])" office:value-type="float" office:value="0.886040226722893">
            <text:p>0,8860</text:p>
          </table:table-cell>
          <table:table-cell table:style-name="ce3" table:formula="of:=(1/7)*SIN(2*PI()*7*[.$C$5]*[.$A29])" office:value-type="float" office:value="0.0977924437040984">
            <text:p>0,0978</text:p>
          </table:table-cell>
          <table:table-cell table:style-name="ce3" table:formula="of:=(1/9)*SIN(2*PI()*9*[.$C$5]*[.$A29])" office:value-type="float" office:value="0.0409027280760753">
            <text:p>0,0409</text:p>
          </table:table-cell>
          <table:table-cell table:style-name="ce3" table:formula="of:=(1/11)*SIN(2*PI()*11*[.$C$5]*[.$A29])" office:value-type="float" office:value="-0.0907297025843883">
            <text:p>-0,0907</text:p>
          </table:table-cell>
          <table:table-cell table:style-name="ce3" table:formula="of:=(4/PI())*([.B29]+[.C29]+[.E29]+[.G29]+[.H29]+[.I29])" office:value-type="float" office:value="0.947111758884743">
            <text:p>0,9471</text:p>
          </table:table-cell>
          <table:table-cell table:number-columns-repeated="1014"/>
        </table:table-row>
        <table:table-row table:style-name="ro1">
          <table:table-cell office:value-type="float" office:value="0.17">
            <text:p>0,17</text:p>
          </table:table-cell>
          <table:table-cell table:formula="of:=[.B$4]*SIN(2*PI()*[.B$5]*[.$A30]+[.B$6])" office:value-type="float" office:value="0.876306680043864">
            <text:p>0,8763</text:p>
          </table:table-cell>
          <table:table-cell table:formula="of:=(1/3)*SIN(2*PI()*3*[.$C$5]*[.$A30])" office:value-type="float" office:value="-0.0209301731764378">
            <text:p>-0,0209</text:p>
          </table:table-cell>
          <table:table-cell table:formula="of:=(4/PI())*([.B30]+[.C30])" office:value-type="float" office:value="1.08909919418104">
            <text:p>1,0891</text:p>
          </table:table-cell>
          <table:table-cell table:formula="of:=(1/5)*SIN(2*PI()*5*[.$C$5]*[.$A30])" office:value-type="float" office:value="-0.16180339887499">
            <text:p>-0,1618</text:p>
          </table:table-cell>
          <table:table-cell table:style-name="ce3" table:formula="of:=(4/PI())*([.B30]+[.C30]+[.E30])" office:value-type="float" office:value="0.883084708260842">
            <text:p>0,8831</text:p>
          </table:table-cell>
          <table:table-cell table:style-name="ce3" table:formula="of:=(1/7)*SIN(2*PI()*7*[.$C$5]*[.$A30])" office:value-type="float" office:value="0.13282521226975">
            <text:p>0,1328</text:p>
          </table:table-cell>
          <table:table-cell table:style-name="ce3" table:formula="of:=(1/9)*SIN(2*PI()*9*[.$C$5]*[.$A30])" office:value-type="float" office:value="-0.0208201460650805">
            <text:p>-0,0208</text:p>
          </table:table-cell>
          <table:table-cell table:style-name="ce3" table:formula="of:=(1/11)*SIN(2*PI()*11*[.$C$5]*[.$A30])" office:value-type="float" office:value="-0.0662698752201284">
            <text:p>-0,0663</text:p>
          </table:table-cell>
          <table:table-cell table:style-name="ce3" table:formula="of:=(4/PI())*([.B30]+[.C30]+[.E30]+[.G30]+[.H30]+[.I30])" office:value-type="float" office:value="0.941316562008375">
            <text:p>0,9413</text:p>
          </table:table-cell>
          <table:table-cell table:number-columns-repeated="1014"/>
        </table:table-row>
        <table:table-row table:style-name="ro1">
          <table:table-cell office:value-type="float" office:value="0.18">
            <text:p>0,18</text:p>
          </table:table-cell>
          <table:table-cell table:formula="of:=[.B$4]*SIN(2*PI()*[.B$5]*[.$A31]+[.B$6])" office:value-type="float" office:value="0.90482705246602">
            <text:p>0,9048</text:p>
          </table:table-cell>
          <table:table-cell table:formula="of:=(1/3)*SIN(2*PI()*3*[.$C$5]*[.$A31])" office:value-type="float" office:value="-0.0828966290549515">
            <text:p>-0,0829</text:p>
          </table:table-cell>
          <table:table-cell table:formula="of:=(4/PI())*([.B31]+[.C31])" office:value-type="float" office:value="1.04651431810789">
            <text:p>1,0465</text:p>
          </table:table-cell>
          <table:table-cell table:formula="of:=(1/5)*SIN(2*PI()*5*[.$C$5]*[.$A31])" office:value-type="float" office:value="-0.117557050458495">
            <text:p>-0,1176</text:p>
          </table:table-cell>
          <table:table-cell table:style-name="ce3" table:formula="of:=(4/PI())*([.B31]+[.C31]+[.E31])" office:value-type="float" office:value="0.896836032701705">
            <text:p>0,8968</text:p>
          </table:table-cell>
          <table:table-cell table:style-name="ce3" table:formula="of:=(1/7)*SIN(2*PI()*7*[.$C$5]*[.$A31])" office:value-type="float" office:value="0.142575246918324">
            <text:p>0,1426</text:p>
          </table:table-cell>
          <table:table-cell table:style-name="ce3" table:formula="of:=(1/9)*SIN(2*PI()*9*[.$C$5]*[.$A31])" office:value-type="float" office:value="-0.076060789547632">
            <text:p>-0,0761</text:p>
          </table:table-cell>
          <table:table-cell table:style-name="ce3" table:formula="of:=(1/11)*SIN(2*PI()*11*[.$C$5]*[.$A31])" office:value-type="float" office:value="-0.0113939303240278">
            <text:p>-0,0114</text:p>
          </table:table-cell>
          <table:table-cell table:style-name="ce3" table:formula="of:=(4/PI())*([.B31]+[.C31]+[.E31]+[.G31]+[.H31]+[.I31])" office:value-type="float" office:value="0.967017667464163">
            <text:p>0,9670</text:p>
          </table:table-cell>
          <table:table-cell table:number-columns-repeated="1014"/>
        </table:table-row>
        <table:table-row table:style-name="ro1">
          <table:table-cell office:value-type="float" office:value="0.19">
            <text:p>0,19</text:p>
          </table:table-cell>
          <table:table-cell table:formula="of:=[.B$4]*SIN(2*PI()*[.B$5]*[.$A32]+[.B$6])" office:value-type="float" office:value="0.929776485888251">
            <text:p>0,9298</text:p>
          </table:table-cell>
          <table:table-cell table:formula="of:=(1/3)*SIN(2*PI()*3*[.$C$5]*[.$A32])" office:value-type="float" office:value="-0.141926430521691">
            <text:p>-0,1419</text:p>
          </table:table-cell>
          <table:table-cell table:formula="of:=(4/PI())*([.B32]+[.C32])" office:value-type="float" office:value="1.00312184581449">
            <text:p>1,0031</text:p>
          </table:table-cell>
          <table:table-cell table:formula="of:=(1/5)*SIN(2*PI()*5*[.$C$5]*[.$A32])" office:value-type="float" office:value="-0.0618033988749895">
            <text:p>-0,0618</text:p>
          </table:table-cell>
          <table:table-cell table:style-name="ce3" table:formula="of:=(4/PI())*([.B32]+[.C32]+[.E32])" office:value-type="float" office:value="0.924431314367815">
            <text:p>0,9244</text:p>
          </table:table-cell>
          <table:table-cell table:style-name="ce3" table:formula="of:=(1/7)*SIN(2*PI()*7*[.$C$5]*[.$A32])" office:value-type="float" office:value="0.125186668577695">
            <text:p>0,1252</text:p>
          </table:table-cell>
          <table:table-cell table:style-name="ce3" table:formula="of:=(1/9)*SIN(2*PI()*9*[.$C$5]*[.$A32])" office:value-type="float" office:value="-0.107620351236515">
            <text:p>-0,1076</text:p>
          </table:table-cell>
          <table:table-cell table:style-name="ce3" table:formula="of:=(1/11)*SIN(2*PI()*11*[.$C$5]*[.$A32])" office:value-type="float" office:value="0.0487115268162723">
            <text:p>0,0487</text:p>
          </table:table-cell>
          <table:table-cell table:style-name="ce3" table:formula="of:=(4/PI())*([.B32]+[.C32]+[.E32]+[.G32]+[.H32]+[.I32])" office:value-type="float" office:value="1.00881888648888">
            <text:p>1,0088</text:p>
          </table:table-cell>
          <table:table-cell table:number-columns-repeated="1014"/>
        </table:table-row>
        <table:table-row table:style-name="ro1">
          <table:table-cell office:value-type="float" office:value="0.2">
            <text:p>0,2</text:p>
          </table:table-cell>
          <table:table-cell table:formula="of:=[.B$4]*SIN(2*PI()*[.B$5]*[.$A33]+[.B$6])" office:value-type="float" office:value="0.951056516295153">
            <text:p>0,9511</text:p>
          </table:table-cell>
          <table:table-cell table:formula="of:=(1/3)*SIN(2*PI()*3*[.$C$5]*[.$A33])" office:value-type="float" office:value="-0.195928417430824">
            <text:p>-0,1959</text:p>
          </table:table-cell>
          <table:table-cell table:formula="of:=(4/PI())*([.B33]+[.C33])" office:value-type="float" office:value="0.961458956814747">
            <text:p>0,9615</text:p>
          </table:table-cell>
          <table:table-cell table:formula="of:=(1/5)*SIN(2*PI()*5*[.$C$5]*[.$A33])" office:value-type="float" office:value="-4.89858719658941E-017">
            <text:p>0,0000</text:p>
          </table:table-cell>
          <table:table-cell table:style-name="ce3" table:formula="of:=(4/PI())*([.B33]+[.C33]+[.E33])" office:value-type="float" office:value="0.961458956814747">
            <text:p>0,9615</text:p>
          </table:table-cell>
          <table:table-cell table:style-name="ce3" table:formula="of:=(1/7)*SIN(2*PI()*7*[.$C$5]*[.$A33])" office:value-type="float" office:value="0.0839693217560676">
            <text:p>0,0840</text:p>
          </table:table-cell>
          <table:table-cell table:style-name="ce3" table:formula="of:=(1/9)*SIN(2*PI()*9*[.$C$5]*[.$A33])" office:value-type="float" office:value="-0.105672946255017">
            <text:p>-0,1057</text:p>
          </table:table-cell>
          <table:table-cell table:style-name="ce3" table:formula="of:=(1/11)*SIN(2*PI()*11*[.$C$5]*[.$A33])" office:value-type="float" office:value="0.0864596832995594">
            <text:p>0,0865</text:p>
          </table:table-cell>
          <table:table-cell table:style-name="ce3" table:formula="of:=(4/PI())*([.B33]+[.C33]+[.E33]+[.G33]+[.H33]+[.I33])" office:value-type="float" office:value="1.04390893164088">
            <text:p>1,0439</text:p>
          </table:table-cell>
          <table:table-cell table:number-columns-repeated="1014"/>
        </table:table-row>
        <table:table-row table:style-name="ro1">
          <table:table-cell office:value-type="float" office:value="0.21">
            <text:p>0,21</text:p>
          </table:table-cell>
          <table:table-cell table:formula="of:=[.B$4]*SIN(2*PI()*[.B$5]*[.$A34]+[.B$6])" office:value-type="float" office:value="0.968583161128631">
            <text:p>0,9686</text:p>
          </table:table-cell>
          <table:table-cell table:formula="of:=(1/3)*SIN(2*PI()*3*[.$C$5]*[.$A34])" office:value-type="float" office:value="-0.242989542473804">
            <text:p>-0,2430</text:p>
          </table:table-cell>
          <table:table-cell table:formula="of:=(4/PI())*([.B34]+[.C34])" office:value-type="float" office:value="0.923854488678812">
            <text:p>0,9239</text:p>
          </table:table-cell>
          <table:table-cell table:formula="of:=(1/5)*SIN(2*PI()*5*[.$C$5]*[.$A34])" office:value-type="float" office:value="0.0618033988749894">
            <text:p>0,0618</text:p>
          </table:table-cell>
          <table:table-cell table:style-name="ce3" table:formula="of:=(4/PI())*([.B34]+[.C34]+[.E34])" office:value-type="float" office:value="1.00254502012549">
            <text:p>1,0025</text:p>
          </table:table-cell>
          <table:table-cell table:style-name="ce3" table:formula="of:=(1/7)*SIN(2*PI()*7*[.$C$5]*[.$A34])" office:value-type="float" office:value="0.0267687592265322">
            <text:p>0,0268</text:p>
          </table:table-cell>
          <table:table-cell table:style-name="ce3" table:formula="of:=(1/9)*SIN(2*PI()*9*[.$C$5]*[.$A34])" office:value-type="float" office:value="-0.0708248877498544">
            <text:p>-0,0708</text:p>
          </table:table-cell>
          <table:table-cell table:style-name="ce3" table:formula="of:=(1/11)*SIN(2*PI()*11*[.$C$5]*[.$A34])" office:value-type="float" office:value="0.0845251350807502">
            <text:p>0,0845</text:p>
          </table:table-cell>
          <table:table-cell table:style-name="ce3" table:formula="of:=(4/PI())*([.B34]+[.C34]+[.E34]+[.G34]+[.H34]+[.I34])" office:value-type="float" office:value="1.05407175961055">
            <text:p>1,0541</text:p>
          </table:table-cell>
          <table:table-cell table:number-columns-repeated="1014"/>
        </table:table-row>
        <table:table-row table:style-name="ro1">
          <table:table-cell office:value-type="float" office:value="0.22">
            <text:p>0,22</text:p>
          </table:table-cell>
          <table:table-cell table:formula="of:=[.B$4]*SIN(2*PI()*[.B$5]*[.$A35]+[.B$6])" office:value-type="float" office:value="0.982287250728689">
            <text:p>0,9823</text:p>
          </table:table-cell>
          <table:table-cell table:formula="of:=(1/3)*SIN(2*PI()*3*[.$C$5]*[.$A35])" office:value-type="float" office:value="-0.281442641834005">
            <text:p>-0,2814</text:p>
          </table:table-cell>
          <table:table-cell table:formula="of:=(4/PI())*([.B35]+[.C35])" office:value-type="float" office:value="0.89234307075916">
            <text:p>0,8923</text:p>
          </table:table-cell>
          <table:table-cell table:formula="of:=(1/5)*SIN(2*PI()*5*[.$C$5]*[.$A35])" office:value-type="float" office:value="0.117557050458495">
            <text:p>0,1176</text:p>
          </table:table-cell>
          <table:table-cell table:style-name="ce3" table:formula="of:=(4/PI())*([.B35]+[.C35]+[.E35])" office:value-type="float" office:value="1.04202135616534">
            <text:p>1,0420</text:p>
          </table:table-cell>
          <table:table-cell table:style-name="ce3" table:formula="of:=(1/7)*SIN(2*PI()*7*[.$C$5]*[.$A35])" office:value-type="float" office:value="-0.0355271267378364">
            <text:p>-0,0355</text:p>
          </table:table-cell>
          <table:table-cell table:style-name="ce3" table:formula="of:=(1/9)*SIN(2*PI()*9*[.$C$5]*[.$A35])" office:value-type="float" office:value="-0.0139259148404782">
            <text:p>-0,0139</text:p>
          </table:table-cell>
          <table:table-cell table:style-name="ce3" table:formula="of:=(1/11)*SIN(2*PI()*11*[.$C$5]*[.$A35])" office:value-type="float" office:value="0.0437957885547015">
            <text:p>0,0438</text:p>
          </table:table-cell>
          <table:table-cell table:style-name="ce3" table:formula="of:=(4/PI())*([.B35]+[.C35]+[.E35]+[.G35]+[.H35]+[.I35])" office:value-type="float" office:value="1.03481831790111">
            <text:p>1,0348</text:p>
          </table:table-cell>
          <table:table-cell table:number-columns-repeated="1014"/>
        </table:table-row>
        <table:table-row table:style-name="ro1">
          <table:table-cell office:value-type="float" office:value="0.23">
            <text:p>0,23</text:p>
          </table:table-cell>
          <table:table-cell table:formula="of:=[.B$4]*SIN(2*PI()*[.B$5]*[.$A36]+[.B$6])" office:value-type="float" office:value="0.992114701314478">
            <text:p>0,9921</text:p>
          </table:table-cell>
          <table:table-cell table:formula="of:=(1/3)*SIN(2*PI()*3*[.$C$5]*[.$A36])" office:value-type="float" office:value="-0.309925495296084">
            <text:p>-0,3099</text:p>
          </table:table-cell>
          <table:table-cell table:formula="of:=(4/PI())*([.B36]+[.C36])" office:value-type="float" office:value="0.868590274094102">
            <text:p>0,8686</text:p>
          </table:table-cell>
          <table:table-cell table:formula="of:=(1/5)*SIN(2*PI()*5*[.$C$5]*[.$A36])" office:value-type="float" office:value="0.161803398874989">
            <text:p>0,1618</text:p>
          </table:table-cell>
          <table:table-cell table:style-name="ce3" table:formula="of:=(4/PI())*([.B36]+[.C36]+[.E36])" office:value-type="float" office:value="1.0746047600143">
            <text:p>1,0746</text:p>
          </table:table-cell>
          <table:table-cell table:style-name="ce3" table:formula="of:=(1/7)*SIN(2*PI()*7*[.$C$5]*[.$A36])" office:value-type="float" office:value="-0.0910605699640984">
            <text:p>-0,0911</text:p>
          </table:table-cell>
          <table:table-cell table:style-name="ce3" table:formula="of:=(1/9)*SIN(2*PI()*9*[.$C$5]*[.$A36])" office:value-type="float" office:value="0.047308810173897">
            <text:p>0,0473</text:p>
          </table:table-cell>
          <table:table-cell table:style-name="ce3" table:formula="of:=(1/11)*SIN(2*PI()*11*[.$C$5]*[.$A36])" office:value-type="float" office:value="-0.0170346649623385">
            <text:p>-0,0170</text:p>
          </table:table-cell>
          <table:table-cell table:style-name="ce3" table:formula="of:=(4/PI())*([.B36]+[.C36]+[.E36]+[.G36]+[.H36]+[.I36])" office:value-type="float" office:value="0.997209080236294">
            <text:p>0,9972</text:p>
          </table:table-cell>
          <table:table-cell table:number-columns-repeated="1014"/>
        </table:table-row>
        <table:table-row table:style-name="ro1">
          <table:table-cell office:value-type="float" office:value="0.24">
            <text:p>0,24</text:p>
          </table:table-cell>
          <table:table-cell table:formula="of:=[.B$4]*SIN(2*PI()*[.B$5]*[.$A37]+[.B$6])" office:value-type="float" office:value="0.998026728428271">
            <text:p>0,9980</text:p>
          </table:table-cell>
          <table:table-cell table:formula="of:=(1/3)*SIN(2*PI()*3*[.$C$5]*[.$A37])" office:value-type="float" office:value="-0.32742908357623">
            <text:p>-0,3274</text:p>
          </table:table-cell>
          <table:table-cell table:formula="of:=(4/PI())*([.B37]+[.C37])" office:value-type="float" office:value="0.853831440031886">
            <text:p>0,8538</text:p>
          </table:table-cell>
          <table:table-cell table:formula="of:=(1/5)*SIN(2*PI()*5*[.$C$5]*[.$A37])" office:value-type="float" office:value="0.190211303259031">
            <text:p>0,1902</text:p>
          </table:table-cell>
          <table:table-cell table:style-name="ce3" table:formula="of:=(4/PI())*([.B37]+[.C37]+[.E37])" office:value-type="float" office:value="1.0960159931969">
            <text:p>1,0960</text:p>
          </table:table-cell>
          <table:table-cell table:style-name="ce3" table:formula="of:=(1/7)*SIN(2*PI()*7*[.$C$5]*[.$A37])" office:value-type="float" office:value="-0.129261007495146">
            <text:p>-0,1293</text:p>
          </table:table-cell>
          <table:table-cell table:style-name="ce3" table:formula="of:=(1/9)*SIN(2*PI()*9*[.$C$5]*[.$A37])" office:value-type="float" office:value="0.0938142139446683">
            <text:p>0,0938</text:p>
          </table:table-cell>
          <table:table-cell table:style-name="ce3" table:formula="of:=(1/11)*SIN(2*PI()*11*[.$C$5]*[.$A37])" office:value-type="float" office:value="-0.0700466584341625">
            <text:p>-0,0700</text:p>
          </table:table-cell>
          <table:table-cell table:style-name="ce3" table:formula="of:=(4/PI())*([.B37]+[.C37]+[.E37]+[.G37]+[.H37]+[.I37])" office:value-type="float" office:value="0.961697558419433">
            <text:p>0,9617</text:p>
          </table:table-cell>
          <table:table-cell table:number-columns-repeated="1014"/>
        </table:table-row>
        <table:table-row table:style-name="ro1">
          <table:table-cell office:value-type="float" office:value="0.25">
            <text:p>0,25</text:p>
          </table:table-cell>
          <table:table-cell table:formula="of:=[.B$4]*SIN(2*PI()*[.B$5]*[.$A38]+[.B$6])" office:value-type="float" office:value="1">
            <text:p>1,0000</text:p>
          </table:table-cell>
          <table:table-cell table:formula="of:=(1/3)*SIN(2*PI()*3*[.$C$5]*[.$A38])" office:value-type="float" office:value="-0.333333333333333">
            <text:p>-0,3333</text:p>
          </table:table-cell>
          <table:table-cell table:formula="of:=(4/PI())*([.B38]+[.C38])" office:value-type="float" office:value="0.848826363156775">
            <text:p>0,8488</text:p>
          </table:table-cell>
          <table:table-cell table:formula="of:=(1/5)*SIN(2*PI()*5*[.$C$5]*[.$A38])" office:value-type="float" office:value="0.2">
            <text:p>0,2000</text:p>
          </table:table-cell>
          <table:table-cell table:style-name="ce3" table:formula="of:=(4/PI())*([.B38]+[.C38]+[.E38])" office:value-type="float" office:value="1.10347427210381">
            <text:p>1,1035</text:p>
          </table:table-cell>
          <table:table-cell table:style-name="ce3" table:formula="of:=(1/7)*SIN(2*PI()*7*[.$C$5]*[.$A38])" office:value-type="float" office:value="-0.142857142857143">
            <text:p>-0,1429</text:p>
          </table:table-cell>
          <table:table-cell table:style-name="ce3" table:formula="of:=(1/9)*SIN(2*PI()*9*[.$C$5]*[.$A38])" office:value-type="float" office:value="0.111111111111111">
            <text:p>0,1111</text:p>
          </table:table-cell>
          <table:table-cell table:style-name="ce3" table:formula="of:=(1/11)*SIN(2*PI()*11*[.$C$5]*[.$A38])" office:value-type="float" office:value="-0.0909090909090909">
            <text:p>-0,0909</text:p>
          </table:table-cell>
          <table:table-cell table:style-name="ce3" table:formula="of:=(4/PI())*([.B38]+[.C38]+[.E38]+[.G38]+[.H38]+[.I38])" office:value-type="float" office:value="0.947304919574964">
            <text:p>0,9473</text:p>
          </table:table-cell>
          <table:table-cell table:number-columns-repeated="1014"/>
        </table:table-row>
        <table:table-row table:style-name="ro1">
          <table:table-cell office:value-type="float" office:value="0.26">
            <text:p>0,26</text:p>
          </table:table-cell>
          <table:table-cell table:formula="of:=[.B$4]*SIN(2*PI()*[.B$5]*[.$A39]+[.B$6])" office:value-type="float" office:value="0.998026728428271">
            <text:p>0,9980</text:p>
          </table:table-cell>
          <table:table-cell table:formula="of:=(1/3)*SIN(2*PI()*3*[.$C$5]*[.$A39])" office:value-type="float" office:value="-0.32742908357623">
            <text:p>-0,3274</text:p>
          </table:table-cell>
          <table:table-cell table:formula="of:=(4/PI())*([.B39]+[.C39])" office:value-type="float" office:value="0.853831440031886">
            <text:p>0,8538</text:p>
          </table:table-cell>
          <table:table-cell table:formula="of:=(1/5)*SIN(2*PI()*5*[.$C$5]*[.$A39])" office:value-type="float" office:value="0.190211303259031">
            <text:p>0,1902</text:p>
          </table:table-cell>
          <table:table-cell table:style-name="ce3" table:formula="of:=(4/PI())*([.B39]+[.C39]+[.E39])" office:value-type="float" office:value="1.0960159931969">
            <text:p>1,0960</text:p>
          </table:table-cell>
          <table:table-cell table:style-name="ce3" table:formula="of:=(1/7)*SIN(2*PI()*7*[.$C$5]*[.$A39])" office:value-type="float" office:value="-0.129261007495146">
            <text:p>-0,1293</text:p>
          </table:table-cell>
          <table:table-cell table:style-name="ce3" table:formula="of:=(1/9)*SIN(2*PI()*9*[.$C$5]*[.$A39])" office:value-type="float" office:value="0.0938142139446684">
            <text:p>0,0938</text:p>
          </table:table-cell>
          <table:table-cell table:style-name="ce3" table:formula="of:=(1/11)*SIN(2*PI()*11*[.$C$5]*[.$A39])" office:value-type="float" office:value="-0.0700466584341628">
            <text:p>-0,0700</text:p>
          </table:table-cell>
          <table:table-cell table:style-name="ce3" table:formula="of:=(4/PI())*([.B39]+[.C39]+[.E39]+[.G39]+[.H39]+[.I39])" office:value-type="float" office:value="0.961697558419433">
            <text:p>0,9617</text:p>
          </table:table-cell>
          <table:table-cell table:number-columns-repeated="1014"/>
        </table:table-row>
        <table:table-row table:style-name="ro1">
          <table:table-cell office:value-type="float" office:value="0.27">
            <text:p>0,27</text:p>
          </table:table-cell>
          <table:table-cell table:formula="of:=[.B$4]*SIN(2*PI()*[.B$5]*[.$A40]+[.B$6])" office:value-type="float" office:value="0.992114701314478">
            <text:p>0,9921</text:p>
          </table:table-cell>
          <table:table-cell table:formula="of:=(1/3)*SIN(2*PI()*3*[.$C$5]*[.$A40])" office:value-type="float" office:value="-0.309925495296084">
            <text:p>-0,3099</text:p>
          </table:table-cell>
          <table:table-cell table:formula="of:=(4/PI())*([.B40]+[.C40])" office:value-type="float" office:value="0.868590274094102">
            <text:p>0,8686</text:p>
          </table:table-cell>
          <table:table-cell table:formula="of:=(1/5)*SIN(2*PI()*5*[.$C$5]*[.$A40])" office:value-type="float" office:value="0.16180339887499">
            <text:p>0,1618</text:p>
          </table:table-cell>
          <table:table-cell table:style-name="ce3" table:formula="of:=(4/PI())*([.B40]+[.C40]+[.E40])" office:value-type="float" office:value="1.0746047600143">
            <text:p>1,0746</text:p>
          </table:table-cell>
          <table:table-cell table:style-name="ce3" table:formula="of:=(1/7)*SIN(2*PI()*7*[.$C$5]*[.$A40])" office:value-type="float" office:value="-0.0910605699640985">
            <text:p>-0,0911</text:p>
          </table:table-cell>
          <table:table-cell table:style-name="ce3" table:formula="of:=(1/9)*SIN(2*PI()*9*[.$C$5]*[.$A40])" office:value-type="float" office:value="0.0473088101738969">
            <text:p>0,0473</text:p>
          </table:table-cell>
          <table:table-cell table:style-name="ce3" table:formula="of:=(1/11)*SIN(2*PI()*11*[.$C$5]*[.$A40])" office:value-type="float" office:value="-0.0170346649623386">
            <text:p>-0,0170</text:p>
          </table:table-cell>
          <table:table-cell table:style-name="ce3" table:formula="of:=(4/PI())*([.B40]+[.C40]+[.E40]+[.G40]+[.H40]+[.I40])" office:value-type="float" office:value="0.997209080236294">
            <text:p>0,9972</text:p>
          </table:table-cell>
          <table:table-cell table:number-columns-repeated="1014"/>
        </table:table-row>
        <table:table-row table:style-name="ro1">
          <table:table-cell office:value-type="float" office:value="0.28">
            <text:p>0,28</text:p>
          </table:table-cell>
          <table:table-cell table:formula="of:=[.B$4]*SIN(2*PI()*[.B$5]*[.$A41]+[.B$6])" office:value-type="float" office:value="0.982287250728689">
            <text:p>0,9823</text:p>
          </table:table-cell>
          <table:table-cell table:formula="of:=(1/3)*SIN(2*PI()*3*[.$C$5]*[.$A41])" office:value-type="float" office:value="-0.281442641834005">
            <text:p>-0,2814</text:p>
          </table:table-cell>
          <table:table-cell table:formula="of:=(4/PI())*([.B41]+[.C41])" office:value-type="float" office:value="0.89234307075916">
            <text:p>0,8923</text:p>
          </table:table-cell>
          <table:table-cell table:formula="of:=(1/5)*SIN(2*PI()*5*[.$C$5]*[.$A41])" office:value-type="float" office:value="0.117557050458495">
            <text:p>0,1176</text:p>
          </table:table-cell>
          <table:table-cell table:style-name="ce3" table:formula="of:=(4/PI())*([.B41]+[.C41]+[.E41])" office:value-type="float" office:value="1.04202135616534">
            <text:p>1,0420</text:p>
          </table:table-cell>
          <table:table-cell table:style-name="ce3" table:formula="of:=(1/7)*SIN(2*PI()*7*[.$C$5]*[.$A41])" office:value-type="float" office:value="-0.0355271267378363">
            <text:p>-0,0355</text:p>
          </table:table-cell>
          <table:table-cell table:style-name="ce3" table:formula="of:=(1/9)*SIN(2*PI()*9*[.$C$5]*[.$A41])" office:value-type="float" office:value="-0.0139259148404783">
            <text:p>-0,0139</text:p>
          </table:table-cell>
          <table:table-cell table:style-name="ce3" table:formula="of:=(1/11)*SIN(2*PI()*11*[.$C$5]*[.$A41])" office:value-type="float" office:value="0.0437957885547014">
            <text:p>0,0438</text:p>
          </table:table-cell>
          <table:table-cell table:style-name="ce3" table:formula="of:=(4/PI())*([.B41]+[.C41]+[.E41]+[.G41]+[.H41]+[.I41])" office:value-type="float" office:value="1.03481831790111">
            <text:p>1,0348</text:p>
          </table:table-cell>
          <table:table-cell table:number-columns-repeated="1014"/>
        </table:table-row>
        <table:table-row table:style-name="ro1">
          <table:table-cell office:value-type="float" office:value="0.29">
            <text:p>0,29</text:p>
          </table:table-cell>
          <table:table-cell table:formula="of:=[.B$4]*SIN(2*PI()*[.B$5]*[.$A42]+[.B$6])" office:value-type="float" office:value="0.968583161128631">
            <text:p>0,9686</text:p>
          </table:table-cell>
          <table:table-cell table:formula="of:=(1/3)*SIN(2*PI()*3*[.$C$5]*[.$A42])" office:value-type="float" office:value="-0.242989542473804">
            <text:p>-0,2430</text:p>
          </table:table-cell>
          <table:table-cell table:formula="of:=(4/PI())*([.B42]+[.C42])" office:value-type="float" office:value="0.923854488678811">
            <text:p>0,9239</text:p>
          </table:table-cell>
          <table:table-cell table:formula="of:=(1/5)*SIN(2*PI()*5*[.$C$5]*[.$A42])" office:value-type="float" office:value="0.0618033988749896">
            <text:p>0,0618</text:p>
          </table:table-cell>
          <table:table-cell table:style-name="ce3" table:formula="of:=(4/PI())*([.B42]+[.C42]+[.E42])" office:value-type="float" office:value="1.00254502012549">
            <text:p>1,0025</text:p>
          </table:table-cell>
          <table:table-cell table:style-name="ce3" table:formula="of:=(1/7)*SIN(2*PI()*7*[.$C$5]*[.$A42])" office:value-type="float" office:value="0.0267687592265319">
            <text:p>0,0268</text:p>
          </table:table-cell>
          <table:table-cell table:style-name="ce3" table:formula="of:=(1/9)*SIN(2*PI()*9*[.$C$5]*[.$A42])" office:value-type="float" office:value="-0.0708248877498543">
            <text:p>-0,0708</text:p>
          </table:table-cell>
          <table:table-cell table:style-name="ce3" table:formula="of:=(1/11)*SIN(2*PI()*11*[.$C$5]*[.$A42])" office:value-type="float" office:value="0.08452513508075">
            <text:p>0,0845</text:p>
          </table:table-cell>
          <table:table-cell table:style-name="ce3" table:formula="of:=(4/PI())*([.B42]+[.C42]+[.E42]+[.G42]+[.H42]+[.I42])" office:value-type="float" office:value="1.05407175961055">
            <text:p>1,0541</text:p>
          </table:table-cell>
          <table:table-cell table:number-columns-repeated="1014"/>
        </table:table-row>
        <table:table-row table:style-name="ro1">
          <table:table-cell office:value-type="float" office:value="0.3">
            <text:p>0,3</text:p>
          </table:table-cell>
          <table:table-cell table:formula="of:=[.B$4]*SIN(2*PI()*[.B$5]*[.$A43]+[.B$6])" office:value-type="float" office:value="0.951056516295154">
            <text:p>0,9511</text:p>
          </table:table-cell>
          <table:table-cell table:formula="of:=(1/3)*SIN(2*PI()*3*[.$C$5]*[.$A43])" office:value-type="float" office:value="-0.195928417430824">
            <text:p>-0,1959</text:p>
          </table:table-cell>
          <table:table-cell table:formula="of:=(4/PI())*([.B43]+[.C43])" office:value-type="float" office:value="0.961458956814747">
            <text:p>0,9615</text:p>
          </table:table-cell>
          <table:table-cell table:formula="of:=(1/5)*SIN(2*PI()*5*[.$C$5]*[.$A43])" office:value-type="float" office:value="7.34788079488412E-017">
            <text:p>0,0000</text:p>
          </table:table-cell>
          <table:table-cell table:style-name="ce3" table:formula="of:=(4/PI())*([.B43]+[.C43]+[.E43])" office:value-type="float" office:value="0.961458956814747">
            <text:p>0,9615</text:p>
          </table:table-cell>
          <table:table-cell table:style-name="ce3" table:formula="of:=(1/7)*SIN(2*PI()*7*[.$C$5]*[.$A43])" office:value-type="float" office:value="0.0839693217560675">
            <text:p>0,0840</text:p>
          </table:table-cell>
          <table:table-cell table:style-name="ce3" table:formula="of:=(1/9)*SIN(2*PI()*9*[.$C$5]*[.$A43])" office:value-type="float" office:value="-0.105672946255017">
            <text:p>-0,1057</text:p>
          </table:table-cell>
          <table:table-cell table:style-name="ce3" table:formula="of:=(1/11)*SIN(2*PI()*11*[.$C$5]*[.$A43])" office:value-type="float" office:value="0.0864596832995595">
            <text:p>0,0865</text:p>
          </table:table-cell>
          <table:table-cell table:style-name="ce3" table:formula="of:=(4/PI())*([.B43]+[.C43]+[.E43]+[.G43]+[.H43]+[.I43])" office:value-type="float" office:value="1.04390893164088">
            <text:p>1,0439</text:p>
          </table:table-cell>
          <table:table-cell table:number-columns-repeated="1014"/>
        </table:table-row>
        <table:table-row table:style-name="ro1">
          <table:table-cell office:value-type="float" office:value="0.31">
            <text:p>0,31</text:p>
          </table:table-cell>
          <table:table-cell table:formula="of:=[.B$4]*SIN(2*PI()*[.B$5]*[.$A44]+[.B$6])" office:value-type="float" office:value="0.929776485888251">
            <text:p>0,9298</text:p>
          </table:table-cell>
          <table:table-cell table:formula="of:=(1/3)*SIN(2*PI()*3*[.$C$5]*[.$A44])" office:value-type="float" office:value="-0.141926430521691">
            <text:p>-0,1419</text:p>
          </table:table-cell>
          <table:table-cell table:formula="of:=(4/PI())*([.B44]+[.C44])" office:value-type="float" office:value="1.00312184581449">
            <text:p>1,0031</text:p>
          </table:table-cell>
          <table:table-cell table:formula="of:=(1/5)*SIN(2*PI()*5*[.$C$5]*[.$A44])" office:value-type="float" office:value="-0.0618033988749894">
            <text:p>-0,0618</text:p>
          </table:table-cell>
          <table:table-cell table:style-name="ce3" table:formula="of:=(4/PI())*([.B44]+[.C44]+[.E44])" office:value-type="float" office:value="0.924431314367815">
            <text:p>0,9244</text:p>
          </table:table-cell>
          <table:table-cell table:style-name="ce3" table:formula="of:=(1/7)*SIN(2*PI()*7*[.$C$5]*[.$A44])" office:value-type="float" office:value="0.125186668577695">
            <text:p>0,1252</text:p>
          </table:table-cell>
          <table:table-cell table:style-name="ce3" table:formula="of:=(1/9)*SIN(2*PI()*9*[.$C$5]*[.$A44])" office:value-type="float" office:value="-0.107620351236515">
            <text:p>-0,1076</text:p>
          </table:table-cell>
          <table:table-cell table:style-name="ce3" table:formula="of:=(1/11)*SIN(2*PI()*11*[.$C$5]*[.$A44])" office:value-type="float" office:value="0.0487115268162728">
            <text:p>0,0487</text:p>
          </table:table-cell>
          <table:table-cell table:style-name="ce3" table:formula="of:=(4/PI())*([.B44]+[.C44]+[.E44]+[.G44]+[.H44]+[.I44])" office:value-type="float" office:value="1.00881888648888">
            <text:p>1,0088</text:p>
          </table:table-cell>
          <table:table-cell table:number-columns-repeated="1014"/>
        </table:table-row>
        <table:table-row table:style-name="ro1">
          <table:table-cell office:value-type="float" office:value="0.32">
            <text:p>0,32</text:p>
          </table:table-cell>
          <table:table-cell table:formula="of:=[.B$4]*SIN(2*PI()*[.B$5]*[.$A45]+[.B$6])" office:value-type="float" office:value="0.90482705246602">
            <text:p>0,9048</text:p>
          </table:table-cell>
          <table:table-cell table:formula="of:=(1/3)*SIN(2*PI()*3*[.$C$5]*[.$A45])" office:value-type="float" office:value="-0.0828966290549515">
            <text:p>-0,0829</text:p>
          </table:table-cell>
          <table:table-cell table:formula="of:=(4/PI())*([.B45]+[.C45])" office:value-type="float" office:value="1.04651431810789">
            <text:p>1,0465</text:p>
          </table:table-cell>
          <table:table-cell table:formula="of:=(1/5)*SIN(2*PI()*5*[.$C$5]*[.$A45])" office:value-type="float" office:value="-0.117557050458495">
            <text:p>-0,1176</text:p>
          </table:table-cell>
          <table:table-cell table:style-name="ce3" table:formula="of:=(4/PI())*([.B45]+[.C45]+[.E45])" office:value-type="float" office:value="0.896836032701705">
            <text:p>0,8968</text:p>
          </table:table-cell>
          <table:table-cell table:style-name="ce3" table:formula="of:=(1/7)*SIN(2*PI()*7*[.$C$5]*[.$A45])" office:value-type="float" office:value="0.142575246918324">
            <text:p>0,1426</text:p>
          </table:table-cell>
          <table:table-cell table:style-name="ce3" table:formula="of:=(1/9)*SIN(2*PI()*9*[.$C$5]*[.$A45])" office:value-type="float" office:value="-0.0760607895476321">
            <text:p>-0,0761</text:p>
          </table:table-cell>
          <table:table-cell table:style-name="ce3" table:formula="of:=(1/11)*SIN(2*PI()*11*[.$C$5]*[.$A45])" office:value-type="float" office:value="-0.0113939303240275">
            <text:p>-0,0114</text:p>
          </table:table-cell>
          <table:table-cell table:style-name="ce3" table:formula="of:=(4/PI())*([.B45]+[.C45]+[.E45]+[.G45]+[.H45]+[.I45])" office:value-type="float" office:value="0.967017667464163">
            <text:p>0,9670</text:p>
          </table:table-cell>
          <table:table-cell table:number-columns-repeated="1014"/>
        </table:table-row>
        <table:table-row table:style-name="ro1">
          <table:table-cell office:value-type="float" office:value="0.33">
            <text:p>0,33</text:p>
          </table:table-cell>
          <table:table-cell table:formula="of:=[.B$4]*SIN(2*PI()*[.B$5]*[.$A46]+[.B$6])" office:value-type="float" office:value="0.876306680043864">
            <text:p>0,8763</text:p>
          </table:table-cell>
          <table:table-cell table:formula="of:=(1/3)*SIN(2*PI()*3*[.$C$5]*[.$A46])" office:value-type="float" office:value="-0.0209301731764378">
            <text:p>-0,0209</text:p>
          </table:table-cell>
          <table:table-cell table:formula="of:=(4/PI())*([.B46]+[.C46])" office:value-type="float" office:value="1.08909919418103">
            <text:p>1,0891</text:p>
          </table:table-cell>
          <table:table-cell table:formula="of:=(1/5)*SIN(2*PI()*5*[.$C$5]*[.$A46])" office:value-type="float" office:value="-0.161803398874989">
            <text:p>-0,1618</text:p>
          </table:table-cell>
          <table:table-cell table:style-name="ce3" table:formula="of:=(4/PI())*([.B46]+[.C46]+[.E46])" office:value-type="float" office:value="0.883084708260841">
            <text:p>0,8831</text:p>
          </table:table-cell>
          <table:table-cell table:style-name="ce3" table:formula="of:=(1/7)*SIN(2*PI()*7*[.$C$5]*[.$A46])" office:value-type="float" office:value="0.13282521226975">
            <text:p>0,1328</text:p>
          </table:table-cell>
          <table:table-cell table:style-name="ce3" table:formula="of:=(1/9)*SIN(2*PI()*9*[.$C$5]*[.$A46])" office:value-type="float" office:value="-0.0208201460650805">
            <text:p>-0,0208</text:p>
          </table:table-cell>
          <table:table-cell table:style-name="ce3" table:formula="of:=(1/11)*SIN(2*PI()*11*[.$C$5]*[.$A46])" office:value-type="float" office:value="-0.0662698752201282">
            <text:p>-0,0663</text:p>
          </table:table-cell>
          <table:table-cell table:style-name="ce3" table:formula="of:=(4/PI())*([.B46]+[.C46]+[.E46]+[.G46]+[.H46]+[.I46])" office:value-type="float" office:value="0.941316562008375">
            <text:p>0,9413</text:p>
          </table:table-cell>
          <table:table-cell table:number-columns-repeated="1014"/>
        </table:table-row>
        <table:table-row table:style-name="ro1">
          <table:table-cell office:value-type="float" office:value="0.34">
            <text:p>0,34</text:p>
          </table:table-cell>
          <table:table-cell table:formula="of:=[.B$4]*SIN(2*PI()*[.B$5]*[.$A47]+[.B$6])" office:value-type="float" office:value="0.844327925502015">
            <text:p>0,8443</text:p>
          </table:table-cell>
          <table:table-cell table:formula="of:=(1/3)*SIN(2*PI()*3*[.$C$5]*[.$A47])" office:value-type="float" office:value="0.0417777445214347">
            <text:p>0,0418</text:p>
          </table:table-cell>
          <table:table-cell table:formula="of:=(4/PI())*([.B47]+[.C47])" office:value-type="float" office:value="1.1282247798879">
            <text:p>1,1282</text:p>
          </table:table-cell>
          <table:table-cell table:formula="of:=(1/5)*SIN(2*PI()*5*[.$C$5]*[.$A47])" office:value-type="float" office:value="-0.190211303259031">
            <text:p>-0,1902</text:p>
          </table:table-cell>
          <table:table-cell table:style-name="ce3" table:formula="of:=(4/PI())*([.B47]+[.C47]+[.E47])" office:value-type="float" office:value="0.886040226722893">
            <text:p>0,8860</text:p>
          </table:table-cell>
          <table:table-cell table:style-name="ce3" table:formula="of:=(1/7)*SIN(2*PI()*7*[.$C$5]*[.$A47])" office:value-type="float" office:value="0.0977924437040984">
            <text:p>0,0978</text:p>
          </table:table-cell>
          <table:table-cell table:style-name="ce3" table:formula="of:=(1/9)*SIN(2*PI()*9*[.$C$5]*[.$A47])" office:value-type="float" office:value="0.0409027280760754">
            <text:p>0,0409</text:p>
          </table:table-cell>
          <table:table-cell table:style-name="ce3" table:formula="of:=(1/11)*SIN(2*PI()*11*[.$C$5]*[.$A47])" office:value-type="float" office:value="-0.0907297025843883">
            <text:p>-0,0907</text:p>
          </table:table-cell>
          <table:table-cell table:style-name="ce3" table:formula="of:=(4/PI())*([.B47]+[.C47]+[.E47]+[.G47]+[.H47]+[.I47])" office:value-type="float" office:value="0.947111758884743">
            <text:p>0,9471</text:p>
          </table:table-cell>
          <table:table-cell table:number-columns-repeated="1014"/>
        </table:table-row>
        <table:table-row table:style-name="ro1">
          <table:table-cell office:value-type="float" office:value="0.35">
            <text:p>0,35</text:p>
          </table:table-cell>
          <table:table-cell table:formula="of:=[.B$4]*SIN(2*PI()*[.B$5]*[.$A48]+[.B$6])" office:value-type="float" office:value="0.809016994374947">
            <text:p>0,8090</text:p>
          </table:table-cell>
          <table:table-cell table:formula="of:=(1/3)*SIN(2*PI()*3*[.$C$5]*[.$A48])" office:value-type="float" office:value="0.103005664791649">
            <text:p>0,1030</text:p>
          </table:table-cell>
          <table:table-cell table:formula="of:=(4/PI())*([.B48]+[.C48])" office:value-type="float" office:value="1.16122331534543">
            <text:p>1,1612</text:p>
          </table:table-cell>
          <table:table-cell table:formula="of:=(1/5)*SIN(2*PI()*5*[.$C$5]*[.$A48])" office:value-type="float" office:value="-0.2">
            <text:p>-0,2000</text:p>
          </table:table-cell>
          <table:table-cell table:style-name="ce3" table:formula="of:=(4/PI())*([.B48]+[.C48]+[.E48])" office:value-type="float" office:value="0.906575406398397">
            <text:p>0,9066</text:p>
          </table:table-cell>
          <table:table-cell table:style-name="ce3" table:formula="of:=(1/7)*SIN(2*PI()*7*[.$C$5]*[.$A48])" office:value-type="float" office:value="0.0441452849107071">
            <text:p>0,0441</text:p>
          </table:table-cell>
          <table:table-cell table:style-name="ce3" table:formula="of:=(1/9)*SIN(2*PI()*9*[.$C$5]*[.$A48])" office:value-type="float" office:value="0.0898907771527718">
            <text:p>0,0899</text:p>
          </table:table-cell>
          <table:table-cell table:style-name="ce3" table:formula="of:=(1/11)*SIN(2*PI()*11*[.$C$5]*[.$A48])" office:value-type="float" office:value="-0.0735469994886319">
            <text:p>-0,0735</text:p>
          </table:table-cell>
          <table:table-cell table:style-name="ce3" table:formula="of:=(4/PI())*([.B48]+[.C48]+[.E48]+[.G48]+[.H48]+[.I48])" office:value-type="float" office:value="0.983592472892652">
            <text:p>0,9836</text:p>
          </table:table-cell>
          <table:table-cell table:number-columns-repeated="1014"/>
        </table:table-row>
        <table:table-row table:style-name="ro1">
          <table:table-cell office:value-type="float" office:value="0.36">
            <text:p>0,36</text:p>
          </table:table-cell>
          <table:table-cell table:formula="of:=[.B$4]*SIN(2*PI()*[.B$5]*[.$A49]+[.B$6])" office:value-type="float" office:value="0.770513242775789">
            <text:p>0,7705</text:p>
          </table:table-cell>
          <table:table-cell table:formula="of:=(1/3)*SIN(2*PI()*3*[.$C$5]*[.$A49])" office:value-type="float" office:value="0.160584558033905">
            <text:p>0,1606</text:p>
          </table:table-cell>
          <table:table-cell table:formula="of:=(4/PI())*([.B49]+[.C49])" office:value-type="float" office:value="1.18551054000685">
            <text:p>1,1855</text:p>
          </table:table-cell>
          <table:table-cell table:formula="of:=(1/5)*SIN(2*PI()*5*[.$C$5]*[.$A49])" office:value-type="float" office:value="-0.190211303259031">
            <text:p>-0,1902</text:p>
          </table:table-cell>
          <table:table-cell table:style-name="ce3" table:formula="of:=(4/PI())*([.B49]+[.C49]+[.E49])" office:value-type="float" office:value="0.943325986841836">
            <text:p>0,9433</text:p>
          </table:table-cell>
          <table:table-cell table:style-name="ce3" table:formula="of:=(1/7)*SIN(2*PI()*7*[.$C$5]*[.$A49])" office:value-type="float" office:value="-0.0179047476520433">
            <text:p>-0,0179</text:p>
          </table:table-cell>
          <table:table-cell table:style-name="ce3" table:formula="of:=(1/9)*SIN(2*PI()*9*[.$C$5]*[.$A49])" office:value-type="float" office:value="0.110891858714252">
            <text:p>0,1109</text:p>
          </table:table-cell>
          <table:table-cell table:style-name="ce3" table:formula="of:=(1/11)*SIN(2*PI()*11*[.$C$5]*[.$A49])" office:value-type="float" office:value="-0.0226081715604416">
            <text:p>-0,0226</text:p>
          </table:table-cell>
          <table:table-cell table:style-name="ce3" table:formula="of:=(4/PI())*([.B49]+[.C49]+[.E49]+[.G49]+[.H49]+[.I49])" office:value-type="float" office:value="1.03293523573201">
            <text:p>1,0329</text:p>
          </table:table-cell>
          <table:table-cell table:number-columns-repeated="1014"/>
        </table:table-row>
        <table:table-row table:style-name="ro1">
          <table:table-cell office:value-type="float" office:value="0.37">
            <text:p>0,37</text:p>
          </table:table-cell>
          <table:table-cell table:formula="of:=[.B$4]*SIN(2*PI()*[.B$5]*[.$A50]+[.B$6])" office:value-type="float" office:value="0.728968627421411">
            <text:p>0,7290</text:p>
          </table:table-cell>
          <table:table-cell table:formula="of:=(1/3)*SIN(2*PI()*3*[.$C$5]*[.$A50])" office:value-type="float" office:value="0.212474663249563">
            <text:p>0,2125</text:p>
          </table:table-cell>
          <table:table-cell table:formula="of:=(4/PI())*([.B50]+[.C50])" office:value-type="float" office:value="1.19868282680789">
            <text:p>1,1987</text:p>
          </table:table-cell>
          <table:table-cell table:formula="of:=(1/5)*SIN(2*PI()*5*[.$C$5]*[.$A50])" office:value-type="float" office:value="-0.16180339887499">
            <text:p>-0,1618</text:p>
          </table:table-cell>
          <table:table-cell table:style-name="ce3" table:formula="of:=(4/PI())*([.B50]+[.C50]+[.E50])" office:value-type="float" office:value="0.992668340887691">
            <text:p>0,9927</text:p>
          </table:table-cell>
          <table:table-cell table:style-name="ce3" table:formula="of:=(1/7)*SIN(2*PI()*7*[.$C$5]*[.$A50])" office:value-type="float" office:value="-0.0765466849969995">
            <text:p>-0,0765</text:p>
          </table:table-cell>
          <table:table-cell table:style-name="ce3" table:formula="of:=(1/9)*SIN(2*PI()*9*[.$C$5]*[.$A50])" office:value-type="float" office:value="0.0973674088937627">
            <text:p>0,0974</text:p>
          </table:table-cell>
          <table:table-cell table:style-name="ce3" table:formula="of:=(1/11)*SIN(2*PI()*11*[.$C$5]*[.$A50])" office:value-type="float" office:value="0.0387072083240972">
            <text:p>0,0387</text:p>
          </table:table-cell>
          <table:table-cell table:style-name="ce3" table:formula="of:=(4/PI())*([.B50]+[.C50]+[.E50]+[.G50]+[.H50]+[.I50])" office:value-type="float" office:value="1.06846165820761">
            <text:p>1,0685</text:p>
          </table:table-cell>
          <table:table-cell table:number-columns-repeated="1014"/>
        </table:table-row>
        <table:table-row table:style-name="ro1">
          <table:table-cell office:value-type="float" office:value="0.38">
            <text:p>0,38</text:p>
          </table:table-cell>
          <table:table-cell table:formula="of:=[.B$4]*SIN(2*PI()*[.B$5]*[.$A51]+[.B$6])" office:value-type="float" office:value="0.684547105928689">
            <text:p>0,6845</text:p>
          </table:table-cell>
          <table:table-cell table:formula="of:=(1/3)*SIN(2*PI()*3*[.$C$5]*[.$A51])" office:value-type="float" office:value="0.25683774759193">
            <text:p>0,2568</text:p>
          </table:table-cell>
          <table:table-cell table:formula="of:=(4/PI())*([.B51]+[.C51])" office:value-type="float" office:value="1.19860842231717">
            <text:p>1,1986</text:p>
          </table:table-cell>
          <table:table-cell table:formula="of:=(1/5)*SIN(2*PI()*5*[.$C$5]*[.$A51])" office:value-type="float" office:value="-0.117557050458495">
            <text:p>-0,1176</text:p>
          </table:table-cell>
          <table:table-cell table:style-name="ce3" table:formula="of:=(4/PI())*([.B51]+[.C51]+[.E51])" office:value-type="float" office:value="1.04893013691099">
            <text:p>1,0489</text:p>
          </table:table-cell>
          <table:table-cell table:style-name="ce3" table:formula="of:=(1/7)*SIN(2*PI()*7*[.$C$5]*[.$A51])" office:value-type="float" office:value="-0.120618275071716">
            <text:p>-0,1206</text:p>
          </table:table-cell>
          <table:table-cell table:style-name="ce3" table:formula="of:=(1/9)*SIN(2*PI()*9*[.$C$5]*[.$A51])" office:value-type="float" office:value="0.0535281860113019">
            <text:p>0,0535</text:p>
          </table:table-cell>
          <table:table-cell table:style-name="ce3" table:formula="of:=(1/11)*SIN(2*PI()*11*[.$C$5]*[.$A51])" office:value-type="float" office:value="0.082257004769638">
            <text:p>0,0823</text:p>
          </table:table-cell>
          <table:table-cell table:style-name="ce3" table:formula="of:=(4/PI())*([.B51]+[.C51]+[.E51]+[.G51]+[.H51]+[.I51])" office:value-type="float" office:value="1.06824125376364">
            <text:p>1,0682</text:p>
          </table:table-cell>
          <table:table-cell table:number-columns-repeated="1014"/>
        </table:table-row>
        <table:table-row table:style-name="ro1">
          <table:table-cell office:value-type="float" office:value="0.39">
            <text:p>0,39</text:p>
          </table:table-cell>
          <table:table-cell table:formula="of:=[.B$4]*SIN(2*PI()*[.B$5]*[.$A52]+[.B$6])" office:value-type="float" office:value="0.63742398974869">
            <text:p>0,6374</text:p>
          </table:table-cell>
          <table:table-cell table:formula="of:=(1/3)*SIN(2*PI()*3*[.$C$5]*[.$A52])" office:value-type="float" office:value="0.292102226681288">
            <text:p>0,2921</text:p>
          </table:table-cell>
          <table:table-cell table:formula="of:=(4/PI())*([.B52]+[.C52])" office:value-type="float" office:value="1.1835095366267">
            <text:p>1,1835</text:p>
          </table:table-cell>
          <table:table-cell table:formula="of:=(1/5)*SIN(2*PI()*5*[.$C$5]*[.$A52])" office:value-type="float" office:value="-0.0618033988749896">
            <text:p>-0,0618</text:p>
          </table:table-cell>
          <table:table-cell table:style-name="ce3" table:formula="of:=(4/PI())*([.B52]+[.C52]+[.E52])" office:value-type="float" office:value="1.10481900518003">
            <text:p>1,1048</text:p>
          </table:table-cell>
          <table:table-cell table:style-name="ce3" table:formula="of:=(1/7)*SIN(2*PI()*7*[.$C$5]*[.$A52])" office:value-type="float" office:value="-0.141730671616354">
            <text:p>-0,1417</text:p>
          </table:table-cell>
          <table:table-cell table:style-name="ce3" table:formula="of:=(1/9)*SIN(2*PI()*9*[.$C$5]*[.$A52])" office:value-type="float" office:value="-0.0069767243921458">
            <text:p>-0,0070</text:p>
          </table:table-cell>
          <table:table-cell table:style-name="ce3" table:formula="of:=(1/11)*SIN(2*PI()*11*[.$C$5]*[.$A52])" office:value-type="float" office:value="0.0880530146480575">
            <text:p>0,0881</text:p>
          </table:table-cell>
          <table:table-cell table:style-name="ce3" table:formula="of:=(4/PI())*([.B52]+[.C52]+[.E52]+[.G52]+[.H52]+[.I52])" office:value-type="float" office:value="1.02759144827046">
            <text:p>1,0276</text:p>
          </table:table-cell>
          <table:table-cell table:number-columns-repeated="1014"/>
        </table:table-row>
        <table:table-row table:style-name="ro1">
          <table:table-cell office:value-type="float" office:value="0.4">
            <text:p>0,4</text:p>
          </table:table-cell>
          <table:table-cell table:formula="of:=[.B$4]*SIN(2*PI()*[.B$5]*[.$A53]+[.B$6])" office:value-type="float" office:value="0.587785252292473">
            <text:p>0,5878</text:p>
          </table:table-cell>
          <table:table-cell table:formula="of:=(1/3)*SIN(2*PI()*3*[.$C$5]*[.$A53])" office:value-type="float" office:value="0.317018838765051">
            <text:p>0,3170</text:p>
          </table:table-cell>
          <table:table-cell table:formula="of:=(4/PI())*([.B53]+[.C53])" office:value-type="float" office:value="1.1520323489726">
            <text:p>1,1520</text:p>
          </table:table-cell>
          <table:table-cell table:formula="of:=(1/5)*SIN(2*PI()*5*[.$C$5]*[.$A53])" office:value-type="float" office:value="-9.79717439317882E-017">
            <text:p>0,0000</text:p>
          </table:table-cell>
          <table:table-cell table:style-name="ce3" table:formula="of:=(4/PI())*([.B53]+[.C53]+[.E53])" office:value-type="float" office:value="1.1520323489726">
            <text:p>1,1520</text:p>
          </table:table-cell>
          <table:table-cell table:style-name="ce3" table:formula="of:=(1/7)*SIN(2*PI()*7*[.$C$5]*[.$A53])" office:value-type="float" office:value="-0.135865216613593">
            <text:p>-0,1359</text:p>
          </table:table-cell>
          <table:table-cell table:style-name="ce3" table:formula="of:=(1/9)*SIN(2*PI()*9*[.$C$5]*[.$A53])" office:value-type="float" office:value="-0.0653094724769414">
            <text:p>-0,0653</text:p>
          </table:table-cell>
          <table:table-cell table:style-name="ce3" table:formula="of:=(1/11)*SIN(2*PI()*11*[.$C$5]*[.$A53])" office:value-type="float" office:value="0.0534350229356795">
            <text:p>0,0534</text:p>
          </table:table-cell>
          <table:table-cell table:style-name="ce3" table:formula="of:=(4/PI())*([.B53]+[.C53]+[.E53]+[.G53]+[.H53]+[.I53])" office:value-type="float" office:value="0.963924363698262">
            <text:p>0,9639</text:p>
          </table:table-cell>
          <table:table-cell table:number-columns-repeated="1014"/>
        </table:table-row>
        <table:table-row table:style-name="ro1">
          <table:table-cell office:value-type="float" office:value="0.41">
            <text:p>0,41</text:p>
          </table:table-cell>
          <table:table-cell table:formula="of:=[.B$4]*SIN(2*PI()*[.B$5]*[.$A54]+[.B$6])" office:value-type="float" office:value="0.535826794978997">
            <text:p>0,5358</text:p>
          </table:table-cell>
          <table:table-cell table:formula="of:=(1/3)*SIN(2*PI()*3*[.$C$5]*[.$A54])" office:value-type="float" office:value="0.330704900438159">
            <text:p>0,3307</text:p>
          </table:table-cell>
          <table:table-cell table:formula="of:=(4/PI())*([.B54]+[.C54])" office:value-type="float" office:value="1.10330242137153">
            <text:p>1,1033</text:p>
          </table:table-cell>
          <table:table-cell table:formula="of:=(1/5)*SIN(2*PI()*5*[.$C$5]*[.$A54])" office:value-type="float" office:value="0.0618033988749894">
            <text:p>0,0618</text:p>
          </table:table-cell>
          <table:table-cell table:style-name="ce3" table:formula="of:=(4/PI())*([.B54]+[.C54]+[.E54])" office:value-type="float" office:value="1.18199295281821">
            <text:p>1,1820</text:p>
          </table:table-cell>
          <table:table-cell table:style-name="ce3" table:formula="of:=(1/7)*SIN(2*PI()*7*[.$C$5]*[.$A54])" office:value-type="float" office:value="-0.104138375345916">
            <text:p>-0,1041</text:p>
          </table:table-cell>
          <table:table-cell table:style-name="ce3" table:formula="of:=(1/9)*SIN(2*PI()*9*[.$C$5]*[.$A54])" office:value-type="float" office:value="-0.103308498432028">
            <text:p>-0,1033</text:p>
          </table:table-cell>
          <table:table-cell table:style-name="ce3" table:formula="of:=(1/11)*SIN(2*PI()*11*[.$C$5]*[.$A54])" office:value-type="float" office:value="-0.00570822904811894">
            <text:p>-0,0057</text:p>
          </table:table-cell>
          <table:table-cell table:style-name="ce3" table:formula="of:=(4/PI())*([.B54]+[.C54]+[.E54]+[.G54]+[.H54]+[.I54])" office:value-type="float" office:value="0.910595446737973">
            <text:p>0,9106</text:p>
          </table:table-cell>
          <table:table-cell table:number-columns-repeated="1014"/>
        </table:table-row>
        <table:table-row table:style-name="ro1">
          <table:table-cell office:value-type="float" office:value="0.42">
            <text:p>0,42</text:p>
          </table:table-cell>
          <table:table-cell table:formula="of:=[.B$4]*SIN(2*PI()*[.B$5]*[.$A55]+[.B$6])" office:value-type="float" office:value="0.481753674101716">
            <text:p>0,4818</text:p>
          </table:table-cell>
          <table:table-cell table:formula="of:=(1/3)*SIN(2*PI()*3*[.$C$5]*[.$A55])" office:value-type="float" office:value="0.332675576142757">
            <text:p>0,3327</text:p>
          </table:table-cell>
          <table:table-cell table:formula="of:=(4/PI())*([.B55]+[.C55])" office:value-type="float" office:value="1.03696352780027">
            <text:p>1,0370</text:p>
          </table:table-cell>
          <table:table-cell table:formula="of:=(1/5)*SIN(2*PI()*5*[.$C$5]*[.$A55])" office:value-type="float" office:value="0.117557050458495">
            <text:p>0,1176</text:p>
          </table:table-cell>
          <table:table-cell table:style-name="ce3" table:formula="of:=(4/PI())*([.B55]+[.C55]+[.E55])" office:value-type="float" office:value="1.18664181320645">
            <text:p>1,1866</text:p>
          </table:table-cell>
          <table:table-cell table:style-name="ce3" table:formula="of:=(1/7)*SIN(2*PI()*7*[.$C$5]*[.$A55])" office:value-type="float" office:value="-0.0525892218120971">
            <text:p>-0,0526</text:p>
          </table:table-cell>
          <table:table-cell table:style-name="ce3" table:formula="of:=(1/9)*SIN(2*PI()*9*[.$C$5]*[.$A55])" office:value-type="float" office:value="-0.109143027858743">
            <text:p>-0,1091</text:p>
          </table:table-cell>
          <table:table-cell table:style-name="ce3" table:formula="of:=(1/11)*SIN(2*PI()*11*[.$C$5]*[.$A55])" office:value-type="float" office:value="-0.0622315550844259">
            <text:p>-0,0622</text:p>
          </table:table-cell>
          <table:table-cell table:style-name="ce3" table:formula="of:=(4/PI())*([.B55]+[.C55]+[.E55]+[.G55]+[.H55]+[.I55])" office:value-type="float" office:value="0.901482240402705">
            <text:p>0,9015</text:p>
          </table:table-cell>
          <table:table-cell table:number-columns-repeated="1014"/>
        </table:table-row>
        <table:table-row table:style-name="ro1">
          <table:table-cell office:value-type="float" office:value="0.43">
            <text:p>0,43</text:p>
          </table:table-cell>
          <table:table-cell table:formula="of:=[.B$4]*SIN(2*PI()*[.B$5]*[.$A56]+[.B$6])" office:value-type="float" office:value="0.425779291565073">
            <text:p>0,4258</text:p>
          </table:table-cell>
          <table:table-cell table:formula="of:=(1/3)*SIN(2*PI()*3*[.$C$5]*[.$A56])" office:value-type="float" office:value="0.322861053709544">
            <text:p>0,3229</text:p>
          </table:table-cell>
          <table:table-cell table:formula="of:=(4/PI())*([.B56]+[.C56])" office:value-type="float" office:value="0.953198492387828">
            <text:p>0,9532</text:p>
          </table:table-cell>
          <table:table-cell table:formula="of:=(1/5)*SIN(2*PI()*5*[.$C$5]*[.$A56])" office:value-type="float" office:value="0.161803398874989">
            <text:p>0,1618</text:p>
          </table:table-cell>
          <table:table-cell table:style-name="ce3" table:formula="of:=(4/PI())*([.B56]+[.C56]+[.E56])" office:value-type="float" office:value="1.15921297830802">
            <text:p>1,1592</text:p>
          </table:table-cell>
          <table:table-cell table:style-name="ce3" table:formula="of:=(1/7)*SIN(2*PI()*7*[.$C$5]*[.$A56])" office:value-type="float" office:value="0.00897007421847318">
            <text:p>0,0090</text:p>
          </table:table-cell>
          <table:table-cell table:style-name="ce3" table:formula="of:=(1/9)*SIN(2*PI()*9*[.$C$5]*[.$A56])" office:value-type="float" office:value="-0.0809965141579346">
            <text:p>-0,0810</text:p>
          </table:table-cell>
          <table:table-cell table:style-name="ce3" table:formula="of:=(1/11)*SIN(2*PI()*11*[.$C$5]*[.$A56])" office:value-type="float" office:value="-0.0901922455740434">
            <text:p>-0,0902</text:p>
          </table:table-cell>
          <table:table-cell table:style-name="ce3" table:formula="of:=(4/PI())*([.B56]+[.C56]+[.E56]+[.G56]+[.H56]+[.I56])" office:value-type="float" office:value="0.95266973301727">
            <text:p>0,9527</text:p>
          </table:table-cell>
          <table:table-cell table:number-columns-repeated="1014"/>
        </table:table-row>
        <table:table-row table:style-name="ro1">
          <table:table-cell office:value-type="float" office:value="0.44">
            <text:p>0,44</text:p>
          </table:table-cell>
          <table:table-cell table:formula="of:=[.B$4]*SIN(2*PI()*[.B$5]*[.$A57]+[.B$6])" office:value-type="float" office:value="0.368124552684678">
            <text:p>0,3681</text:p>
          </table:table-cell>
          <table:table-cell table:formula="of:=(1/3)*SIN(2*PI()*3*[.$C$5]*[.$A57])" office:value-type="float" office:value="0.301609017488673">
            <text:p>0,3016</text:p>
          </table:table-cell>
          <table:table-cell table:formula="of:=(4/PI())*([.B57]+[.C57])" office:value-type="float" office:value="0.852731265981373">
            <text:p>0,8527</text:p>
          </table:table-cell>
          <table:table-cell table:formula="of:=(1/5)*SIN(2*PI()*5*[.$C$5]*[.$A57])" office:value-type="float" office:value="0.190211303259031">
            <text:p>0,1902</text:p>
          </table:table-cell>
          <table:table-cell table:style-name="ce3" table:formula="of:=(4/PI())*([.B57]+[.C57]+[.E57])" office:value-type="float" office:value="1.09491581914638">
            <text:p>1,0949</text:p>
          </table:table-cell>
          <table:table-cell table:style-name="ce3" table:formula="of:=(1/7)*SIN(2*PI()*7*[.$C$5]*[.$A57])" office:value-type="float" office:value="0.0688219534431022">
            <text:p>0,0688</text:p>
          </table:table-cell>
          <table:table-cell table:style-name="ce3" table:formula="of:=(1/9)*SIN(2*PI()*9*[.$C$5]*[.$A57])" office:value-type="float" office:value="-0.0276322096849838">
            <text:p>-0,0276</text:p>
          </table:table-cell>
          <table:table-cell table:style-name="ce3" table:formula="of:=(1/11)*SIN(2*PI()*11*[.$C$5]*[.$A57])" office:value-type="float" office:value="-0.076757084136547">
            <text:p>-0,0768</text:p>
          </table:table-cell>
          <table:table-cell table:style-name="ce3" table:formula="of:=(4/PI())*([.B57]+[.C57]+[.E57]+[.G57]+[.H57]+[.I57])" office:value-type="float" office:value="1.04963007487551">
            <text:p>1,0496</text:p>
          </table:table-cell>
          <table:table-cell table:number-columns-repeated="1014"/>
        </table:table-row>
        <table:table-row table:style-name="ro1">
          <table:table-cell office:value-type="float" office:value="0.45">
            <text:p>0,45</text:p>
          </table:table-cell>
          <table:table-cell table:formula="of:=[.B$4]*SIN(2*PI()*[.B$5]*[.$A58]+[.B$6])" office:value-type="float" office:value="0.309016994374947">
            <text:p>0,3090</text:p>
          </table:table-cell>
          <table:table-cell table:formula="of:=(1/3)*SIN(2*PI()*3*[.$C$5]*[.$A58])" office:value-type="float" office:value="0.269672331458316">
            <text:p>0,2697</text:p>
          </table:table-cell>
          <table:table-cell table:formula="of:=(4/PI())*([.B58]+[.C58])" office:value-type="float" office:value="0.736810133767043">
            <text:p>0,7368</text:p>
          </table:table-cell>
          <table:table-cell table:formula="of:=(1/5)*SIN(2*PI()*5*[.$C$5]*[.$A58])" office:value-type="float" office:value="0.2">
            <text:p>0,2000</text:p>
          </table:table-cell>
          <table:table-cell table:style-name="ce3" table:formula="of:=(4/PI())*([.B58]+[.C58]+[.E58])" office:value-type="float" office:value="0.991458042714075">
            <text:p>0,9915</text:p>
          </table:table-cell>
          <table:table-cell table:style-name="ce3" table:formula="of:=(1/7)*SIN(2*PI()*7*[.$C$5]*[.$A58])" office:value-type="float" office:value="0.115573856339278">
            <text:p>0,1156</text:p>
          </table:table-cell>
          <table:table-cell table:style-name="ce3" table:formula="of:=(1/9)*SIN(2*PI()*9*[.$C$5]*[.$A58])" office:value-type="float" office:value="0.0343352215972165">
            <text:p>0,0343</text:p>
          </table:table-cell>
          <table:table-cell table:style-name="ce3" table:formula="of:=(1/11)*SIN(2*PI()*11*[.$C$5]*[.$A58])" office:value-type="float" office:value="-0.0280924540340864">
            <text:p>-0,0281</text:p>
          </table:table-cell>
          <table:table-cell table:style-name="ce3" table:formula="of:=(4/PI())*([.B58]+[.C58]+[.E58]+[.G58]+[.H58]+[.I58])" office:value-type="float" office:value="1.14655978547275">
            <text:p>1,1466</text:p>
          </table:table-cell>
          <table:table-cell table:number-columns-repeated="1014"/>
        </table:table-row>
        <table:table-row table:style-name="ro1">
          <table:table-cell office:value-type="float" office:value="0.46">
            <text:p>0,46</text:p>
          </table:table-cell>
          <table:table-cell table:formula="of:=[.B$4]*SIN(2*PI()*[.B$5]*[.$A59]+[.B$6])" office:value-type="float" office:value="0.248689887164855">
            <text:p>0,2487</text:p>
          </table:table-cell>
          <table:table-cell table:formula="of:=(1/3)*SIN(2*PI()*3*[.$C$5]*[.$A59])" office:value-type="float" office:value="0.228182368642896">
            <text:p>0,2282</text:p>
          </table:table-cell>
          <table:table-cell table:formula="of:=(4/PI())*([.B59]+[.C59])" office:value-type="float" office:value="0.607172613881491">
            <text:p>0,6072</text:p>
          </table:table-cell>
          <table:table-cell table:formula="of:=(1/5)*SIN(2*PI()*5*[.$C$5]*[.$A59])" office:value-type="float" office:value="0.190211303259031">
            <text:p>0,1902</text:p>
          </table:table-cell>
          <table:table-cell table:style-name="ce3" table:formula="of:=(4/PI())*([.B59]+[.C59]+[.E59])" office:value-type="float" office:value="0.849357167046501">
            <text:p>0,8494</text:p>
          </table:table-cell>
          <table:table-cell table:style-name="ce3" table:formula="of:=(1/7)*SIN(2*PI()*7*[.$C$5]*[.$A59])" office:value-type="float" office:value="0.140326750104098">
            <text:p>0,1403</text:p>
          </table:table-cell>
          <table:table-cell table:style-name="ce3" table:formula="of:=(1/9)*SIN(2*PI()*9*[.$C$5]*[.$A59])" office:value-type="float" office:value="0.0856125825306433">
            <text:p>0,0856</text:p>
          </table:table-cell>
          <table:table-cell table:style-name="ce3" table:formula="of:=(1/11)*SIN(2*PI()*11*[.$C$5]*[.$A59])" office:value-type="float" office:value="0.0334658684258795">
            <text:p>0,0335</text:p>
          </table:table-cell>
          <table:table-cell table:style-name="ce3" table:formula="of:=(4/PI())*([.B59]+[.C59]+[.E59]+[.G59]+[.H59]+[.I59])" office:value-type="float" office:value="1.17964212714686">
            <text:p>1,1796</text:p>
          </table:table-cell>
          <table:table-cell table:number-columns-repeated="1014"/>
        </table:table-row>
        <table:table-row table:style-name="ro1">
          <table:table-cell office:value-type="float" office:value="0.47">
            <text:p>0,47</text:p>
          </table:table-cell>
          <table:table-cell table:formula="of:=[.B$4]*SIN(2*PI()*[.B$5]*[.$A60]+[.B$6])" office:value-type="float" office:value="0.187381314585725">
            <text:p>0,1874</text:p>
          </table:table-cell>
          <table:table-cell table:formula="of:=(1/3)*SIN(2*PI()*3*[.$C$5]*[.$A60])" office:value-type="float" office:value="0.178608931659666">
            <text:p>0,1786</text:p>
          </table:table-cell>
          <table:table-cell table:formula="of:=(4/PI())*([.B60]+[.C60])" office:value-type="float" office:value="0.465993254506991">
            <text:p>0,4660</text:p>
          </table:table-cell>
          <table:table-cell table:formula="of:=(1/5)*SIN(2*PI()*5*[.$C$5]*[.$A60])" office:value-type="float" office:value="0.16180339887499">
            <text:p>0,1618</text:p>
          </table:table-cell>
          <table:table-cell table:style-name="ce3" table:formula="of:=(4/PI())*([.B60]+[.C60]+[.E60])" office:value-type="float" office:value="0.672007740427185">
            <text:p>0,6720</text:p>
          </table:table-cell>
          <table:table-cell table:style-name="ce3" table:formula="of:=(1/7)*SIN(2*PI()*7*[.$C$5]*[.$A60])" office:value-type="float" office:value="0.138369023018376">
            <text:p>0,1384</text:p>
          </table:table-cell>
          <table:table-cell table:style-name="ce3" table:formula="of:=(1/9)*SIN(2*PI()*9*[.$C$5]*[.$A60])" office:value-type="float" office:value="0.11023496681272">
            <text:p>0,1102</text:p>
          </table:table-cell>
          <table:table-cell table:style-name="ce3" table:formula="of:=(1/11)*SIN(2*PI()*11*[.$C$5]*[.$A60])" office:value-type="float" office:value="0.0796642436403511">
            <text:p>0,0797</text:p>
          </table:table-cell>
          <table:table-cell table:style-name="ce3" table:formula="of:=(4/PI())*([.B60]+[.C60]+[.E60]+[.G60]+[.H60]+[.I60])" office:value-type="float" office:value="1.08997183656339">
            <text:p>1,0900</text:p>
          </table:table-cell>
          <table:table-cell table:number-columns-repeated="1014"/>
        </table:table-row>
        <table:table-row table:style-name="ro1">
          <table:table-cell office:value-type="float" office:value="0.48">
            <text:p>0,48</text:p>
          </table:table-cell>
          <table:table-cell table:formula="of:=[.B$4]*SIN(2*PI()*[.B$5]*[.$A61]+[.B$6])" office:value-type="float" office:value="0.125333233564305">
            <text:p>0,1253</text:p>
          </table:table-cell>
          <table:table-cell table:formula="of:=(1/3)*SIN(2*PI()*3*[.$C$5]*[.$A61])" office:value-type="float" office:value="0.122708184228226">
            <text:p>0,1227</text:p>
          </table:table-cell>
          <table:table-cell table:formula="of:=(4/PI())*([.B61]+[.C61])" office:value-type="float" office:value="0.315816141865626">
            <text:p>0,3158</text:p>
          </table:table-cell>
          <table:table-cell table:formula="of:=(1/5)*SIN(2*PI()*5*[.$C$5]*[.$A61])" office:value-type="float" office:value="0.117557050458495">
            <text:p>0,1176</text:p>
          </table:table-cell>
          <table:table-cell table:style-name="ce3" table:formula="of:=(4/PI())*([.B61]+[.C61]+[.E61])" office:value-type="float" office:value="0.465494427271808">
            <text:p>0,4655</text:p>
          </table:table-cell>
          <table:table-cell table:style-name="ce3" table:formula="of:=(1/7)*SIN(2*PI()*7*[.$C$5]*[.$A61])" office:value-type="float" office:value="0.110073320396542">
            <text:p>0,1101</text:p>
          </table:table-cell>
          <table:table-cell table:style-name="ce3" table:formula="of:=(1/9)*SIN(2*PI()*9*[.$C$5]*[.$A61])" office:value-type="float" office:value="0.100536339162891">
            <text:p>0,1005</text:p>
          </table:table-cell>
          <table:table-cell table:style-name="ce3" table:formula="of:=(1/11)*SIN(2*PI()*11*[.$C$5]*[.$A61])" office:value-type="float" office:value="0.0892988409753354">
            <text:p>0,0893</text:p>
          </table:table-cell>
          <table:table-cell table:style-name="ce3" table:formula="of:=(4/PI())*([.B61]+[.C61]+[.E61]+[.G61]+[.H61]+[.I61])" office:value-type="float" office:value="0.847349789954902">
            <text:p>0,8473</text:p>
          </table:table-cell>
          <table:table-cell table:number-columns-repeated="1014"/>
        </table:table-row>
        <table:table-row table:style-name="ro1">
          <table:table-cell office:value-type="float" office:value="0.49">
            <text:p>0,49</text:p>
          </table:table-cell>
          <table:table-cell table:formula="of:=[.B$4]*SIN(2*PI()*[.B$5]*[.$A62]+[.B$6])" office:value-type="float" office:value="0.0627905195293136">
            <text:p>0,0628</text:p>
          </table:table-cell>
          <table:table-cell table:formula="of:=(1/3)*SIN(2*PI()*3*[.$C$5]*[.$A62])" office:value-type="float" office:value="0.0624604381952419">
            <text:p>0,0625</text:p>
          </table:table-cell>
          <table:table-cell table:formula="of:=(4/PI())*([.B62]+[.C62])" office:value-type="float" office:value="0.159474472390856">
            <text:p>0,1595</text:p>
          </table:table-cell>
          <table:table-cell table:formula="of:=(1/5)*SIN(2*PI()*5*[.$C$5]*[.$A62])" office:value-type="float" office:value="0.0618033988749896">
            <text:p>0,0618</text:p>
          </table:table-cell>
          <table:table-cell table:style-name="ce3" table:formula="of:=(4/PI())*([.B62]+[.C62]+[.E62])" office:value-type="float" office:value="0.238165003837533">
            <text:p>0,2382</text:p>
          </table:table-cell>
          <table:table-cell table:style-name="ce3" table:formula="of:=(1/7)*SIN(2*PI()*7*[.$C$5]*[.$A62])" office:value-type="float" office:value="0.0608256130807249">
            <text:p>0,0608</text:p>
          </table:table-cell>
          <table:table-cell table:style-name="ce3" table:formula="of:=(1/9)*SIN(2*PI()*9*[.$C$5]*[.$A62])" office:value-type="float" office:value="0.059536310553222">
            <text:p>0,0595</text:p>
          </table:table-cell>
          <table:table-cell table:style-name="ce3" table:formula="of:=(1/11)*SIN(2*PI()*11*[.$C$5]*[.$A62])" office:value-type="float" office:value="0.0579476354316994">
            <text:p>0,0579</text:p>
          </table:table-cell>
          <table:table-cell table:style-name="ce3" table:formula="of:=(4/PI())*([.B62]+[.C62]+[.E62]+[.G62]+[.H62]+[.I62])" office:value-type="float" office:value="0.465195785644205">
            <text:p>0,4652</text:p>
          </table:table-cell>
          <table:table-cell table:number-columns-repeated="1014"/>
        </table:table-row>
        <table:table-row table:style-name="ro1">
          <table:table-cell office:value-type="float" office:value="0.5">
            <text:p>0,5</text:p>
          </table:table-cell>
          <table:table-cell table:formula="of:=[.B$4]*SIN(2*PI()*[.B$5]*[.$A63]+[.B$6])" office:value-type="float" office:value="1.22464679914735E-016">
            <text:p>0,0000</text:p>
          </table:table-cell>
          <table:table-cell table:formula="of:=(1/3)*SIN(2*PI()*3*[.$C$5]*[.$A63])" office:value-type="float" office:value="1.22464679914735E-016">
            <text:p>0,0000</text:p>
          </table:table-cell>
          <table:table-cell table:formula="of:=(4/PI())*([.B63]+[.C63])" office:value-type="float" office:value="3.1185374660155E-016">
            <text:p>0,0000</text:p>
          </table:table-cell>
          <table:table-cell table:formula="of:=(1/5)*SIN(2*PI()*5*[.$C$5]*[.$A63])" office:value-type="float" office:value="1.22464679914735E-016">
            <text:p>0,0000</text:p>
          </table:table-cell>
          <table:table-cell table:style-name="ce3" table:formula="of:=(4/PI())*([.B63]+[.C63]+[.E63])" office:value-type="float" office:value="4.67780619902325E-016">
            <text:p>0,0000</text:p>
          </table:table-cell>
          <table:table-cell table:style-name="ce3" table:formula="of:=(1/7)*SIN(2*PI()*7*[.$C$5]*[.$A63])" office:value-type="float" office:value="1.22464679914735E-016">
            <text:p>0,0000</text:p>
          </table:table-cell>
          <table:table-cell table:style-name="ce3" table:formula="of:=(1/9)*SIN(2*PI()*9*[.$C$5]*[.$A63])" office:value-type="float" office:value="1.22464679914735E-016">
            <text:p>0,0000</text:p>
          </table:table-cell>
          <table:table-cell table:style-name="ce3" table:formula="of:=(1/11)*SIN(2*PI()*11*[.$C$5]*[.$A63])" office:value-type="float" office:value="4.45438650714781E-016">
            <text:p>0,0000</text:p>
          </table:table-cell>
          <table:table-cell table:style-name="ce3" table:formula="of:=(4/PI())*([.B63]+[.C63]+[.E63]+[.G63]+[.H63]+[.I63])" office:value-type="float" office:value="1.34678447134741E-015">
            <text:p>0,0000</text:p>
          </table:table-cell>
          <table:table-cell table:number-columns-repeated="1014"/>
        </table:table-row>
        <table:table-row table:style-name="ro1">
          <table:table-cell office:value-type="float" office:value="0.51">
            <text:p>0,51</text:p>
          </table:table-cell>
          <table:table-cell table:formula="of:=[.B$4]*SIN(2*PI()*[.B$5]*[.$A64]+[.B$6])" office:value-type="float" office:value="-0.0627905195293133">
            <text:p>-0,0628</text:p>
          </table:table-cell>
          <table:table-cell table:formula="of:=(1/3)*SIN(2*PI()*3*[.$C$5]*[.$A64])" office:value-type="float" office:value="-0.0624604381952417">
            <text:p>-0,0625</text:p>
          </table:table-cell>
          <table:table-cell table:formula="of:=(4/PI())*([.B64]+[.C64])" office:value-type="float" office:value="-0.159474472390856">
            <text:p>-0,1595</text:p>
          </table:table-cell>
          <table:table-cell table:formula="of:=(1/5)*SIN(2*PI()*5*[.$C$5]*[.$A64])" office:value-type="float" office:value="-0.0618033988749897">
            <text:p>-0,0618</text:p>
          </table:table-cell>
          <table:table-cell table:style-name="ce3" table:formula="of:=(4/PI())*([.B64]+[.C64]+[.E64])" office:value-type="float" office:value="-0.238165003837533">
            <text:p>-0,2382</text:p>
          </table:table-cell>
          <table:table-cell table:style-name="ce3" table:formula="of:=(1/7)*SIN(2*PI()*7*[.$C$5]*[.$A64])" office:value-type="float" office:value="-0.0608256130807247">
            <text:p>-0,0608</text:p>
          </table:table-cell>
          <table:table-cell table:style-name="ce3" table:formula="of:=(1/9)*SIN(2*PI()*9*[.$C$5]*[.$A64])" office:value-type="float" office:value="-0.0595363105532218">
            <text:p>-0,0595</text:p>
          </table:table-cell>
          <table:table-cell table:style-name="ce3" table:formula="of:=(1/11)*SIN(2*PI()*11*[.$C$5]*[.$A64])" office:value-type="float" office:value="-0.0579476354316987">
            <text:p>-0,0579</text:p>
          </table:table-cell>
          <table:table-cell table:style-name="ce3" table:formula="of:=(4/PI())*([.B64]+[.C64]+[.E64]+[.G64]+[.H64]+[.I64])" office:value-type="float" office:value="-0.465195785644203">
            <text:p>-0,4652</text:p>
          </table:table-cell>
          <table:table-cell table:number-columns-repeated="1014"/>
        </table:table-row>
        <table:table-row table:style-name="ro1">
          <table:table-cell office:value-type="float" office:value="0.52">
            <text:p>0,52</text:p>
          </table:table-cell>
          <table:table-cell table:formula="of:=[.B$4]*SIN(2*PI()*[.B$5]*[.$A65]+[.B$6])" office:value-type="float" office:value="-0.125333233564304">
            <text:p>-0,1253</text:p>
          </table:table-cell>
          <table:table-cell table:formula="of:=(1/3)*SIN(2*PI()*3*[.$C$5]*[.$A65])" office:value-type="float" office:value="-0.122708184228226">
            <text:p>-0,1227</text:p>
          </table:table-cell>
          <table:table-cell table:formula="of:=(4/PI())*([.B65]+[.C65])" office:value-type="float" office:value="-0.315816141865625">
            <text:p>-0,3158</text:p>
          </table:table-cell>
          <table:table-cell table:formula="of:=(1/5)*SIN(2*PI()*5*[.$C$5]*[.$A65])" office:value-type="float" office:value="-0.117557050458495">
            <text:p>-0,1176</text:p>
          </table:table-cell>
          <table:table-cell table:style-name="ce3" table:formula="of:=(4/PI())*([.B65]+[.C65]+[.E65])" office:value-type="float" office:value="-0.465494427271807">
            <text:p>-0,4655</text:p>
          </table:table-cell>
          <table:table-cell table:style-name="ce3" table:formula="of:=(1/7)*SIN(2*PI()*7*[.$C$5]*[.$A65])" office:value-type="float" office:value="-0.110073320396541">
            <text:p>-0,1101</text:p>
          </table:table-cell>
          <table:table-cell table:style-name="ce3" table:formula="of:=(1/9)*SIN(2*PI()*9*[.$C$5]*[.$A65])" office:value-type="float" office:value="-0.100536339162891">
            <text:p>-0,1005</text:p>
          </table:table-cell>
          <table:table-cell table:style-name="ce3" table:formula="of:=(1/11)*SIN(2*PI()*11*[.$C$5]*[.$A65])" office:value-type="float" office:value="-0.0892988409753352">
            <text:p>-0,0893</text:p>
          </table:table-cell>
          <table:table-cell table:style-name="ce3" table:formula="of:=(4/PI())*([.B65]+[.C65]+[.E65]+[.G65]+[.H65]+[.I65])" office:value-type="float" office:value="-0.8473497899549">
            <text:p>-0,8473</text:p>
          </table:table-cell>
          <table:table-cell table:number-columns-repeated="1014"/>
        </table:table-row>
        <table:table-row table:style-name="ro1">
          <table:table-cell office:value-type="float" office:value="0.53">
            <text:p>0,53</text:p>
          </table:table-cell>
          <table:table-cell table:formula="of:=[.B$4]*SIN(2*PI()*[.B$5]*[.$A66]+[.B$6])" office:value-type="float" office:value="-0.187381314585725">
            <text:p>-0,1874</text:p>
          </table:table-cell>
          <table:table-cell table:formula="of:=(1/3)*SIN(2*PI()*3*[.$C$5]*[.$A66])" office:value-type="float" office:value="-0.178608931659666">
            <text:p>-0,1786</text:p>
          </table:table-cell>
          <table:table-cell table:formula="of:=(4/PI())*([.B66]+[.C66])" office:value-type="float" office:value="-0.465993254506991">
            <text:p>-0,4660</text:p>
          </table:table-cell>
          <table:table-cell table:formula="of:=(1/5)*SIN(2*PI()*5*[.$C$5]*[.$A66])" office:value-type="float" office:value="-0.16180339887499">
            <text:p>-0,1618</text:p>
          </table:table-cell>
          <table:table-cell table:style-name="ce3" table:formula="of:=(4/PI())*([.B66]+[.C66]+[.E66])" office:value-type="float" office:value="-0.672007740427185">
            <text:p>-0,6720</text:p>
          </table:table-cell>
          <table:table-cell table:style-name="ce3" table:formula="of:=(1/7)*SIN(2*PI()*7*[.$C$5]*[.$A66])" office:value-type="float" office:value="-0.138369023018376">
            <text:p>-0,1384</text:p>
          </table:table-cell>
          <table:table-cell table:style-name="ce3" table:formula="of:=(1/9)*SIN(2*PI()*9*[.$C$5]*[.$A66])" office:value-type="float" office:value="-0.11023496681272">
            <text:p>-0,1102</text:p>
          </table:table-cell>
          <table:table-cell table:style-name="ce3" table:formula="of:=(1/11)*SIN(2*PI()*11*[.$C$5]*[.$A66])" office:value-type="float" office:value="-0.0796642436403515">
            <text:p>-0,0797</text:p>
          </table:table-cell>
          <table:table-cell table:style-name="ce3" table:formula="of:=(4/PI())*([.B66]+[.C66]+[.E66]+[.G66]+[.H66]+[.I66])" office:value-type="float" office:value="-1.08997183656339">
            <text:p>-1,0900</text:p>
          </table:table-cell>
          <table:table-cell table:number-columns-repeated="1014"/>
        </table:table-row>
        <table:table-row table:style-name="ro1">
          <table:table-cell office:value-type="float" office:value="0.54">
            <text:p>0,54</text:p>
          </table:table-cell>
          <table:table-cell table:formula="of:=[.B$4]*SIN(2*PI()*[.B$5]*[.$A67]+[.B$6])" office:value-type="float" office:value="-0.248689887164855">
            <text:p>-0,2487</text:p>
          </table:table-cell>
          <table:table-cell table:formula="of:=(1/3)*SIN(2*PI()*3*[.$C$5]*[.$A67])" office:value-type="float" office:value="-0.228182368642896">
            <text:p>-0,2282</text:p>
          </table:table-cell>
          <table:table-cell table:formula="of:=(4/PI())*([.B67]+[.C67])" office:value-type="float" office:value="-0.607172613881491">
            <text:p>-0,6072</text:p>
          </table:table-cell>
          <table:table-cell table:formula="of:=(1/5)*SIN(2*PI()*5*[.$C$5]*[.$A67])" office:value-type="float" office:value="-0.190211303259031">
            <text:p>-0,1902</text:p>
          </table:table-cell>
          <table:table-cell table:style-name="ce3" table:formula="of:=(4/PI())*([.B67]+[.C67]+[.E67])" office:value-type="float" office:value="-0.849357167046502">
            <text:p>-0,8494</text:p>
          </table:table-cell>
          <table:table-cell table:style-name="ce3" table:formula="of:=(1/7)*SIN(2*PI()*7*[.$C$5]*[.$A67])" office:value-type="float" office:value="-0.140326750104098">
            <text:p>-0,1403</text:p>
          </table:table-cell>
          <table:table-cell table:style-name="ce3" table:formula="of:=(1/9)*SIN(2*PI()*9*[.$C$5]*[.$A67])" office:value-type="float" office:value="-0.0856125825306432">
            <text:p>-0,0856</text:p>
          </table:table-cell>
          <table:table-cell table:style-name="ce3" table:formula="of:=(1/11)*SIN(2*PI()*11*[.$C$5]*[.$A67])" office:value-type="float" office:value="-0.0334658684258798">
            <text:p>-0,0335</text:p>
          </table:table-cell>
          <table:table-cell table:style-name="ce3" table:formula="of:=(4/PI())*([.B67]+[.C67]+[.E67]+[.G67]+[.H67]+[.I67])" office:value-type="float" office:value="-1.17964212714686">
            <text:p>-1,1796</text:p>
          </table:table-cell>
          <table:table-cell table:number-columns-repeated="1014"/>
        </table:table-row>
        <table:table-row table:style-name="ro1">
          <table:table-cell office:value-type="float" office:value="0.55">
            <text:p>0,55</text:p>
          </table:table-cell>
          <table:table-cell table:formula="of:=[.B$4]*SIN(2*PI()*[.B$5]*[.$A68]+[.B$6])" office:value-type="float" office:value="-0.309016994374948">
            <text:p>-0,3090</text:p>
          </table:table-cell>
          <table:table-cell table:formula="of:=(1/3)*SIN(2*PI()*3*[.$C$5]*[.$A68])" office:value-type="float" office:value="-0.269672331458316">
            <text:p>-0,2697</text:p>
          </table:table-cell>
          <table:table-cell table:formula="of:=(4/PI())*([.B68]+[.C68])" office:value-type="float" office:value="-0.736810133767043">
            <text:p>-0,7368</text:p>
          </table:table-cell>
          <table:table-cell table:formula="of:=(1/5)*SIN(2*PI()*5*[.$C$5]*[.$A68])" office:value-type="float" office:value="-0.2">
            <text:p>-0,2000</text:p>
          </table:table-cell>
          <table:table-cell table:style-name="ce3" table:formula="of:=(4/PI())*([.B68]+[.C68]+[.E68])" office:value-type="float" office:value="-0.991458042714075">
            <text:p>-0,9915</text:p>
          </table:table-cell>
          <table:table-cell table:style-name="ce3" table:formula="of:=(1/7)*SIN(2*PI()*7*[.$C$5]*[.$A68])" office:value-type="float" office:value="-0.115573856339278">
            <text:p>-0,1156</text:p>
          </table:table-cell>
          <table:table-cell table:style-name="ce3" table:formula="of:=(1/9)*SIN(2*PI()*9*[.$C$5]*[.$A68])" office:value-type="float" office:value="-0.0343352215972163">
            <text:p>-0,0343</text:p>
          </table:table-cell>
          <table:table-cell table:style-name="ce3" table:formula="of:=(1/11)*SIN(2*PI()*11*[.$C$5]*[.$A68])" office:value-type="float" office:value="0.0280924540340862">
            <text:p>0,0281</text:p>
          </table:table-cell>
          <table:table-cell table:style-name="ce3" table:formula="of:=(4/PI())*([.B68]+[.C68]+[.E68]+[.G68]+[.H68]+[.I68])" office:value-type="float" office:value="-1.14655978547275">
            <text:p>-1,1466</text:p>
          </table:table-cell>
          <table:table-cell table:number-columns-repeated="1014"/>
        </table:table-row>
        <table:table-row table:style-name="ro1">
          <table:table-cell office:value-type="float" office:value="0.56">
            <text:p>0,56</text:p>
          </table:table-cell>
          <table:table-cell table:formula="of:=[.B$4]*SIN(2*PI()*[.B$5]*[.$A69]+[.B$6])" office:value-type="float" office:value="-0.368124552684678">
            <text:p>-0,3681</text:p>
          </table:table-cell>
          <table:table-cell table:formula="of:=(1/3)*SIN(2*PI()*3*[.$C$5]*[.$A69])" office:value-type="float" office:value="-0.301609017488673">
            <text:p>-0,3016</text:p>
          </table:table-cell>
          <table:table-cell table:formula="of:=(4/PI())*([.B69]+[.C69])" office:value-type="float" office:value="-0.852731265981373">
            <text:p>-0,8527</text:p>
          </table:table-cell>
          <table:table-cell table:formula="of:=(1/5)*SIN(2*PI()*5*[.$C$5]*[.$A69])" office:value-type="float" office:value="-0.190211303259031">
            <text:p>-0,1902</text:p>
          </table:table-cell>
          <table:table-cell table:style-name="ce3" table:formula="of:=(4/PI())*([.B69]+[.C69]+[.E69])" office:value-type="float" office:value="-1.09491581914638">
            <text:p>-1,0949</text:p>
          </table:table-cell>
          <table:table-cell table:style-name="ce3" table:formula="of:=(1/7)*SIN(2*PI()*7*[.$C$5]*[.$A69])" office:value-type="float" office:value="-0.0688219534431019">
            <text:p>-0,0688</text:p>
          </table:table-cell>
          <table:table-cell table:style-name="ce3" table:formula="of:=(1/9)*SIN(2*PI()*9*[.$C$5]*[.$A69])" office:value-type="float" office:value="0.027632209684984">
            <text:p>0,0276</text:p>
          </table:table-cell>
          <table:table-cell table:style-name="ce3" table:formula="of:=(1/11)*SIN(2*PI()*11*[.$C$5]*[.$A69])" office:value-type="float" office:value="0.0767570841365468">
            <text:p>0,0768</text:p>
          </table:table-cell>
          <table:table-cell table:style-name="ce3" table:formula="of:=(4/PI())*([.B69]+[.C69]+[.E69]+[.G69]+[.H69]+[.I69])" office:value-type="float" office:value="-1.04963007487551">
            <text:p>-1,0496</text:p>
          </table:table-cell>
          <table:table-cell table:number-columns-repeated="1014"/>
        </table:table-row>
        <table:table-row table:style-name="ro1">
          <table:table-cell office:value-type="float" office:value="0.57">
            <text:p>0,57</text:p>
          </table:table-cell>
          <table:table-cell table:formula="of:=[.B$4]*SIN(2*PI()*[.B$5]*[.$A70]+[.B$6])" office:value-type="float" office:value="-0.425779291565072">
            <text:p>-0,4258</text:p>
          </table:table-cell>
          <table:table-cell table:formula="of:=(1/3)*SIN(2*PI()*3*[.$C$5]*[.$A70])" office:value-type="float" office:value="-0.322861053709544">
            <text:p>-0,3229</text:p>
          </table:table-cell>
          <table:table-cell table:formula="of:=(4/PI())*([.B70]+[.C70])" office:value-type="float" office:value="-0.953198492387827">
            <text:p>-0,9532</text:p>
          </table:table-cell>
          <table:table-cell table:formula="of:=(1/5)*SIN(2*PI()*5*[.$C$5]*[.$A70])" office:value-type="float" office:value="-0.16180339887499">
            <text:p>-0,1618</text:p>
          </table:table-cell>
          <table:table-cell table:style-name="ce3" table:formula="of:=(4/PI())*([.B70]+[.C70]+[.E70])" office:value-type="float" office:value="-1.15921297830802">
            <text:p>-1,1592</text:p>
          </table:table-cell>
          <table:table-cell table:style-name="ce3" table:formula="of:=(1/7)*SIN(2*PI()*7*[.$C$5]*[.$A70])" office:value-type="float" office:value="-0.00897007421847393">
            <text:p>-0,0090</text:p>
          </table:table-cell>
          <table:table-cell table:style-name="ce3" table:formula="of:=(1/9)*SIN(2*PI()*9*[.$C$5]*[.$A70])" office:value-type="float" office:value="0.0809965141579344">
            <text:p>0,0810</text:p>
          </table:table-cell>
          <table:table-cell table:style-name="ce3" table:formula="of:=(1/11)*SIN(2*PI()*11*[.$C$5]*[.$A70])" office:value-type="float" office:value="0.0901922455740435">
            <text:p>0,0902</text:p>
          </table:table-cell>
          <table:table-cell table:style-name="ce3" table:formula="of:=(4/PI())*([.B70]+[.C70]+[.E70]+[.G70]+[.H70]+[.I70])" office:value-type="float" office:value="-0.952669733017271">
            <text:p>-0,9527</text:p>
          </table:table-cell>
          <table:table-cell table:number-columns-repeated="1014"/>
        </table:table-row>
        <table:table-row table:style-name="ro1">
          <table:table-cell office:value-type="float" office:value="0.58">
            <text:p>0,58</text:p>
          </table:table-cell>
          <table:table-cell table:formula="of:=[.B$4]*SIN(2*PI()*[.B$5]*[.$A71]+[.B$6])" office:value-type="float" office:value="-0.481753674101715">
            <text:p>-0,4818</text:p>
          </table:table-cell>
          <table:table-cell table:formula="of:=(1/3)*SIN(2*PI()*3*[.$C$5]*[.$A71])" office:value-type="float" office:value="-0.332675576142757">
            <text:p>-0,3327</text:p>
          </table:table-cell>
          <table:table-cell table:formula="of:=(4/PI())*([.B71]+[.C71])" office:value-type="float" office:value="-1.03696352780027">
            <text:p>-1,0370</text:p>
          </table:table-cell>
          <table:table-cell table:formula="of:=(1/5)*SIN(2*PI()*5*[.$C$5]*[.$A71])" office:value-type="float" office:value="-0.117557050458495">
            <text:p>-0,1176</text:p>
          </table:table-cell>
          <table:table-cell table:style-name="ce3" table:formula="of:=(4/PI())*([.B71]+[.C71]+[.E71])" office:value-type="float" office:value="-1.18664181320645">
            <text:p>-1,1866</text:p>
          </table:table-cell>
          <table:table-cell table:style-name="ce3" table:formula="of:=(1/7)*SIN(2*PI()*7*[.$C$5]*[.$A71])" office:value-type="float" office:value="0.0525892218120964">
            <text:p>0,0526</text:p>
          </table:table-cell>
          <table:table-cell table:style-name="ce3" table:formula="of:=(1/9)*SIN(2*PI()*9*[.$C$5]*[.$A71])" office:value-type="float" office:value="0.109143027858743">
            <text:p>0,1091</text:p>
          </table:table-cell>
          <table:table-cell table:style-name="ce3" table:formula="of:=(1/11)*SIN(2*PI()*11*[.$C$5]*[.$A71])" office:value-type="float" office:value="0.0622315550844268">
            <text:p>0,0622</text:p>
          </table:table-cell>
          <table:table-cell table:style-name="ce3" table:formula="of:=(4/PI())*([.B71]+[.C71]+[.E71]+[.G71]+[.H71]+[.I71])" office:value-type="float" office:value="-0.901482240402704">
            <text:p>-0,9015</text:p>
          </table:table-cell>
          <table:table-cell table:number-columns-repeated="1014"/>
        </table:table-row>
        <table:table-row table:style-name="ro1">
          <table:table-cell office:value-type="float" office:value="0.59">
            <text:p>0,59</text:p>
          </table:table-cell>
          <table:table-cell table:formula="of:=[.B$4]*SIN(2*PI()*[.B$5]*[.$A72]+[.B$6])" office:value-type="float" office:value="-0.535826794978996">
            <text:p>-0,5358</text:p>
          </table:table-cell>
          <table:table-cell table:formula="of:=(1/3)*SIN(2*PI()*3*[.$C$5]*[.$A72])" office:value-type="float" office:value="-0.330704900438159">
            <text:p>-0,3307</text:p>
          </table:table-cell>
          <table:table-cell table:formula="of:=(4/PI())*([.B72]+[.C72])" office:value-type="float" office:value="-1.10330242137153">
            <text:p>-1,1033</text:p>
          </table:table-cell>
          <table:table-cell table:formula="of:=(1/5)*SIN(2*PI()*5*[.$C$5]*[.$A72])" office:value-type="float" office:value="-0.06180339887499">
            <text:p>-0,0618</text:p>
          </table:table-cell>
          <table:table-cell table:style-name="ce3" table:formula="of:=(4/PI())*([.B72]+[.C72]+[.E72])" office:value-type="float" office:value="-1.18199295281821">
            <text:p>-1,1820</text:p>
          </table:table-cell>
          <table:table-cell table:style-name="ce3" table:formula="of:=(1/7)*SIN(2*PI()*7*[.$C$5]*[.$A72])" office:value-type="float" office:value="0.104138375345916">
            <text:p>0,1041</text:p>
          </table:table-cell>
          <table:table-cell table:style-name="ce3" table:formula="of:=(1/9)*SIN(2*PI()*9*[.$C$5]*[.$A72])" office:value-type="float" office:value="0.103308498432028">
            <text:p>0,1033</text:p>
          </table:table-cell>
          <table:table-cell table:style-name="ce3" table:formula="of:=(1/11)*SIN(2*PI()*11*[.$C$5]*[.$A72])" office:value-type="float" office:value="0.00570822904812016">
            <text:p>0,0057</text:p>
          </table:table-cell>
          <table:table-cell table:style-name="ce3" table:formula="of:=(4/PI())*([.B72]+[.C72]+[.E72]+[.G72]+[.H72]+[.I72])" office:value-type="float" office:value="-0.910595446737971">
            <text:p>-0,9106</text:p>
          </table:table-cell>
          <table:table-cell table:number-columns-repeated="1014"/>
        </table:table-row>
        <table:table-row table:style-name="ro1">
          <table:table-cell office:value-type="float" office:value="0.6">
            <text:p>0,6</text:p>
          </table:table-cell>
          <table:table-cell table:formula="of:=[.B$4]*SIN(2*PI()*[.B$5]*[.$A73]+[.B$6])" office:value-type="float" office:value="-0.587785252292473">
            <text:p>-0,5878</text:p>
          </table:table-cell>
          <table:table-cell table:formula="of:=(1/3)*SIN(2*PI()*3*[.$C$5]*[.$A73])" office:value-type="float" office:value="-0.317018838765051">
            <text:p>-0,3170</text:p>
          </table:table-cell>
          <table:table-cell table:formula="of:=(4/PI())*([.B73]+[.C73])" office:value-type="float" office:value="-1.1520323489726">
            <text:p>-1,1520</text:p>
          </table:table-cell>
          <table:table-cell table:formula="of:=(1/5)*SIN(2*PI()*5*[.$C$5]*[.$A73])" office:value-type="float" office:value="-1.46957615897682E-016">
            <text:p>0,0000</text:p>
          </table:table-cell>
          <table:table-cell table:style-name="ce3" table:formula="of:=(4/PI())*([.B73]+[.C73]+[.E73])" office:value-type="float" office:value="-1.1520323489726">
            <text:p>-1,1520</text:p>
          </table:table-cell>
          <table:table-cell table:style-name="ce3" table:formula="of:=(1/7)*SIN(2*PI()*7*[.$C$5]*[.$A73])" office:value-type="float" office:value="0.135865216613593">
            <text:p>0,1359</text:p>
          </table:table-cell>
          <table:table-cell table:style-name="ce3" table:formula="of:=(1/9)*SIN(2*PI()*9*[.$C$5]*[.$A73])" office:value-type="float" office:value="0.0653094724769416">
            <text:p>0,0653</text:p>
          </table:table-cell>
          <table:table-cell table:style-name="ce3" table:formula="of:=(1/11)*SIN(2*PI()*11*[.$C$5]*[.$A73])" office:value-type="float" office:value="-0.0534350229356787">
            <text:p>-0,0534</text:p>
          </table:table-cell>
          <table:table-cell table:style-name="ce3" table:formula="of:=(4/PI())*([.B73]+[.C73]+[.E73]+[.G73]+[.H73]+[.I73])" office:value-type="float" office:value="-0.963924363698261">
            <text:p>-0,9639</text:p>
          </table:table-cell>
          <table:table-cell table:number-columns-repeated="1014"/>
        </table:table-row>
        <table:table-row table:style-name="ro1">
          <table:table-cell office:value-type="float" office:value="0.61">
            <text:p>0,61</text:p>
          </table:table-cell>
          <table:table-cell table:formula="of:=[.B$4]*SIN(2*PI()*[.B$5]*[.$A74]+[.B$6])" office:value-type="float" office:value="-0.63742398974869">
            <text:p>-0,6374</text:p>
          </table:table-cell>
          <table:table-cell table:formula="of:=(1/3)*SIN(2*PI()*3*[.$C$5]*[.$A74])" office:value-type="float" office:value="-0.292102226681288">
            <text:p>-0,2921</text:p>
          </table:table-cell>
          <table:table-cell table:formula="of:=(4/PI())*([.B74]+[.C74])" office:value-type="float" office:value="-1.1835095366267">
            <text:p>-1,1835</text:p>
          </table:table-cell>
          <table:table-cell table:formula="of:=(1/5)*SIN(2*PI()*5*[.$C$5]*[.$A74])" office:value-type="float" office:value="0.061803398874989">
            <text:p>0,0618</text:p>
          </table:table-cell>
          <table:table-cell table:style-name="ce3" table:formula="of:=(4/PI())*([.B74]+[.C74]+[.E74])" office:value-type="float" office:value="-1.10481900518003">
            <text:p>-1,1048</text:p>
          </table:table-cell>
          <table:table-cell table:style-name="ce3" table:formula="of:=(1/7)*SIN(2*PI()*7*[.$C$5]*[.$A74])" office:value-type="float" office:value="0.141730671616354">
            <text:p>0,1417</text:p>
          </table:table-cell>
          <table:table-cell table:style-name="ce3" table:formula="of:=(1/9)*SIN(2*PI()*9*[.$C$5]*[.$A74])" office:value-type="float" office:value="0.00697672439214604">
            <text:p>0,0070</text:p>
          </table:table-cell>
          <table:table-cell table:style-name="ce3" table:formula="of:=(1/11)*SIN(2*PI()*11*[.$C$5]*[.$A74])" office:value-type="float" office:value="-0.0880530146480572">
            <text:p>-0,0881</text:p>
          </table:table-cell>
          <table:table-cell table:style-name="ce3" table:formula="of:=(4/PI())*([.B74]+[.C74]+[.E74]+[.G74]+[.H74]+[.I74])" office:value-type="float" office:value="-1.02759144827046">
            <text:p>-1,0276</text:p>
          </table:table-cell>
          <table:table-cell table:number-columns-repeated="1014"/>
        </table:table-row>
        <table:table-row table:style-name="ro1">
          <table:table-cell office:value-type="float" office:value="0.62">
            <text:p>0,62</text:p>
          </table:table-cell>
          <table:table-cell table:formula="of:=[.B$4]*SIN(2*PI()*[.B$5]*[.$A75]+[.B$6])" office:value-type="float" office:value="-0.684547105928689">
            <text:p>-0,6845</text:p>
          </table:table-cell>
          <table:table-cell table:formula="of:=(1/3)*SIN(2*PI()*3*[.$C$5]*[.$A75])" office:value-type="float" office:value="-0.25683774759193">
            <text:p>-0,2568</text:p>
          </table:table-cell>
          <table:table-cell table:formula="of:=(4/PI())*([.B75]+[.C75])" office:value-type="float" office:value="-1.19860842231717">
            <text:p>-1,1986</text:p>
          </table:table-cell>
          <table:table-cell table:formula="of:=(1/5)*SIN(2*PI()*5*[.$C$5]*[.$A75])" office:value-type="float" office:value="0.117557050458495">
            <text:p>0,1176</text:p>
          </table:table-cell>
          <table:table-cell table:style-name="ce3" table:formula="of:=(4/PI())*([.B75]+[.C75]+[.E75])" office:value-type="float" office:value="-1.04893013691099">
            <text:p>-1,0489</text:p>
          </table:table-cell>
          <table:table-cell table:style-name="ce3" table:formula="of:=(1/7)*SIN(2*PI()*7*[.$C$5]*[.$A75])" office:value-type="float" office:value="0.120618275071717">
            <text:p>0,1206</text:p>
          </table:table-cell>
          <table:table-cell table:style-name="ce3" table:formula="of:=(1/9)*SIN(2*PI()*9*[.$C$5]*[.$A75])" office:value-type="float" office:value="-0.0535281860113016">
            <text:p>-0,0535</text:p>
          </table:table-cell>
          <table:table-cell table:style-name="ce3" table:formula="of:=(1/11)*SIN(2*PI()*11*[.$C$5]*[.$A75])" office:value-type="float" office:value="-0.0822570047696385">
            <text:p>-0,0823</text:p>
          </table:table-cell>
          <table:table-cell table:style-name="ce3" table:formula="of:=(4/PI())*([.B75]+[.C75]+[.E75]+[.G75]+[.H75]+[.I75])" office:value-type="float" office:value="-1.06824125376364">
            <text:p>-1,0682</text:p>
          </table:table-cell>
          <table:table-cell table:number-columns-repeated="1014"/>
        </table:table-row>
        <table:table-row table:style-name="ro1">
          <table:table-cell office:value-type="float" office:value="0.63">
            <text:p>0,63</text:p>
          </table:table-cell>
          <table:table-cell table:formula="of:=[.B$4]*SIN(2*PI()*[.B$5]*[.$A76]+[.B$6])" office:value-type="float" office:value="-0.728968627421411">
            <text:p>-0,7290</text:p>
          </table:table-cell>
          <table:table-cell table:formula="of:=(1/3)*SIN(2*PI()*3*[.$C$5]*[.$A76])" office:value-type="float" office:value="-0.212474663249563">
            <text:p>-0,2125</text:p>
          </table:table-cell>
          <table:table-cell table:formula="of:=(4/PI())*([.B76]+[.C76])" office:value-type="float" office:value="-1.19868282680789">
            <text:p>-1,1987</text:p>
          </table:table-cell>
          <table:table-cell table:formula="of:=(1/5)*SIN(2*PI()*5*[.$C$5]*[.$A76])" office:value-type="float" office:value="0.16180339887499">
            <text:p>0,1618</text:p>
          </table:table-cell>
          <table:table-cell table:style-name="ce3" table:formula="of:=(4/PI())*([.B76]+[.C76]+[.E76])" office:value-type="float" office:value="-0.992668340887691">
            <text:p>-0,9927</text:p>
          </table:table-cell>
          <table:table-cell table:style-name="ce3" table:formula="of:=(1/7)*SIN(2*PI()*7*[.$C$5]*[.$A76])" office:value-type="float" office:value="0.0765466849969997">
            <text:p>0,0765</text:p>
          </table:table-cell>
          <table:table-cell table:style-name="ce3" table:formula="of:=(1/9)*SIN(2*PI()*9*[.$C$5]*[.$A76])" office:value-type="float" office:value="-0.0973674088937626">
            <text:p>-0,0974</text:p>
          </table:table-cell>
          <table:table-cell table:style-name="ce3" table:formula="of:=(1/11)*SIN(2*PI()*11*[.$C$5]*[.$A76])" office:value-type="float" office:value="-0.0387072083240977">
            <text:p>-0,0387</text:p>
          </table:table-cell>
          <table:table-cell table:style-name="ce3" table:formula="of:=(4/PI())*([.B76]+[.C76]+[.E76]+[.G76]+[.H76]+[.I76])" office:value-type="float" office:value="-1.06846165820761">
            <text:p>-1,0685</text:p>
          </table:table-cell>
          <table:table-cell table:number-columns-repeated="1014"/>
        </table:table-row>
        <table:table-row table:style-name="ro1">
          <table:table-cell office:value-type="float" office:value="0.64">
            <text:p>0,64</text:p>
          </table:table-cell>
          <table:table-cell table:formula="of:=[.B$4]*SIN(2*PI()*[.B$5]*[.$A77]+[.B$6])" office:value-type="float" office:value="-0.770513242775789">
            <text:p>-0,7705</text:p>
          </table:table-cell>
          <table:table-cell table:formula="of:=(1/3)*SIN(2*PI()*3*[.$C$5]*[.$A77])" office:value-type="float" office:value="-0.160584558033905">
            <text:p>-0,1606</text:p>
          </table:table-cell>
          <table:table-cell table:formula="of:=(4/PI())*([.B77]+[.C77])" office:value-type="float" office:value="-1.18551054000685">
            <text:p>-1,1855</text:p>
          </table:table-cell>
          <table:table-cell table:formula="of:=(1/5)*SIN(2*PI()*5*[.$C$5]*[.$A77])" office:value-type="float" office:value="0.190211303259031">
            <text:p>0,1902</text:p>
          </table:table-cell>
          <table:table-cell table:style-name="ce3" table:formula="of:=(4/PI())*([.B77]+[.C77]+[.E77])" office:value-type="float" office:value="-0.943325986841836">
            <text:p>-0,9433</text:p>
          </table:table-cell>
          <table:table-cell table:style-name="ce3" table:formula="of:=(1/7)*SIN(2*PI()*7*[.$C$5]*[.$A77])" office:value-type="float" office:value="0.0179047476520435">
            <text:p>0,0179</text:p>
          </table:table-cell>
          <table:table-cell table:style-name="ce3" table:formula="of:=(1/9)*SIN(2*PI()*9*[.$C$5]*[.$A77])" office:value-type="float" office:value="-0.110891858714252">
            <text:p>-0,1109</text:p>
          </table:table-cell>
          <table:table-cell table:style-name="ce3" table:formula="of:=(1/11)*SIN(2*PI()*11*[.$C$5]*[.$A77])" office:value-type="float" office:value="0.0226081715604411">
            <text:p>0,0226</text:p>
          </table:table-cell>
          <table:table-cell table:style-name="ce3" table:formula="of:=(4/PI())*([.B77]+[.C77]+[.E77]+[.G77]+[.H77]+[.I77])" office:value-type="float" office:value="-1.03293523573201">
            <text:p>-1,0329</text:p>
          </table:table-cell>
          <table:table-cell table:number-columns-repeated="1014"/>
        </table:table-row>
        <table:table-row table:style-name="ro1">
          <table:table-cell office:value-type="float" office:value="0.65">
            <text:p>0,65</text:p>
          </table:table-cell>
          <table:table-cell table:formula="of:=[.B$4]*SIN(2*PI()*[.B$5]*[.$A78]+[.B$6])" office:value-type="float" office:value="-0.809016994374947">
            <text:p>-0,8090</text:p>
          </table:table-cell>
          <table:table-cell table:formula="of:=(1/3)*SIN(2*PI()*3*[.$C$5]*[.$A78])" office:value-type="float" office:value="-0.103005664791649">
            <text:p>-0,1030</text:p>
          </table:table-cell>
          <table:table-cell table:formula="of:=(4/PI())*([.B78]+[.C78])" office:value-type="float" office:value="-1.16122331534543">
            <text:p>-1,1612</text:p>
          </table:table-cell>
          <table:table-cell table:formula="of:=(1/5)*SIN(2*PI()*5*[.$C$5]*[.$A78])" office:value-type="float" office:value="0.2">
            <text:p>0,2000</text:p>
          </table:table-cell>
          <table:table-cell table:style-name="ce3" table:formula="of:=(4/PI())*([.B78]+[.C78]+[.E78])" office:value-type="float" office:value="-0.906575406398397">
            <text:p>-0,9066</text:p>
          </table:table-cell>
          <table:table-cell table:style-name="ce3" table:formula="of:=(1/7)*SIN(2*PI()*7*[.$C$5]*[.$A78])" office:value-type="float" office:value="-0.0441452849107069">
            <text:p>-0,0441</text:p>
          </table:table-cell>
          <table:table-cell table:style-name="ce3" table:formula="of:=(1/9)*SIN(2*PI()*9*[.$C$5]*[.$A78])" office:value-type="float" office:value="-0.0898907771527719">
            <text:p>-0,0899</text:p>
          </table:table-cell>
          <table:table-cell table:style-name="ce3" table:formula="of:=(1/11)*SIN(2*PI()*11*[.$C$5]*[.$A78])" office:value-type="float" office:value="0.0735469994886314">
            <text:p>0,0735</text:p>
          </table:table-cell>
          <table:table-cell table:style-name="ce3" table:formula="of:=(4/PI())*([.B78]+[.C78]+[.E78]+[.G78]+[.H78]+[.I78])" office:value-type="float" office:value="-0.983592472892653">
            <text:p>-0,9836</text:p>
          </table:table-cell>
          <table:table-cell table:number-columns-repeated="1014"/>
        </table:table-row>
        <table:table-row table:style-name="ro1">
          <table:table-cell office:value-type="float" office:value="0.66">
            <text:p>0,66</text:p>
          </table:table-cell>
          <table:table-cell table:formula="of:=[.B$4]*SIN(2*PI()*[.B$5]*[.$A79]+[.B$6])" office:value-type="float" office:value="-0.844327925502015">
            <text:p>-0,8443</text:p>
          </table:table-cell>
          <table:table-cell table:formula="of:=(1/3)*SIN(2*PI()*3*[.$C$5]*[.$A79])" office:value-type="float" office:value="-0.0417777445214347">
            <text:p>-0,0418</text:p>
          </table:table-cell>
          <table:table-cell table:formula="of:=(4/PI())*([.B79]+[.C79])" office:value-type="float" office:value="-1.1282247798879">
            <text:p>-1,1282</text:p>
          </table:table-cell>
          <table:table-cell table:formula="of:=(1/5)*SIN(2*PI()*5*[.$C$5]*[.$A79])" office:value-type="float" office:value="0.190211303259031">
            <text:p>0,1902</text:p>
          </table:table-cell>
          <table:table-cell table:style-name="ce3" table:formula="of:=(4/PI())*([.B79]+[.C79]+[.E79])" office:value-type="float" office:value="-0.886040226722893">
            <text:p>-0,8860</text:p>
          </table:table-cell>
          <table:table-cell table:style-name="ce3" table:formula="of:=(1/7)*SIN(2*PI()*7*[.$C$5]*[.$A79])" office:value-type="float" office:value="-0.0977924437040986">
            <text:p>-0,0978</text:p>
          </table:table-cell>
          <table:table-cell table:style-name="ce3" table:formula="of:=(1/9)*SIN(2*PI()*9*[.$C$5]*[.$A79])" office:value-type="float" office:value="-0.0409027280760753">
            <text:p>-0,0409</text:p>
          </table:table-cell>
          <table:table-cell table:style-name="ce3" table:formula="of:=(1/11)*SIN(2*PI()*11*[.$C$5]*[.$A79])" office:value-type="float" office:value="0.0907297025843883">
            <text:p>0,0907</text:p>
          </table:table-cell>
          <table:table-cell table:style-name="ce3" table:formula="of:=(4/PI())*([.B79]+[.C79]+[.E79]+[.G79]+[.H79]+[.I79])" office:value-type="float" office:value="-0.947111758884744">
            <text:p>-0,9471</text:p>
          </table:table-cell>
          <table:table-cell table:number-columns-repeated="1014"/>
        </table:table-row>
        <table:table-row table:style-name="ro1">
          <table:table-cell office:value-type="float" office:value="0.67">
            <text:p>0,67</text:p>
          </table:table-cell>
          <table:table-cell table:formula="of:=[.B$4]*SIN(2*PI()*[.B$5]*[.$A80]+[.B$6])" office:value-type="float" office:value="-0.876306680043864">
            <text:p>-0,8763</text:p>
          </table:table-cell>
          <table:table-cell table:formula="of:=(1/3)*SIN(2*PI()*3*[.$C$5]*[.$A80])" office:value-type="float" office:value="0.0209301731764381">
            <text:p>0,0209</text:p>
          </table:table-cell>
          <table:table-cell table:formula="of:=(4/PI())*([.B80]+[.C80])" office:value-type="float" office:value="-1.08909919418103">
            <text:p>-1,0891</text:p>
          </table:table-cell>
          <table:table-cell table:formula="of:=(1/5)*SIN(2*PI()*5*[.$C$5]*[.$A80])" office:value-type="float" office:value="0.161803398874989">
            <text:p>0,1618</text:p>
          </table:table-cell>
          <table:table-cell table:style-name="ce3" table:formula="of:=(4/PI())*([.B80]+[.C80]+[.E80])" office:value-type="float" office:value="-0.883084708260841">
            <text:p>-0,8831</text:p>
          </table:table-cell>
          <table:table-cell table:style-name="ce3" table:formula="of:=(1/7)*SIN(2*PI()*7*[.$C$5]*[.$A80])" office:value-type="float" office:value="-0.13282521226975">
            <text:p>-0,1328</text:p>
          </table:table-cell>
          <table:table-cell table:style-name="ce3" table:formula="of:=(1/9)*SIN(2*PI()*9*[.$C$5]*[.$A80])" office:value-type="float" office:value="0.0208201460650806">
            <text:p>0,0208</text:p>
          </table:table-cell>
          <table:table-cell table:style-name="ce3" table:formula="of:=(1/11)*SIN(2*PI()*11*[.$C$5]*[.$A80])" office:value-type="float" office:value="0.0662698752201286">
            <text:p>0,0663</text:p>
          </table:table-cell>
          <table:table-cell table:style-name="ce3" table:formula="of:=(4/PI())*([.B80]+[.C80]+[.E80]+[.G80]+[.H80]+[.I80])" office:value-type="float" office:value="-0.941316562008374">
            <text:p>-0,9413</text:p>
          </table:table-cell>
          <table:table-cell table:number-columns-repeated="1014"/>
        </table:table-row>
        <table:table-row table:style-name="ro1">
          <table:table-cell office:value-type="float" office:value="0.68">
            <text:p>0,68</text:p>
          </table:table-cell>
          <table:table-cell table:formula="of:=[.B$4]*SIN(2*PI()*[.B$5]*[.$A81]+[.B$6])" office:value-type="float" office:value="-0.90482705246602">
            <text:p>-0,9048</text:p>
          </table:table-cell>
          <table:table-cell table:formula="of:=(1/3)*SIN(2*PI()*3*[.$C$5]*[.$A81])" office:value-type="float" office:value="0.0828966290549515">
            <text:p>0,0829</text:p>
          </table:table-cell>
          <table:table-cell table:formula="of:=(4/PI())*([.B81]+[.C81])" office:value-type="float" office:value="-1.04651431810789">
            <text:p>-1,0465</text:p>
          </table:table-cell>
          <table:table-cell table:formula="of:=(1/5)*SIN(2*PI()*5*[.$C$5]*[.$A81])" office:value-type="float" office:value="0.117557050458495">
            <text:p>0,1176</text:p>
          </table:table-cell>
          <table:table-cell table:style-name="ce3" table:formula="of:=(4/PI())*([.B81]+[.C81]+[.E81])" office:value-type="float" office:value="-0.896836032701706">
            <text:p>-0,8968</text:p>
          </table:table-cell>
          <table:table-cell table:style-name="ce3" table:formula="of:=(1/7)*SIN(2*PI()*7*[.$C$5]*[.$A81])" office:value-type="float" office:value="-0.142575246918324">
            <text:p>-0,1426</text:p>
          </table:table-cell>
          <table:table-cell table:style-name="ce3" table:formula="of:=(1/9)*SIN(2*PI()*9*[.$C$5]*[.$A81])" office:value-type="float" office:value="0.0760607895476322">
            <text:p>0,0761</text:p>
          </table:table-cell>
          <table:table-cell table:style-name="ce3" table:formula="of:=(1/11)*SIN(2*PI()*11*[.$C$5]*[.$A81])" office:value-type="float" office:value="0.0113939303240281">
            <text:p>0,0114</text:p>
          </table:table-cell>
          <table:table-cell table:style-name="ce3" table:formula="of:=(4/PI())*([.B81]+[.C81]+[.E81]+[.G81]+[.H81]+[.I81])" office:value-type="float" office:value="-0.967017667464163">
            <text:p>-0,9670</text:p>
          </table:table-cell>
          <table:table-cell table:number-columns-repeated="1014"/>
        </table:table-row>
        <table:table-row table:style-name="ro1">
          <table:table-cell office:value-type="float" office:value="0.69">
            <text:p>0,69</text:p>
          </table:table-cell>
          <table:table-cell table:formula="of:=[.B$4]*SIN(2*PI()*[.B$5]*[.$A82]+[.B$6])" office:value-type="float" office:value="-0.929776485888251">
            <text:p>-0,9298</text:p>
          </table:table-cell>
          <table:table-cell table:formula="of:=(1/3)*SIN(2*PI()*3*[.$C$5]*[.$A82])" office:value-type="float" office:value="0.141926430521691">
            <text:p>0,1419</text:p>
          </table:table-cell>
          <table:table-cell table:formula="of:=(4/PI())*([.B82]+[.C82])" office:value-type="float" office:value="-1.00312184581449">
            <text:p>-1,0031</text:p>
          </table:table-cell>
          <table:table-cell table:formula="of:=(1/5)*SIN(2*PI()*5*[.$C$5]*[.$A82])" office:value-type="float" office:value="0.06180339887499">
            <text:p>0,0618</text:p>
          </table:table-cell>
          <table:table-cell table:style-name="ce3" table:formula="of:=(4/PI())*([.B82]+[.C82]+[.E82])" office:value-type="float" office:value="-0.924431314367814">
            <text:p>-0,9244</text:p>
          </table:table-cell>
          <table:table-cell table:style-name="ce3" table:formula="of:=(1/7)*SIN(2*PI()*7*[.$C$5]*[.$A82])" office:value-type="float" office:value="-0.125186668577695">
            <text:p>-0,1252</text:p>
          </table:table-cell>
          <table:table-cell table:style-name="ce3" table:formula="of:=(1/9)*SIN(2*PI()*9*[.$C$5]*[.$A82])" office:value-type="float" office:value="0.107620351236514">
            <text:p>0,1076</text:p>
          </table:table-cell>
          <table:table-cell table:style-name="ce3" table:formula="of:=(1/11)*SIN(2*PI()*11*[.$C$5]*[.$A82])" office:value-type="float" office:value="-0.0487115268162715">
            <text:p>-0,0487</text:p>
          </table:table-cell>
          <table:table-cell table:style-name="ce3" table:formula="of:=(4/PI())*([.B82]+[.C82]+[.E82]+[.G82]+[.H82]+[.I82])" office:value-type="float" office:value="-1.00881888648888">
            <text:p>-1,0088</text:p>
          </table:table-cell>
          <table:table-cell table:number-columns-repeated="1014"/>
        </table:table-row>
        <table:table-row table:style-name="ro1">
          <table:table-cell office:value-type="float" office:value="0.7">
            <text:p>0,7</text:p>
          </table:table-cell>
          <table:table-cell table:formula="of:=[.B$4]*SIN(2*PI()*[.B$5]*[.$A83]+[.B$6])" office:value-type="float" office:value="-0.951056516295153">
            <text:p>-0,9511</text:p>
          </table:table-cell>
          <table:table-cell table:formula="of:=(1/3)*SIN(2*PI()*3*[.$C$5]*[.$A83])" office:value-type="float" office:value="0.195928417430824">
            <text:p>0,1959</text:p>
          </table:table-cell>
          <table:table-cell table:formula="of:=(4/PI())*([.B83]+[.C83])" office:value-type="float" office:value="-0.961458956814747">
            <text:p>-0,9615</text:p>
          </table:table-cell>
          <table:table-cell table:formula="of:=(1/5)*SIN(2*PI()*5*[.$C$5]*[.$A83])" office:value-type="float" office:value="1.71450551880629E-016">
            <text:p>0,0000</text:p>
          </table:table-cell>
          <table:table-cell table:style-name="ce3" table:formula="of:=(4/PI())*([.B83]+[.C83]+[.E83])" office:value-type="float" office:value="-0.961458956814747">
            <text:p>-0,9615</text:p>
          </table:table-cell>
          <table:table-cell table:style-name="ce3" table:formula="of:=(1/7)*SIN(2*PI()*7*[.$C$5]*[.$A83])" office:value-type="float" office:value="-0.0839693217560681">
            <text:p>-0,0840</text:p>
          </table:table-cell>
          <table:table-cell table:style-name="ce3" table:formula="of:=(1/9)*SIN(2*PI()*9*[.$C$5]*[.$A83])" office:value-type="float" office:value="0.105672946255017">
            <text:p>0,1057</text:p>
          </table:table-cell>
          <table:table-cell table:style-name="ce3" table:formula="of:=(1/11)*SIN(2*PI()*11*[.$C$5]*[.$A83])" office:value-type="float" office:value="-0.0864596832995591">
            <text:p>-0,0865</text:p>
          </table:table-cell>
          <table:table-cell table:style-name="ce3" table:formula="of:=(4/PI())*([.B83]+[.C83]+[.E83]+[.G83]+[.H83]+[.I83])" office:value-type="float" office:value="-1.04390893164088">
            <text:p>-1,0439</text:p>
          </table:table-cell>
          <table:table-cell table:number-columns-repeated="1014"/>
        </table:table-row>
        <table:table-row table:style-name="ro1">
          <table:table-cell office:value-type="float" office:value="0.71">
            <text:p>0,71</text:p>
          </table:table-cell>
          <table:table-cell table:formula="of:=[.B$4]*SIN(2*PI()*[.B$5]*[.$A84]+[.B$6])" office:value-type="float" office:value="-0.968583161128631">
            <text:p>-0,9686</text:p>
          </table:table-cell>
          <table:table-cell table:formula="of:=(1/3)*SIN(2*PI()*3*[.$C$5]*[.$A84])" office:value-type="float" office:value="0.242989542473803">
            <text:p>0,2430</text:p>
          </table:table-cell>
          <table:table-cell table:formula="of:=(4/PI())*([.B84]+[.C84])" office:value-type="float" office:value="-0.923854488678812">
            <text:p>-0,9239</text:p>
          </table:table-cell>
          <table:table-cell table:formula="of:=(1/5)*SIN(2*PI()*5*[.$C$5]*[.$A84])" office:value-type="float" office:value="-0.061803398874989">
            <text:p>-0,0618</text:p>
          </table:table-cell>
          <table:table-cell table:style-name="ce3" table:formula="of:=(4/PI())*([.B84]+[.C84]+[.E84])" office:value-type="float" office:value="-1.00254502012549">
            <text:p>-1,0025</text:p>
          </table:table-cell>
          <table:table-cell table:style-name="ce3" table:formula="of:=(1/7)*SIN(2*PI()*7*[.$C$5]*[.$A84])" office:value-type="float" office:value="-0.0267687592265326">
            <text:p>-0,0268</text:p>
          </table:table-cell>
          <table:table-cell table:style-name="ce3" table:formula="of:=(1/9)*SIN(2*PI()*9*[.$C$5]*[.$A84])" office:value-type="float" office:value="0.0708248877498548">
            <text:p>0,0708</text:p>
          </table:table-cell>
          <table:table-cell table:style-name="ce3" table:formula="of:=(1/11)*SIN(2*PI()*11*[.$C$5]*[.$A84])" office:value-type="float" office:value="-0.0845251350807506">
            <text:p>-0,0845</text:p>
          </table:table-cell>
          <table:table-cell table:style-name="ce3" table:formula="of:=(4/PI())*([.B84]+[.C84]+[.E84]+[.G84]+[.H84]+[.I84])" office:value-type="float" office:value="-1.05407175961055">
            <text:p>-1,0541</text:p>
          </table:table-cell>
          <table:table-cell table:number-columns-repeated="1014"/>
        </table:table-row>
        <table:table-row table:style-name="ro1">
          <table:table-cell office:value-type="float" office:value="0.72">
            <text:p>0,72</text:p>
          </table:table-cell>
          <table:table-cell table:formula="of:=[.B$4]*SIN(2*PI()*[.B$5]*[.$A85]+[.B$6])" office:value-type="float" office:value="-0.982287250728689">
            <text:p>-0,9823</text:p>
          </table:table-cell>
          <table:table-cell table:formula="of:=(1/3)*SIN(2*PI()*3*[.$C$5]*[.$A85])" office:value-type="float" office:value="0.281442641834005">
            <text:p>0,2814</text:p>
          </table:table-cell>
          <table:table-cell table:formula="of:=(4/PI())*([.B85]+[.C85])" office:value-type="float" office:value="-0.89234307075916">
            <text:p>-0,8923</text:p>
          </table:table-cell>
          <table:table-cell table:formula="of:=(1/5)*SIN(2*PI()*5*[.$C$5]*[.$A85])" office:value-type="float" office:value="-0.117557050458495">
            <text:p>-0,1176</text:p>
          </table:table-cell>
          <table:table-cell table:style-name="ce3" table:formula="of:=(4/PI())*([.B85]+[.C85]+[.E85])" office:value-type="float" office:value="-1.04202135616534">
            <text:p>-1,0420</text:p>
          </table:table-cell>
          <table:table-cell table:style-name="ce3" table:formula="of:=(1/7)*SIN(2*PI()*7*[.$C$5]*[.$A85])" office:value-type="float" office:value="0.035527126737836">
            <text:p>0,0355</text:p>
          </table:table-cell>
          <table:table-cell table:style-name="ce3" table:formula="of:=(1/9)*SIN(2*PI()*9*[.$C$5]*[.$A85])" office:value-type="float" office:value="0.0139259148404787">
            <text:p>0,0139</text:p>
          </table:table-cell>
          <table:table-cell table:style-name="ce3" table:formula="of:=(1/11)*SIN(2*PI()*11*[.$C$5]*[.$A85])" office:value-type="float" office:value="-0.0437957885547019">
            <text:p>-0,0438</text:p>
          </table:table-cell>
          <table:table-cell table:style-name="ce3" table:formula="of:=(4/PI())*([.B85]+[.C85]+[.E85]+[.G85]+[.H85]+[.I85])" office:value-type="float" office:value="-1.03481831790111">
            <text:p>-1,0348</text:p>
          </table:table-cell>
          <table:table-cell table:number-columns-repeated="1014"/>
        </table:table-row>
        <table:table-row table:style-name="ro1">
          <table:table-cell office:value-type="float" office:value="0.73">
            <text:p>0,73</text:p>
          </table:table-cell>
          <table:table-cell table:formula="of:=[.B$4]*SIN(2*PI()*[.B$5]*[.$A86]+[.B$6])" office:value-type="float" office:value="-0.992114701314478">
            <text:p>-0,9921</text:p>
          </table:table-cell>
          <table:table-cell table:formula="of:=(1/3)*SIN(2*PI()*3*[.$C$5]*[.$A86])" office:value-type="float" office:value="0.309925495296084">
            <text:p>0,3099</text:p>
          </table:table-cell>
          <table:table-cell table:formula="of:=(4/PI())*([.B86]+[.C86])" office:value-type="float" office:value="-0.868590274094102">
            <text:p>-0,8686</text:p>
          </table:table-cell>
          <table:table-cell table:formula="of:=(1/5)*SIN(2*PI()*5*[.$C$5]*[.$A86])" office:value-type="float" office:value="-0.161803398874989">
            <text:p>-0,1618</text:p>
          </table:table-cell>
          <table:table-cell table:style-name="ce3" table:formula="of:=(4/PI())*([.B86]+[.C86]+[.E86])" office:value-type="float" office:value="-1.0746047600143">
            <text:p>-1,0746</text:p>
          </table:table-cell>
          <table:table-cell table:style-name="ce3" table:formula="of:=(1/7)*SIN(2*PI()*7*[.$C$5]*[.$A86])" office:value-type="float" office:value="0.0910605699640984">
            <text:p>0,0911</text:p>
          </table:table-cell>
          <table:table-cell table:style-name="ce3" table:formula="of:=(1/9)*SIN(2*PI()*9*[.$C$5]*[.$A86])" office:value-type="float" office:value="-0.0473088101738966">
            <text:p>-0,0473</text:p>
          </table:table-cell>
          <table:table-cell table:style-name="ce3" table:formula="of:=(1/11)*SIN(2*PI()*11*[.$C$5]*[.$A86])" office:value-type="float" office:value="0.017034664962338">
            <text:p>0,0170</text:p>
          </table:table-cell>
          <table:table-cell table:style-name="ce3" table:formula="of:=(4/PI())*([.B86]+[.C86]+[.E86]+[.G86]+[.H86]+[.I86])" office:value-type="float" office:value="-0.997209080236293">
            <text:p>-0,9972</text:p>
          </table:table-cell>
          <table:table-cell table:number-columns-repeated="1014"/>
        </table:table-row>
        <table:table-row table:style-name="ro1">
          <table:table-cell office:value-type="float" office:value="0.74">
            <text:p>0,74</text:p>
          </table:table-cell>
          <table:table-cell table:formula="of:=[.B$4]*SIN(2*PI()*[.B$5]*[.$A87]+[.B$6])" office:value-type="float" office:value="-0.998026728428271">
            <text:p>-0,9980</text:p>
          </table:table-cell>
          <table:table-cell table:formula="of:=(1/3)*SIN(2*PI()*3*[.$C$5]*[.$A87])" office:value-type="float" office:value="0.327429083576229">
            <text:p>0,3274</text:p>
          </table:table-cell>
          <table:table-cell table:formula="of:=(4/PI())*([.B87]+[.C87])" office:value-type="float" office:value="-0.853831440031886">
            <text:p>-0,8538</text:p>
          </table:table-cell>
          <table:table-cell table:formula="of:=(1/5)*SIN(2*PI()*5*[.$C$5]*[.$A87])" office:value-type="float" office:value="-0.190211303259031">
            <text:p>-0,1902</text:p>
          </table:table-cell>
          <table:table-cell table:style-name="ce3" table:formula="of:=(4/PI())*([.B87]+[.C87]+[.E87])" office:value-type="float" office:value="-1.0960159931969">
            <text:p>-1,0960</text:p>
          </table:table-cell>
          <table:table-cell table:style-name="ce3" table:formula="of:=(1/7)*SIN(2*PI()*7*[.$C$5]*[.$A87])" office:value-type="float" office:value="0.129261007495146">
            <text:p>0,1293</text:p>
          </table:table-cell>
          <table:table-cell table:style-name="ce3" table:formula="of:=(1/9)*SIN(2*PI()*9*[.$C$5]*[.$A87])" office:value-type="float" office:value="-0.0938142139446681">
            <text:p>-0,0938</text:p>
          </table:table-cell>
          <table:table-cell table:style-name="ce3" table:formula="of:=(1/11)*SIN(2*PI()*11*[.$C$5]*[.$A87])" office:value-type="float" office:value="0.0700466584341623">
            <text:p>0,0700</text:p>
          </table:table-cell>
          <table:table-cell table:style-name="ce3" table:formula="of:=(4/PI())*([.B87]+[.C87]+[.E87]+[.G87]+[.H87]+[.I87])" office:value-type="float" office:value="-0.961697558419433">
            <text:p>-0,9617</text:p>
          </table:table-cell>
          <table:table-cell table:number-columns-repeated="1014"/>
        </table:table-row>
        <table:table-row table:style-name="ro1">
          <table:table-cell office:value-type="float" office:value="0.75">
            <text:p>0,75</text:p>
          </table:table-cell>
          <table:table-cell table:formula="of:=[.B$4]*SIN(2*PI()*[.B$5]*[.$A88]+[.B$6])" office:value-type="float" office:value="-1">
            <text:p>-1,0000</text:p>
          </table:table-cell>
          <table:table-cell table:formula="of:=(1/3)*SIN(2*PI()*3*[.$C$5]*[.$A88])" office:value-type="float" office:value="0.333333333333333">
            <text:p>0,3333</text:p>
          </table:table-cell>
          <table:table-cell table:formula="of:=(4/PI())*([.B88]+[.C88])" office:value-type="float" office:value="-0.848826363156775">
            <text:p>-0,8488</text:p>
          </table:table-cell>
          <table:table-cell table:formula="of:=(1/5)*SIN(2*PI()*5*[.$C$5]*[.$A88])" office:value-type="float" office:value="-0.2">
            <text:p>-0,2000</text:p>
          </table:table-cell>
          <table:table-cell table:style-name="ce3" table:formula="of:=(4/PI())*([.B88]+[.C88]+[.E88])" office:value-type="float" office:value="-1.10347427210381">
            <text:p>-1,1035</text:p>
          </table:table-cell>
          <table:table-cell table:style-name="ce3" table:formula="of:=(1/7)*SIN(2*PI()*7*[.$C$5]*[.$A88])" office:value-type="float" office:value="0.142857142857143">
            <text:p>0,1429</text:p>
          </table:table-cell>
          <table:table-cell table:style-name="ce3" table:formula="of:=(1/9)*SIN(2*PI()*9*[.$C$5]*[.$A88])" office:value-type="float" office:value="-0.111111111111111">
            <text:p>-0,1111</text:p>
          </table:table-cell>
          <table:table-cell table:style-name="ce3" table:formula="of:=(1/11)*SIN(2*PI()*11*[.$C$5]*[.$A88])" office:value-type="float" office:value="0.0909090909090909">
            <text:p>0,0909</text:p>
          </table:table-cell>
          <table:table-cell table:style-name="ce3" table:formula="of:=(4/PI())*([.B88]+[.C88]+[.E88]+[.G88]+[.H88]+[.I88])" office:value-type="float" office:value="-0.947304919574964">
            <text:p>-0,9473</text:p>
          </table:table-cell>
          <table:table-cell table:number-columns-repeated="1014"/>
        </table:table-row>
        <table:table-row table:style-name="ro1">
          <table:table-cell office:value-type="float" office:value="0.76">
            <text:p>0,76</text:p>
          </table:table-cell>
          <table:table-cell table:formula="of:=[.B$4]*SIN(2*PI()*[.B$5]*[.$A89]+[.B$6])" office:value-type="float" office:value="-0.998026728428271">
            <text:p>-0,9980</text:p>
          </table:table-cell>
          <table:table-cell table:formula="of:=(1/3)*SIN(2*PI()*3*[.$C$5]*[.$A89])" office:value-type="float" office:value="0.327429083576229">
            <text:p>0,3274</text:p>
          </table:table-cell>
          <table:table-cell table:formula="of:=(4/PI())*([.B89]+[.C89])" office:value-type="float" office:value="-0.853831440031886">
            <text:p>-0,8538</text:p>
          </table:table-cell>
          <table:table-cell table:formula="of:=(1/5)*SIN(2*PI()*5*[.$C$5]*[.$A89])" office:value-type="float" office:value="-0.190211303259031">
            <text:p>-0,1902</text:p>
          </table:table-cell>
          <table:table-cell table:style-name="ce3" table:formula="of:=(4/PI())*([.B89]+[.C89]+[.E89])" office:value-type="float" office:value="-1.0960159931969">
            <text:p>-1,0960</text:p>
          </table:table-cell>
          <table:table-cell table:style-name="ce3" table:formula="of:=(1/7)*SIN(2*PI()*7*[.$C$5]*[.$A89])" office:value-type="float" office:value="0.129261007495146">
            <text:p>0,1293</text:p>
          </table:table-cell>
          <table:table-cell table:style-name="ce3" table:formula="of:=(1/9)*SIN(2*PI()*9*[.$C$5]*[.$A89])" office:value-type="float" office:value="-0.0938142139446685">
            <text:p>-0,0938</text:p>
          </table:table-cell>
          <table:table-cell table:style-name="ce3" table:formula="of:=(1/11)*SIN(2*PI()*11*[.$C$5]*[.$A89])" office:value-type="float" office:value="0.0700466584341631">
            <text:p>0,0700</text:p>
          </table:table-cell>
          <table:table-cell table:style-name="ce3" table:formula="of:=(4/PI())*([.B89]+[.C89]+[.E89]+[.G89]+[.H89]+[.I89])" office:value-type="float" office:value="-0.961697558419433">
            <text:p>-0,9617</text:p>
          </table:table-cell>
          <table:table-cell table:number-columns-repeated="1014"/>
        </table:table-row>
        <table:table-row table:style-name="ro1">
          <table:table-cell office:value-type="float" office:value="0.77">
            <text:p>0,77</text:p>
          </table:table-cell>
          <table:table-cell table:formula="of:=[.B$4]*SIN(2*PI()*[.B$5]*[.$A90]+[.B$6])" office:value-type="float" office:value="-0.992114701314478">
            <text:p>-0,9921</text:p>
          </table:table-cell>
          <table:table-cell table:formula="of:=(1/3)*SIN(2*PI()*3*[.$C$5]*[.$A90])" office:value-type="float" office:value="0.309925495296084">
            <text:p>0,3099</text:p>
          </table:table-cell>
          <table:table-cell table:formula="of:=(4/PI())*([.B90]+[.C90])" office:value-type="float" office:value="-0.868590274094102">
            <text:p>-0,8686</text:p>
          </table:table-cell>
          <table:table-cell table:formula="of:=(1/5)*SIN(2*PI()*5*[.$C$5]*[.$A90])" office:value-type="float" office:value="-0.161803398874989">
            <text:p>-0,1618</text:p>
          </table:table-cell>
          <table:table-cell table:style-name="ce3" table:formula="of:=(4/PI())*([.B90]+[.C90]+[.E90])" office:value-type="float" office:value="-1.0746047600143">
            <text:p>-1,0746</text:p>
          </table:table-cell>
          <table:table-cell table:style-name="ce3" table:formula="of:=(1/7)*SIN(2*PI()*7*[.$C$5]*[.$A90])" office:value-type="float" office:value="0.0910605699640982">
            <text:p>0,0911</text:p>
          </table:table-cell>
          <table:table-cell table:style-name="ce3" table:formula="of:=(1/9)*SIN(2*PI()*9*[.$C$5]*[.$A90])" office:value-type="float" office:value="-0.0473088101738972">
            <text:p>-0,0473</text:p>
          </table:table-cell>
          <table:table-cell table:style-name="ce3" table:formula="of:=(1/11)*SIN(2*PI()*11*[.$C$5]*[.$A90])" office:value-type="float" office:value="0.0170346649623393">
            <text:p>0,0170</text:p>
          </table:table-cell>
          <table:table-cell table:style-name="ce3" table:formula="of:=(4/PI())*([.B90]+[.C90]+[.E90]+[.G90]+[.H90]+[.I90])" office:value-type="float" office:value="-0.997209080236293">
            <text:p>-0,9972</text:p>
          </table:table-cell>
          <table:table-cell table:number-columns-repeated="1014"/>
        </table:table-row>
        <table:table-row table:style-name="ro1">
          <table:table-cell office:value-type="float" office:value="0.78">
            <text:p>0,78</text:p>
          </table:table-cell>
          <table:table-cell table:formula="of:=[.B$4]*SIN(2*PI()*[.B$5]*[.$A91]+[.B$6])" office:value-type="float" office:value="-0.982287250728689">
            <text:p>-0,9823</text:p>
          </table:table-cell>
          <table:table-cell table:formula="of:=(1/3)*SIN(2*PI()*3*[.$C$5]*[.$A91])" office:value-type="float" office:value="0.281442641834005">
            <text:p>0,2814</text:p>
          </table:table-cell>
          <table:table-cell table:formula="of:=(4/PI())*([.B91]+[.C91])" office:value-type="float" office:value="-0.89234307075916">
            <text:p>-0,8923</text:p>
          </table:table-cell>
          <table:table-cell table:formula="of:=(1/5)*SIN(2*PI()*5*[.$C$5]*[.$A91])" office:value-type="float" office:value="-0.117557050458495">
            <text:p>-0,1176</text:p>
          </table:table-cell>
          <table:table-cell table:style-name="ce3" table:formula="of:=(4/PI())*([.B91]+[.C91]+[.E91])" office:value-type="float" office:value="-1.04202135616534">
            <text:p>-1,0420</text:p>
          </table:table-cell>
          <table:table-cell table:style-name="ce3" table:formula="of:=(1/7)*SIN(2*PI()*7*[.$C$5]*[.$A91])" office:value-type="float" office:value="0.0355271267378369">
            <text:p>0,0355</text:p>
          </table:table-cell>
          <table:table-cell table:style-name="ce3" table:formula="of:=(1/9)*SIN(2*PI()*9*[.$C$5]*[.$A91])" office:value-type="float" office:value="0.013925914840478">
            <text:p>0,0139</text:p>
          </table:table-cell>
          <table:table-cell table:style-name="ce3" table:formula="of:=(1/11)*SIN(2*PI()*11*[.$C$5]*[.$A91])" office:value-type="float" office:value="-0.0437957885547007">
            <text:p>-0,0438</text:p>
          </table:table-cell>
          <table:table-cell table:style-name="ce3" table:formula="of:=(4/PI())*([.B91]+[.C91]+[.E91]+[.G91]+[.H91]+[.I91])" office:value-type="float" office:value="-1.0348183179011">
            <text:p>-1,0348</text:p>
          </table:table-cell>
          <table:table-cell table:number-columns-repeated="1014"/>
        </table:table-row>
        <table:table-row table:style-name="ro1">
          <table:table-cell office:value-type="float" office:value="0.79">
            <text:p>0,79</text:p>
          </table:table-cell>
          <table:table-cell table:formula="of:=[.B$4]*SIN(2*PI()*[.B$5]*[.$A92]+[.B$6])" office:value-type="float" office:value="-0.968583161128631">
            <text:p>-0,9686</text:p>
          </table:table-cell>
          <table:table-cell table:formula="of:=(1/3)*SIN(2*PI()*3*[.$C$5]*[.$A92])" office:value-type="float" office:value="0.242989542473804">
            <text:p>0,2430</text:p>
          </table:table-cell>
          <table:table-cell table:formula="of:=(4/PI())*([.B92]+[.C92])" office:value-type="float" office:value="-0.923854488678812">
            <text:p>-0,9239</text:p>
          </table:table-cell>
          <table:table-cell table:formula="of:=(1/5)*SIN(2*PI()*5*[.$C$5]*[.$A92])" office:value-type="float" office:value="-0.0618033988749893">
            <text:p>-0,0618</text:p>
          </table:table-cell>
          <table:table-cell table:style-name="ce3" table:formula="of:=(4/PI())*([.B92]+[.C92]+[.E92])" office:value-type="float" office:value="-1.00254502012549">
            <text:p>-1,0025</text:p>
          </table:table-cell>
          <table:table-cell table:style-name="ce3" table:formula="of:=(1/7)*SIN(2*PI()*7*[.$C$5]*[.$A92])" office:value-type="float" office:value="-0.0267687592265317">
            <text:p>-0,0268</text:p>
          </table:table-cell>
          <table:table-cell table:style-name="ce3" table:formula="of:=(1/9)*SIN(2*PI()*9*[.$C$5]*[.$A92])" office:value-type="float" office:value="0.0708248877498542">
            <text:p>0,0708</text:p>
          </table:table-cell>
          <table:table-cell table:style-name="ce3" table:formula="of:=(1/11)*SIN(2*PI()*11*[.$C$5]*[.$A92])" office:value-type="float" office:value="-0.0845251350807501">
            <text:p>-0,0845</text:p>
          </table:table-cell>
          <table:table-cell table:style-name="ce3" table:formula="of:=(4/PI())*([.B92]+[.C92]+[.E92]+[.G92]+[.H92]+[.I92])" office:value-type="float" office:value="-1.05407175961055">
            <text:p>-1,0541</text:p>
          </table:table-cell>
          <table:table-cell table:number-columns-repeated="1014"/>
        </table:table-row>
        <table:table-row table:style-name="ro1">
          <table:table-cell office:value-type="float" office:value="0.8">
            <text:p>0,8</text:p>
          </table:table-cell>
          <table:table-cell table:formula="of:=[.B$4]*SIN(2*PI()*[.B$5]*[.$A93]+[.B$6])" office:value-type="float" office:value="-0.951056516295154">
            <text:p>-0,9511</text:p>
          </table:table-cell>
          <table:table-cell table:formula="of:=(1/3)*SIN(2*PI()*3*[.$C$5]*[.$A93])" office:value-type="float" office:value="0.195928417430825">
            <text:p>0,1959</text:p>
          </table:table-cell>
          <table:table-cell table:formula="of:=(4/PI())*([.B93]+[.C93])" office:value-type="float" office:value="-0.961458956814747">
            <text:p>-0,9615</text:p>
          </table:table-cell>
          <table:table-cell table:formula="of:=(1/5)*SIN(2*PI()*5*[.$C$5]*[.$A93])" office:value-type="float" office:value="-1.95943487863577E-016">
            <text:p>0,0000</text:p>
          </table:table-cell>
          <table:table-cell table:style-name="ce3" table:formula="of:=(4/PI())*([.B93]+[.C93]+[.E93])" office:value-type="float" office:value="-0.961458956814748">
            <text:p>-0,9615</text:p>
          </table:table-cell>
          <table:table-cell table:style-name="ce3" table:formula="of:=(1/7)*SIN(2*PI()*7*[.$C$5]*[.$A93])" office:value-type="float" office:value="-0.0839693217560674">
            <text:p>-0,0840</text:p>
          </table:table-cell>
          <table:table-cell table:style-name="ce3" table:formula="of:=(1/9)*SIN(2*PI()*9*[.$C$5]*[.$A93])" office:value-type="float" office:value="0.105672946255017">
            <text:p>0,1057</text:p>
          </table:table-cell>
          <table:table-cell table:style-name="ce3" table:formula="of:=(1/11)*SIN(2*PI()*11*[.$C$5]*[.$A93])" office:value-type="float" office:value="-0.0864596832995595">
            <text:p>-0,0865</text:p>
          </table:table-cell>
          <table:table-cell table:style-name="ce3" table:formula="of:=(4/PI())*([.B93]+[.C93]+[.E93]+[.G93]+[.H93]+[.I93])" office:value-type="float" office:value="-1.04390893164088">
            <text:p>-1,0439</text:p>
          </table:table-cell>
          <table:table-cell table:number-columns-repeated="1014"/>
        </table:table-row>
        <table:table-row table:style-name="ro1">
          <table:table-cell office:value-type="float" office:value="0.81">
            <text:p>0,81</text:p>
          </table:table-cell>
          <table:table-cell table:formula="of:=[.B$4]*SIN(2*PI()*[.B$5]*[.$A94]+[.B$6])" office:value-type="float" office:value="-0.929776485888251">
            <text:p>-0,9298</text:p>
          </table:table-cell>
          <table:table-cell table:formula="of:=(1/3)*SIN(2*PI()*3*[.$C$5]*[.$A94])" office:value-type="float" office:value="0.141926430521691">
            <text:p>0,1419</text:p>
          </table:table-cell>
          <table:table-cell table:formula="of:=(4/PI())*([.B94]+[.C94])" office:value-type="float" office:value="-1.00312184581449">
            <text:p>-1,0031</text:p>
          </table:table-cell>
          <table:table-cell table:formula="of:=(1/5)*SIN(2*PI()*5*[.$C$5]*[.$A94])" office:value-type="float" office:value="0.0618033988749896">
            <text:p>0,0618</text:p>
          </table:table-cell>
          <table:table-cell table:style-name="ce3" table:formula="of:=(4/PI())*([.B94]+[.C94]+[.E94])" office:value-type="float" office:value="-0.924431314367815">
            <text:p>-0,9244</text:p>
          </table:table-cell>
          <table:table-cell table:style-name="ce3" table:formula="of:=(1/7)*SIN(2*PI()*7*[.$C$5]*[.$A94])" office:value-type="float" office:value="-0.125186668577695">
            <text:p>-0,1252</text:p>
          </table:table-cell>
          <table:table-cell table:style-name="ce3" table:formula="of:=(1/9)*SIN(2*PI()*9*[.$C$5]*[.$A94])" office:value-type="float" office:value="0.107620351236515">
            <text:p>0,1076</text:p>
          </table:table-cell>
          <table:table-cell table:style-name="ce3" table:formula="of:=(1/11)*SIN(2*PI()*11*[.$C$5]*[.$A94])" office:value-type="float" office:value="-0.0487115268162726">
            <text:p>-0,0487</text:p>
          </table:table-cell>
          <table:table-cell table:style-name="ce3" table:formula="of:=(4/PI())*([.B94]+[.C94]+[.E94]+[.G94]+[.H94]+[.I94])" office:value-type="float" office:value="-1.00881888648888">
            <text:p>-1,0088</text:p>
          </table:table-cell>
          <table:table-cell table:number-columns-repeated="1014"/>
        </table:table-row>
        <table:table-row table:style-name="ro1">
          <table:table-cell office:value-type="float" office:value="0.82">
            <text:p>0,82</text:p>
          </table:table-cell>
          <table:table-cell table:formula="of:=[.B$4]*SIN(2*PI()*[.B$5]*[.$A95]+[.B$6])" office:value-type="float" office:value="-0.90482705246602">
            <text:p>-0,9048</text:p>
          </table:table-cell>
          <table:table-cell table:formula="of:=(1/3)*SIN(2*PI()*3*[.$C$5]*[.$A95])" office:value-type="float" office:value="0.0828966290549519">
            <text:p>0,0829</text:p>
          </table:table-cell>
          <table:table-cell table:formula="of:=(4/PI())*([.B95]+[.C95])" office:value-type="float" office:value="-1.04651431810789">
            <text:p>-1,0465</text:p>
          </table:table-cell>
          <table:table-cell table:formula="of:=(1/5)*SIN(2*PI()*5*[.$C$5]*[.$A95])" office:value-type="float" office:value="0.117557050458494">
            <text:p>0,1176</text:p>
          </table:table-cell>
          <table:table-cell table:style-name="ce3" table:formula="of:=(4/PI())*([.B95]+[.C95]+[.E95])" office:value-type="float" office:value="-0.896836032701706">
            <text:p>-0,8968</text:p>
          </table:table-cell>
          <table:table-cell table:style-name="ce3" table:formula="of:=(1/7)*SIN(2*PI()*7*[.$C$5]*[.$A95])" office:value-type="float" office:value="-0.142575246918324">
            <text:p>-0,1426</text:p>
          </table:table-cell>
          <table:table-cell table:style-name="ce3" table:formula="of:=(1/9)*SIN(2*PI()*9*[.$C$5]*[.$A95])" office:value-type="float" office:value="0.0760607895476322">
            <text:p>0,0761</text:p>
          </table:table-cell>
          <table:table-cell table:style-name="ce3" table:formula="of:=(1/11)*SIN(2*PI()*11*[.$C$5]*[.$A95])" office:value-type="float" office:value="0.0113939303240268">
            <text:p>0,0114</text:p>
          </table:table-cell>
          <table:table-cell table:style-name="ce3" table:formula="of:=(4/PI())*([.B95]+[.C95]+[.E95]+[.G95]+[.H95]+[.I95])" office:value-type="float" office:value="-0.967017667464164">
            <text:p>-0,9670</text:p>
          </table:table-cell>
          <table:table-cell table:number-columns-repeated="1014"/>
        </table:table-row>
        <table:table-row table:style-name="ro1">
          <table:table-cell office:value-type="float" office:value="0.83">
            <text:p>0,83</text:p>
          </table:table-cell>
          <table:table-cell table:formula="of:=[.B$4]*SIN(2*PI()*[.B$5]*[.$A96]+[.B$6])" office:value-type="float" office:value="-0.876306680043864">
            <text:p>-0,8763</text:p>
          </table:table-cell>
          <table:table-cell table:formula="of:=(1/3)*SIN(2*PI()*3*[.$C$5]*[.$A96])" office:value-type="float" office:value="0.0209301731764385">
            <text:p>0,0209</text:p>
          </table:table-cell>
          <table:table-cell table:formula="of:=(4/PI())*([.B96]+[.C96])" office:value-type="float" office:value="-1.08909919418103">
            <text:p>-1,0891</text:p>
          </table:table-cell>
          <table:table-cell table:formula="of:=(1/5)*SIN(2*PI()*5*[.$C$5]*[.$A96])" office:value-type="float" office:value="0.161803398874989">
            <text:p>0,1618</text:p>
          </table:table-cell>
          <table:table-cell table:style-name="ce3" table:formula="of:=(4/PI())*([.B96]+[.C96]+[.E96])" office:value-type="float" office:value="-0.883084708260841">
            <text:p>-0,8831</text:p>
          </table:table-cell>
          <table:table-cell table:style-name="ce3" table:formula="of:=(1/7)*SIN(2*PI()*7*[.$C$5]*[.$A96])" office:value-type="float" office:value="-0.13282521226975">
            <text:p>-0,1328</text:p>
          </table:table-cell>
          <table:table-cell table:style-name="ce3" table:formula="of:=(1/9)*SIN(2*PI()*9*[.$C$5]*[.$A96])" office:value-type="float" office:value="0.0208201460650806">
            <text:p>0,0208</text:p>
          </table:table-cell>
          <table:table-cell table:style-name="ce3" table:formula="of:=(1/11)*SIN(2*PI()*11*[.$C$5]*[.$A96])" office:value-type="float" office:value="0.0662698752201277">
            <text:p>0,0663</text:p>
          </table:table-cell>
          <table:table-cell table:style-name="ce3" table:formula="of:=(4/PI())*([.B96]+[.C96]+[.E96]+[.G96]+[.H96]+[.I96])" office:value-type="float" office:value="-0.941316562008375">
            <text:p>-0,9413</text:p>
          </table:table-cell>
          <table:table-cell table:number-columns-repeated="1014"/>
        </table:table-row>
        <table:table-row table:style-name="ro1">
          <table:table-cell office:value-type="float" office:value="0.84">
            <text:p>0,84</text:p>
          </table:table-cell>
          <table:table-cell table:formula="of:=[.B$4]*SIN(2*PI()*[.B$5]*[.$A97]+[.B$6])" office:value-type="float" office:value="-0.844327925502016">
            <text:p>-0,8443</text:p>
          </table:table-cell>
          <table:table-cell table:formula="of:=(1/3)*SIN(2*PI()*3*[.$C$5]*[.$A97])" office:value-type="float" office:value="-0.0417777445214343">
            <text:p>-0,0418</text:p>
          </table:table-cell>
          <table:table-cell table:formula="of:=(4/PI())*([.B97]+[.C97])" office:value-type="float" office:value="-1.1282247798879">
            <text:p>-1,1282</text:p>
          </table:table-cell>
          <table:table-cell table:formula="of:=(1/5)*SIN(2*PI()*5*[.$C$5]*[.$A97])" office:value-type="float" office:value="0.190211303259031">
            <text:p>0,1902</text:p>
          </table:table-cell>
          <table:table-cell table:style-name="ce3" table:formula="of:=(4/PI())*([.B97]+[.C97]+[.E97])" office:value-type="float" office:value="-0.886040226722893">
            <text:p>-0,8860</text:p>
          </table:table-cell>
          <table:table-cell table:style-name="ce3" table:formula="of:=(1/7)*SIN(2*PI()*7*[.$C$5]*[.$A97])" office:value-type="float" office:value="-0.0977924437040988">
            <text:p>-0,0978</text:p>
          </table:table-cell>
          <table:table-cell table:style-name="ce3" table:formula="of:=(1/9)*SIN(2*PI()*9*[.$C$5]*[.$A97])" office:value-type="float" office:value="-0.0409027280760753">
            <text:p>-0,0409</text:p>
          </table:table-cell>
          <table:table-cell table:style-name="ce3" table:formula="of:=(1/11)*SIN(2*PI()*11*[.$C$5]*[.$A97])" office:value-type="float" office:value="0.0907297025843883">
            <text:p>0,0907</text:p>
          </table:table-cell>
          <table:table-cell table:style-name="ce3" table:formula="of:=(4/PI())*([.B97]+[.C97]+[.E97]+[.G97]+[.H97]+[.I97])" office:value-type="float" office:value="-0.947111758884744">
            <text:p>-0,9471</text:p>
          </table:table-cell>
          <table:table-cell table:number-columns-repeated="1014"/>
        </table:table-row>
        <table:table-row table:style-name="ro1">
          <table:table-cell office:value-type="float" office:value="0.85">
            <text:p>0,85</text:p>
          </table:table-cell>
          <table:table-cell table:formula="of:=[.B$4]*SIN(2*PI()*[.B$5]*[.$A98]+[.B$6])" office:value-type="float" office:value="-0.809016994374947">
            <text:p>-0,8090</text:p>
          </table:table-cell>
          <table:table-cell table:formula="of:=(1/3)*SIN(2*PI()*3*[.$C$5]*[.$A98])" office:value-type="float" office:value="-0.103005664791648">
            <text:p>-0,1030</text:p>
          </table:table-cell>
          <table:table-cell table:formula="of:=(4/PI())*([.B98]+[.C98])" office:value-type="float" office:value="-1.16122331534543">
            <text:p>-1,1612</text:p>
          </table:table-cell>
          <table:table-cell table:formula="of:=(1/5)*SIN(2*PI()*5*[.$C$5]*[.$A98])" office:value-type="float" office:value="0.2">
            <text:p>0,2000</text:p>
          </table:table-cell>
          <table:table-cell table:style-name="ce3" table:formula="of:=(4/PI())*([.B98]+[.C98]+[.E98])" office:value-type="float" office:value="-0.906575406398397">
            <text:p>-0,9066</text:p>
          </table:table-cell>
          <table:table-cell table:style-name="ce3" table:formula="of:=(1/7)*SIN(2*PI()*7*[.$C$5]*[.$A98])" office:value-type="float" office:value="-0.0441452849107072">
            <text:p>-0,0441</text:p>
          </table:table-cell>
          <table:table-cell table:style-name="ce3" table:formula="of:=(1/9)*SIN(2*PI()*9*[.$C$5]*[.$A98])" office:value-type="float" office:value="-0.0898907771527719">
            <text:p>-0,0899</text:p>
          </table:table-cell>
          <table:table-cell table:style-name="ce3" table:formula="of:=(1/11)*SIN(2*PI()*11*[.$C$5]*[.$A98])" office:value-type="float" office:value="0.0735469994886322">
            <text:p>0,0735</text:p>
          </table:table-cell>
          <table:table-cell table:style-name="ce3" table:formula="of:=(4/PI())*([.B98]+[.C98]+[.E98]+[.G98]+[.H98]+[.I98])" office:value-type="float" office:value="-0.983592472892651">
            <text:p>-0,9836</text:p>
          </table:table-cell>
          <table:table-cell table:number-columns-repeated="1014"/>
        </table:table-row>
        <table:table-row table:style-name="ro1">
          <table:table-cell office:value-type="float" office:value="0.86">
            <text:p>0,86</text:p>
          </table:table-cell>
          <table:table-cell table:formula="of:=[.B$4]*SIN(2*PI()*[.B$5]*[.$A99]+[.B$6])" office:value-type="float" office:value="-0.77051324277579">
            <text:p>-0,7705</text:p>
          </table:table-cell>
          <table:table-cell table:formula="of:=(1/3)*SIN(2*PI()*3*[.$C$5]*[.$A99])" office:value-type="float" office:value="-0.160584558033905">
            <text:p>-0,1606</text:p>
          </table:table-cell>
          <table:table-cell table:formula="of:=(4/PI())*([.B99]+[.C99])" office:value-type="float" office:value="-1.18551054000685">
            <text:p>-1,1855</text:p>
          </table:table-cell>
          <table:table-cell table:formula="of:=(1/5)*SIN(2*PI()*5*[.$C$5]*[.$A99])" office:value-type="float" office:value="0.190211303259031">
            <text:p>0,1902</text:p>
          </table:table-cell>
          <table:table-cell table:style-name="ce3" table:formula="of:=(4/PI())*([.B99]+[.C99]+[.E99])" office:value-type="float" office:value="-0.943325986841836">
            <text:p>-0,9433</text:p>
          </table:table-cell>
          <table:table-cell table:style-name="ce3" table:formula="of:=(1/7)*SIN(2*PI()*7*[.$C$5]*[.$A99])" office:value-type="float" office:value="0.0179047476520432">
            <text:p>0,0179</text:p>
          </table:table-cell>
          <table:table-cell table:style-name="ce3" table:formula="of:=(1/9)*SIN(2*PI()*9*[.$C$5]*[.$A99])" office:value-type="float" office:value="-0.110891858714252">
            <text:p>-0,1109</text:p>
          </table:table-cell>
          <table:table-cell table:style-name="ce3" table:formula="of:=(1/11)*SIN(2*PI()*11*[.$C$5]*[.$A99])" office:value-type="float" office:value="0.0226081715604424">
            <text:p>0,0226</text:p>
          </table:table-cell>
          <table:table-cell table:style-name="ce3" table:formula="of:=(4/PI())*([.B99]+[.C99]+[.E99]+[.G99]+[.H99]+[.I99])" office:value-type="float" office:value="-1.03293523573201">
            <text:p>-1,0329</text:p>
          </table:table-cell>
          <table:table-cell table:number-columns-repeated="1014"/>
        </table:table-row>
        <table:table-row table:style-name="ro1">
          <table:table-cell office:value-type="float" office:value="0.87">
            <text:p>0,87</text:p>
          </table:table-cell>
          <table:table-cell table:formula="of:=[.B$4]*SIN(2*PI()*[.B$5]*[.$A100]+[.B$6])" office:value-type="float" office:value="-0.728968627421412">
            <text:p>-0,7290</text:p>
          </table:table-cell>
          <table:table-cell table:formula="of:=(1/3)*SIN(2*PI()*3*[.$C$5]*[.$A100])" office:value-type="float" office:value="-0.212474663249563">
            <text:p>-0,2125</text:p>
          </table:table-cell>
          <table:table-cell table:formula="of:=(4/PI())*([.B100]+[.C100])" office:value-type="float" office:value="-1.19868282680789">
            <text:p>-1,1987</text:p>
          </table:table-cell>
          <table:table-cell table:formula="of:=(1/5)*SIN(2*PI()*5*[.$C$5]*[.$A100])" office:value-type="float" office:value="0.16180339887499">
            <text:p>0,1618</text:p>
          </table:table-cell>
          <table:table-cell table:style-name="ce3" table:formula="of:=(4/PI())*([.B100]+[.C100]+[.E100])" office:value-type="float" office:value="-0.992668340887691">
            <text:p>-0,9927</text:p>
          </table:table-cell>
          <table:table-cell table:style-name="ce3" table:formula="of:=(1/7)*SIN(2*PI()*7*[.$C$5]*[.$A100])" office:value-type="float" office:value="0.0765466849969994">
            <text:p>0,0765</text:p>
          </table:table-cell>
          <table:table-cell table:style-name="ce3" table:formula="of:=(1/9)*SIN(2*PI()*9*[.$C$5]*[.$A100])" office:value-type="float" office:value="-0.0973674088937626">
            <text:p>-0,0974</text:p>
          </table:table-cell>
          <table:table-cell table:style-name="ce3" table:formula="of:=(1/11)*SIN(2*PI()*11*[.$C$5]*[.$A100])" office:value-type="float" office:value="-0.0387072083240965">
            <text:p>-0,0387</text:p>
          </table:table-cell>
          <table:table-cell table:style-name="ce3" table:formula="of:=(4/PI())*([.B100]+[.C100]+[.E100]+[.G100]+[.H100]+[.I100])" office:value-type="float" office:value="-1.0684616582076">
            <text:p>-1,0685</text:p>
          </table:table-cell>
          <table:table-cell table:number-columns-repeated="1014"/>
        </table:table-row>
        <table:table-row table:style-name="ro1">
          <table:table-cell office:value-type="float" office:value="0.88">
            <text:p>0,88</text:p>
          </table:table-cell>
          <table:table-cell table:formula="of:=[.B$4]*SIN(2*PI()*[.B$5]*[.$A101]+[.B$6])" office:value-type="float" office:value="-0.684547105928689">
            <text:p>-0,6845</text:p>
          </table:table-cell>
          <table:table-cell table:formula="of:=(1/3)*SIN(2*PI()*3*[.$C$5]*[.$A101])" office:value-type="float" office:value="-0.256837747591929">
            <text:p>-0,2568</text:p>
          </table:table-cell>
          <table:table-cell table:formula="of:=(4/PI())*([.B101]+[.C101])" office:value-type="float" office:value="-1.19860842231717">
            <text:p>-1,1986</text:p>
          </table:table-cell>
          <table:table-cell table:formula="of:=(1/5)*SIN(2*PI()*5*[.$C$5]*[.$A101])" office:value-type="float" office:value="0.117557050458495">
            <text:p>0,1176</text:p>
          </table:table-cell>
          <table:table-cell table:style-name="ce3" table:formula="of:=(4/PI())*([.B101]+[.C101]+[.E101])" office:value-type="float" office:value="-1.04893013691099">
            <text:p>-1,0489</text:p>
          </table:table-cell>
          <table:table-cell table:style-name="ce3" table:formula="of:=(1/7)*SIN(2*PI()*7*[.$C$5]*[.$A101])" office:value-type="float" office:value="0.120618275071716">
            <text:p>0,1206</text:p>
          </table:table-cell>
          <table:table-cell table:style-name="ce3" table:formula="of:=(1/9)*SIN(2*PI()*9*[.$C$5]*[.$A101])" office:value-type="float" office:value="-0.0535281860113016">
            <text:p>-0,0535</text:p>
          </table:table-cell>
          <table:table-cell table:style-name="ce3" table:formula="of:=(1/11)*SIN(2*PI()*11*[.$C$5]*[.$A101])" office:value-type="float" office:value="-0.0822570047696379">
            <text:p>-0,0823</text:p>
          </table:table-cell>
          <table:table-cell table:style-name="ce3" table:formula="of:=(4/PI())*([.B101]+[.C101]+[.E101]+[.G101]+[.H101]+[.I101])" office:value-type="float" office:value="-1.06824125376364">
            <text:p>-1,0682</text:p>
          </table:table-cell>
          <table:table-cell table:number-columns-repeated="1014"/>
        </table:table-row>
        <table:table-row table:style-name="ro1">
          <table:table-cell office:value-type="float" office:value="0.89">
            <text:p>0,89</text:p>
          </table:table-cell>
          <table:table-cell table:formula="of:=[.B$4]*SIN(2*PI()*[.B$5]*[.$A102]+[.B$6])" office:value-type="float" office:value="-0.63742398974869">
            <text:p>-0,6374</text:p>
          </table:table-cell>
          <table:table-cell table:formula="of:=(1/3)*SIN(2*PI()*3*[.$C$5]*[.$A102])" office:value-type="float" office:value="-0.292102226681288">
            <text:p>-0,2921</text:p>
          </table:table-cell>
          <table:table-cell table:formula="of:=(4/PI())*([.B102]+[.C102])" office:value-type="float" office:value="-1.1835095366267">
            <text:p>-1,1835</text:p>
          </table:table-cell>
          <table:table-cell table:formula="of:=(1/5)*SIN(2*PI()*5*[.$C$5]*[.$A102])" office:value-type="float" office:value="0.0618033988749894">
            <text:p>0,0618</text:p>
          </table:table-cell>
          <table:table-cell table:style-name="ce3" table:formula="of:=(4/PI())*([.B102]+[.C102]+[.E102])" office:value-type="float" office:value="-1.10481900518003">
            <text:p>-1,1048</text:p>
          </table:table-cell>
          <table:table-cell table:style-name="ce3" table:formula="of:=(1/7)*SIN(2*PI()*7*[.$C$5]*[.$A102])" office:value-type="float" office:value="0.141730671616354">
            <text:p>0,1417</text:p>
          </table:table-cell>
          <table:table-cell table:style-name="ce3" table:formula="of:=(1/9)*SIN(2*PI()*9*[.$C$5]*[.$A102])" office:value-type="float" office:value="0.00697672439214607">
            <text:p>0,0070</text:p>
          </table:table-cell>
          <table:table-cell table:style-name="ce3" table:formula="of:=(1/11)*SIN(2*PI()*11*[.$C$5]*[.$A102])" office:value-type="float" office:value="-0.0880530146480575">
            <text:p>-0,0881</text:p>
          </table:table-cell>
          <table:table-cell table:style-name="ce3" table:formula="of:=(4/PI())*([.B102]+[.C102]+[.E102]+[.G102]+[.H102]+[.I102])" office:value-type="float" office:value="-1.02759144827046">
            <text:p>-1,0276</text:p>
          </table:table-cell>
          <table:table-cell table:number-columns-repeated="1014"/>
        </table:table-row>
        <table:table-row table:style-name="ro1">
          <table:table-cell office:value-type="float" office:value="0.9">
            <text:p>0,9</text:p>
          </table:table-cell>
          <table:table-cell table:formula="of:=[.B$4]*SIN(2*PI()*[.B$5]*[.$A103]+[.B$6])" office:value-type="float" office:value="-0.587785252292473">
            <text:p>-0,5878</text:p>
          </table:table-cell>
          <table:table-cell table:formula="of:=(1/3)*SIN(2*PI()*3*[.$C$5]*[.$A103])" office:value-type="float" office:value="-0.317018838765051">
            <text:p>-0,3170</text:p>
          </table:table-cell>
          <table:table-cell table:formula="of:=(4/PI())*([.B103]+[.C103])" office:value-type="float" office:value="-1.1520323489726">
            <text:p>-1,1520</text:p>
          </table:table-cell>
          <table:table-cell table:formula="of:=(1/5)*SIN(2*PI()*5*[.$C$5]*[.$A103])" office:value-type="float" office:value="2.20436423846524E-016">
            <text:p>0,0000</text:p>
          </table:table-cell>
          <table:table-cell table:style-name="ce3" table:formula="of:=(4/PI())*([.B103]+[.C103]+[.E103])" office:value-type="float" office:value="-1.1520323489726">
            <text:p>-1,1520</text:p>
          </table:table-cell>
          <table:table-cell table:style-name="ce3" table:formula="of:=(1/7)*SIN(2*PI()*7*[.$C$5]*[.$A103])" office:value-type="float" office:value="0.135865216613593">
            <text:p>0,1359</text:p>
          </table:table-cell>
          <table:table-cell table:style-name="ce3" table:formula="of:=(1/9)*SIN(2*PI()*9*[.$C$5]*[.$A103])" office:value-type="float" office:value="0.0653094724769416">
            <text:p>0,0653</text:p>
          </table:table-cell>
          <table:table-cell table:style-name="ce3" table:formula="of:=(1/11)*SIN(2*PI()*11*[.$C$5]*[.$A103])" office:value-type="float" office:value="-0.0534350229356798">
            <text:p>-0,0534</text:p>
          </table:table-cell>
          <table:table-cell table:style-name="ce3" table:formula="of:=(4/PI())*([.B103]+[.C103]+[.E103]+[.G103]+[.H103]+[.I103])" office:value-type="float" office:value="-0.963924363698262">
            <text:p>-0,9639</text:p>
          </table:table-cell>
          <table:table-cell table:number-columns-repeated="1014"/>
        </table:table-row>
        <table:table-row table:style-name="ro1">
          <table:table-cell office:value-type="float" office:value="0.91">
            <text:p>0,91</text:p>
          </table:table-cell>
          <table:table-cell table:formula="of:=[.B$4]*SIN(2*PI()*[.B$5]*[.$A104]+[.B$6])" office:value-type="float" office:value="-0.535826794978996">
            <text:p>-0,5358</text:p>
          </table:table-cell>
          <table:table-cell table:formula="of:=(1/3)*SIN(2*PI()*3*[.$C$5]*[.$A104])" office:value-type="float" office:value="-0.330704900438159">
            <text:p>-0,3307</text:p>
          </table:table-cell>
          <table:table-cell table:formula="of:=(4/PI())*([.B104]+[.C104])" office:value-type="float" office:value="-1.10330242137153">
            <text:p>-1,1033</text:p>
          </table:table-cell>
          <table:table-cell table:formula="of:=(1/5)*SIN(2*PI()*5*[.$C$5]*[.$A104])" office:value-type="float" office:value="-0.0618033988749896">
            <text:p>-0,0618</text:p>
          </table:table-cell>
          <table:table-cell table:style-name="ce3" table:formula="of:=(4/PI())*([.B104]+[.C104]+[.E104])" office:value-type="float" office:value="-1.18199295281821">
            <text:p>-1,1820</text:p>
          </table:table-cell>
          <table:table-cell table:style-name="ce3" table:formula="of:=(1/7)*SIN(2*PI()*7*[.$C$5]*[.$A104])" office:value-type="float" office:value="0.104138375345916">
            <text:p>0,1041</text:p>
          </table:table-cell>
          <table:table-cell table:style-name="ce3" table:formula="of:=(1/9)*SIN(2*PI()*9*[.$C$5]*[.$A104])" office:value-type="float" office:value="0.103308498432028">
            <text:p>0,1033</text:p>
          </table:table-cell>
          <table:table-cell table:style-name="ce3" table:formula="of:=(1/11)*SIN(2*PI()*11*[.$C$5]*[.$A104])" office:value-type="float" office:value="0.00570822904811882">
            <text:p>0,0057</text:p>
          </table:table-cell>
          <table:table-cell table:style-name="ce3" table:formula="of:=(4/PI())*([.B104]+[.C104]+[.E104]+[.G104]+[.H104]+[.I104])" office:value-type="float" office:value="-0.910595446737973">
            <text:p>-0,9106</text:p>
          </table:table-cell>
          <table:table-cell table:number-columns-repeated="1014"/>
        </table:table-row>
        <table:table-row table:style-name="ro1">
          <table:table-cell office:value-type="float" office:value="0.92">
            <text:p>0,92</text:p>
          </table:table-cell>
          <table:table-cell table:formula="of:=[.B$4]*SIN(2*PI()*[.B$5]*[.$A105]+[.B$6])" office:value-type="float" office:value="-0.481753674101715">
            <text:p>-0,4818</text:p>
          </table:table-cell>
          <table:table-cell table:formula="of:=(1/3)*SIN(2*PI()*3*[.$C$5]*[.$A105])" office:value-type="float" office:value="-0.332675576142757">
            <text:p>-0,3327</text:p>
          </table:table-cell>
          <table:table-cell table:formula="of:=(4/PI())*([.B105]+[.C105])" office:value-type="float" office:value="-1.03696352780027">
            <text:p>-1,0370</text:p>
          </table:table-cell>
          <table:table-cell table:formula="of:=(1/5)*SIN(2*PI()*5*[.$C$5]*[.$A105])" office:value-type="float" office:value="-0.117557050458494">
            <text:p>-0,1176</text:p>
          </table:table-cell>
          <table:table-cell table:style-name="ce3" table:formula="of:=(4/PI())*([.B105]+[.C105]+[.E105])" office:value-type="float" office:value="-1.18664181320645">
            <text:p>-1,1866</text:p>
          </table:table-cell>
          <table:table-cell table:style-name="ce3" table:formula="of:=(1/7)*SIN(2*PI()*7*[.$C$5]*[.$A105])" office:value-type="float" office:value="0.0525892218120972">
            <text:p>0,0526</text:p>
          </table:table-cell>
          <table:table-cell table:style-name="ce3" table:formula="of:=(1/9)*SIN(2*PI()*9*[.$C$5]*[.$A105])" office:value-type="float" office:value="0.109143027858743">
            <text:p>0,1091</text:p>
          </table:table-cell>
          <table:table-cell table:style-name="ce3" table:formula="of:=(1/11)*SIN(2*PI()*11*[.$C$5]*[.$A105])" office:value-type="float" office:value="0.0622315550844258">
            <text:p>0,0622</text:p>
          </table:table-cell>
          <table:table-cell table:style-name="ce3" table:formula="of:=(4/PI())*([.B105]+[.C105]+[.E105]+[.G105]+[.H105]+[.I105])" office:value-type="float" office:value="-0.901482240402704">
            <text:p>-0,9015</text:p>
          </table:table-cell>
          <table:table-cell table:number-columns-repeated="1014"/>
        </table:table-row>
        <table:table-row table:style-name="ro1">
          <table:table-cell office:value-type="float" office:value="0.93">
            <text:p>0,93</text:p>
          </table:table-cell>
          <table:table-cell table:formula="of:=[.B$4]*SIN(2*PI()*[.B$5]*[.$A106]+[.B$6])" office:value-type="float" office:value="-0.425779291565072">
            <text:p>-0,4258</text:p>
          </table:table-cell>
          <table:table-cell table:formula="of:=(1/3)*SIN(2*PI()*3*[.$C$5]*[.$A106])" office:value-type="float" office:value="-0.322861053709544">
            <text:p>-0,3229</text:p>
          </table:table-cell>
          <table:table-cell table:formula="of:=(4/PI())*([.B106]+[.C106])" office:value-type="float" office:value="-0.953198492387827">
            <text:p>-0,9532</text:p>
          </table:table-cell>
          <table:table-cell table:formula="of:=(1/5)*SIN(2*PI()*5*[.$C$5]*[.$A106])" office:value-type="float" office:value="-0.16180339887499">
            <text:p>-0,1618</text:p>
          </table:table-cell>
          <table:table-cell table:style-name="ce3" table:formula="of:=(4/PI())*([.B106]+[.C106]+[.E106])" office:value-type="float" office:value="-1.15921297830802">
            <text:p>-1,1592</text:p>
          </table:table-cell>
          <table:table-cell table:style-name="ce3" table:formula="of:=(1/7)*SIN(2*PI()*7*[.$C$5]*[.$A106])" office:value-type="float" office:value="-0.00897007421847306">
            <text:p>-0,0090</text:p>
          </table:table-cell>
          <table:table-cell table:style-name="ce3" table:formula="of:=(1/9)*SIN(2*PI()*9*[.$C$5]*[.$A106])" office:value-type="float" office:value="0.0809965141579344">
            <text:p>0,0810</text:p>
          </table:table-cell>
          <table:table-cell table:style-name="ce3" table:formula="of:=(1/11)*SIN(2*PI()*11*[.$C$5]*[.$A106])" office:value-type="float" office:value="0.0901922455740434">
            <text:p>0,0902</text:p>
          </table:table-cell>
          <table:table-cell table:style-name="ce3" table:formula="of:=(4/PI())*([.B106]+[.C106]+[.E106]+[.G106]+[.H106]+[.I106])" office:value-type="float" office:value="-0.952669733017269">
            <text:p>-0,9527</text:p>
          </table:table-cell>
          <table:table-cell table:number-columns-repeated="1014"/>
        </table:table-row>
        <table:table-row table:style-name="ro1">
          <table:table-cell office:value-type="float" office:value="0.94">
            <text:p>0,94</text:p>
          </table:table-cell>
          <table:table-cell table:formula="of:=[.B$4]*SIN(2*PI()*[.B$5]*[.$A107]+[.B$6])" office:value-type="float" office:value="-0.368124552684679">
            <text:p>-0,3681</text:p>
          </table:table-cell>
          <table:table-cell table:formula="of:=(1/3)*SIN(2*PI()*3*[.$C$5]*[.$A107])" office:value-type="float" office:value="-0.301609017488673">
            <text:p>-0,3016</text:p>
          </table:table-cell>
          <table:table-cell table:formula="of:=(4/PI())*([.B107]+[.C107])" office:value-type="float" office:value="-0.852731265981374">
            <text:p>-0,8527</text:p>
          </table:table-cell>
          <table:table-cell table:formula="of:=(1/5)*SIN(2*PI()*5*[.$C$5]*[.$A107])" office:value-type="float" office:value="-0.190211303259031">
            <text:p>-0,1902</text:p>
          </table:table-cell>
          <table:table-cell table:style-name="ce3" table:formula="of:=(4/PI())*([.B107]+[.C107]+[.E107])" office:value-type="float" office:value="-1.09491581914638">
            <text:p>-1,0949</text:p>
          </table:table-cell>
          <table:table-cell table:style-name="ce3" table:formula="of:=(1/7)*SIN(2*PI()*7*[.$C$5]*[.$A107])" office:value-type="float" office:value="-0.0688219534431021">
            <text:p>-0,0688</text:p>
          </table:table-cell>
          <table:table-cell table:style-name="ce3" table:formula="of:=(1/9)*SIN(2*PI()*9*[.$C$5]*[.$A107])" office:value-type="float" office:value="0.0276322096849843">
            <text:p>0,0276</text:p>
          </table:table-cell>
          <table:table-cell table:style-name="ce3" table:formula="of:=(1/11)*SIN(2*PI()*11*[.$C$5]*[.$A107])" office:value-type="float" office:value="0.0767570841365472">
            <text:p>0,0768</text:p>
          </table:table-cell>
          <table:table-cell table:style-name="ce3" table:formula="of:=(4/PI())*([.B107]+[.C107]+[.E107]+[.G107]+[.H107]+[.I107])" office:value-type="float" office:value="-1.04963007487551">
            <text:p>-1,0496</text:p>
          </table:table-cell>
          <table:table-cell table:number-columns-repeated="1014"/>
        </table:table-row>
        <table:table-row table:style-name="ro1">
          <table:table-cell office:value-type="float" office:value="0.95">
            <text:p>0,95</text:p>
          </table:table-cell>
          <table:table-cell table:formula="of:=[.B$4]*SIN(2*PI()*[.B$5]*[.$A108]+[.B$6])" office:value-type="float" office:value="-0.309016994374948">
            <text:p>-0,3090</text:p>
          </table:table-cell>
          <table:table-cell table:formula="of:=(1/3)*SIN(2*PI()*3*[.$C$5]*[.$A108])" office:value-type="float" office:value="-0.269672331458316">
            <text:p>-0,2697</text:p>
          </table:table-cell>
          <table:table-cell table:formula="of:=(4/PI())*([.B108]+[.C108])" office:value-type="float" office:value="-0.736810133767043">
            <text:p>-0,7368</text:p>
          </table:table-cell>
          <table:table-cell table:formula="of:=(1/5)*SIN(2*PI()*5*[.$C$5]*[.$A108])" office:value-type="float" office:value="-0.2">
            <text:p>-0,2000</text:p>
          </table:table-cell>
          <table:table-cell table:style-name="ce3" table:formula="of:=(4/PI())*([.B108]+[.C108]+[.E108])" office:value-type="float" office:value="-0.991458042714076">
            <text:p>-0,9915</text:p>
          </table:table-cell>
          <table:table-cell table:style-name="ce3" table:formula="of:=(1/7)*SIN(2*PI()*7*[.$C$5]*[.$A108])" office:value-type="float" office:value="-0.115573856339278">
            <text:p>-0,1156</text:p>
          </table:table-cell>
          <table:table-cell table:style-name="ce3" table:formula="of:=(1/9)*SIN(2*PI()*9*[.$C$5]*[.$A108])" office:value-type="float" office:value="-0.034335221597216">
            <text:p>-0,0343</text:p>
          </table:table-cell>
          <table:table-cell table:style-name="ce3" table:formula="of:=(1/11)*SIN(2*PI()*11*[.$C$5]*[.$A108])" office:value-type="float" office:value="0.0280924540340874">
            <text:p>0,0281</text:p>
          </table:table-cell>
          <table:table-cell table:style-name="ce3" table:formula="of:=(4/PI())*([.B108]+[.C108]+[.E108]+[.G108]+[.H108]+[.I108])" office:value-type="float" office:value="-1.14655978547275">
            <text:p>-1,1466</text:p>
          </table:table-cell>
          <table:table-cell table:number-columns-repeated="1014"/>
        </table:table-row>
        <table:table-row table:style-name="ro1">
          <table:table-cell office:value-type="float" office:value="0.96">
            <text:p>0,96</text:p>
          </table:table-cell>
          <table:table-cell table:formula="of:=[.B$4]*SIN(2*PI()*[.B$5]*[.$A109]+[.B$6])" office:value-type="float" office:value="-0.248689887164855">
            <text:p>-0,2487</text:p>
          </table:table-cell>
          <table:table-cell table:formula="of:=(1/3)*SIN(2*PI()*3*[.$C$5]*[.$A109])" office:value-type="float" office:value="-0.228182368642896">
            <text:p>-0,2282</text:p>
          </table:table-cell>
          <table:table-cell table:formula="of:=(4/PI())*([.B109]+[.C109])" office:value-type="float" office:value="-0.607172613881492">
            <text:p>-0,6072</text:p>
          </table:table-cell>
          <table:table-cell table:formula="of:=(1/5)*SIN(2*PI()*5*[.$C$5]*[.$A109])" office:value-type="float" office:value="-0.190211303259031">
            <text:p>-0,1902</text:p>
          </table:table-cell>
          <table:table-cell table:style-name="ce3" table:formula="of:=(4/PI())*([.B109]+[.C109]+[.E109])" office:value-type="float" office:value="-0.849357167046502">
            <text:p>-0,8494</text:p>
          </table:table-cell>
          <table:table-cell table:style-name="ce3" table:formula="of:=(1/7)*SIN(2*PI()*7*[.$C$5]*[.$A109])" office:value-type="float" office:value="-0.140326750104098">
            <text:p>-0,1403</text:p>
          </table:table-cell>
          <table:table-cell table:style-name="ce3" table:formula="of:=(1/9)*SIN(2*PI()*9*[.$C$5]*[.$A109])" office:value-type="float" office:value="-0.085612582530643">
            <text:p>-0,0856</text:p>
          </table:table-cell>
          <table:table-cell table:style-name="ce3" table:formula="of:=(1/11)*SIN(2*PI()*11*[.$C$5]*[.$A109])" office:value-type="float" office:value="-0.0334658684258791">
            <text:p>-0,0335</text:p>
          </table:table-cell>
          <table:table-cell table:style-name="ce3" table:formula="of:=(4/PI())*([.B109]+[.C109]+[.E109]+[.G109]+[.H109]+[.I109])" office:value-type="float" office:value="-1.17964212714686">
            <text:p>-1,1796</text:p>
          </table:table-cell>
          <table:table-cell table:number-columns-repeated="1014"/>
        </table:table-row>
        <table:table-row table:style-name="ro1">
          <table:table-cell office:value-type="float" office:value="0.97">
            <text:p>0,97</text:p>
          </table:table-cell>
          <table:table-cell table:formula="of:=[.B$4]*SIN(2*PI()*[.B$5]*[.$A110]+[.B$6])" office:value-type="float" office:value="-0.187381314585725">
            <text:p>-0,1874</text:p>
          </table:table-cell>
          <table:table-cell table:formula="of:=(1/3)*SIN(2*PI()*3*[.$C$5]*[.$A110])" office:value-type="float" office:value="-0.178608931659666">
            <text:p>-0,1786</text:p>
          </table:table-cell>
          <table:table-cell table:formula="of:=(4/PI())*([.B110]+[.C110])" office:value-type="float" office:value="-0.465993254506991">
            <text:p>-0,4660</text:p>
          </table:table-cell>
          <table:table-cell table:formula="of:=(1/5)*SIN(2*PI()*5*[.$C$5]*[.$A110])" office:value-type="float" office:value="-0.16180339887499">
            <text:p>-0,1618</text:p>
          </table:table-cell>
          <table:table-cell table:style-name="ce3" table:formula="of:=(4/PI())*([.B110]+[.C110]+[.E110])" office:value-type="float" office:value="-0.672007740427185">
            <text:p>-0,6720</text:p>
          </table:table-cell>
          <table:table-cell table:style-name="ce3" table:formula="of:=(1/7)*SIN(2*PI()*7*[.$C$5]*[.$A110])" office:value-type="float" office:value="-0.138369023018376">
            <text:p>-0,1384</text:p>
          </table:table-cell>
          <table:table-cell table:style-name="ce3" table:formula="of:=(1/9)*SIN(2*PI()*9*[.$C$5]*[.$A110])" office:value-type="float" office:value="-0.11023496681272">
            <text:p>-0,1102</text:p>
          </table:table-cell>
          <table:table-cell table:style-name="ce3" table:formula="of:=(1/11)*SIN(2*PI()*11*[.$C$5]*[.$A110])" office:value-type="float" office:value="-0.0796642436403505">
            <text:p>-0,0797</text:p>
          </table:table-cell>
          <table:table-cell table:style-name="ce3" table:formula="of:=(4/PI())*([.B110]+[.C110]+[.E110]+[.G110]+[.H110]+[.I110])" office:value-type="float" office:value="-1.08997183656339">
            <text:p>-1,0900</text:p>
          </table:table-cell>
          <table:table-cell table:number-columns-repeated="1014"/>
        </table:table-row>
        <table:table-row table:style-name="ro1">
          <table:table-cell office:value-type="float" office:value="0.98">
            <text:p>0,98</text:p>
          </table:table-cell>
          <table:table-cell table:formula="of:=[.B$4]*SIN(2*PI()*[.B$5]*[.$A111]+[.B$6])" office:value-type="float" office:value="-0.125333233564305">
            <text:p>-0,1253</text:p>
          </table:table-cell>
          <table:table-cell table:formula="of:=(1/3)*SIN(2*PI()*3*[.$C$5]*[.$A111])" office:value-type="float" office:value="-0.122708184228227">
            <text:p>-0,1227</text:p>
          </table:table-cell>
          <table:table-cell table:formula="of:=(4/PI())*([.B111]+[.C111])" office:value-type="float" office:value="-0.315816141865627">
            <text:p>-0,3158</text:p>
          </table:table-cell>
          <table:table-cell table:formula="of:=(1/5)*SIN(2*PI()*5*[.$C$5]*[.$A111])" office:value-type="float" office:value="-0.117557050458495">
            <text:p>-0,1176</text:p>
          </table:table-cell>
          <table:table-cell table:style-name="ce3" table:formula="of:=(4/PI())*([.B111]+[.C111]+[.E111])" office:value-type="float" office:value="-0.465494427271809">
            <text:p>-0,4655</text:p>
          </table:table-cell>
          <table:table-cell table:style-name="ce3" table:formula="of:=(1/7)*SIN(2*PI()*7*[.$C$5]*[.$A111])" office:value-type="float" office:value="-0.110073320396542">
            <text:p>-0,1101</text:p>
          </table:table-cell>
          <table:table-cell table:style-name="ce3" table:formula="of:=(1/9)*SIN(2*PI()*9*[.$C$5]*[.$A111])" office:value-type="float" office:value="-0.100536339162891">
            <text:p>-0,1005</text:p>
          </table:table-cell>
          <table:table-cell table:style-name="ce3" table:formula="of:=(1/11)*SIN(2*PI()*11*[.$C$5]*[.$A111])" office:value-type="float" office:value="-0.0892988409753355">
            <text:p>-0,0893</text:p>
          </table:table-cell>
          <table:table-cell table:style-name="ce3" table:formula="of:=(4/PI())*([.B111]+[.C111]+[.E111]+[.G111]+[.H111]+[.I111])" office:value-type="float" office:value="-0.847349789954903">
            <text:p>-0,8473</text:p>
          </table:table-cell>
          <table:table-cell table:number-columns-repeated="1014"/>
        </table:table-row>
        <table:table-row table:style-name="ro1">
          <table:table-cell office:value-type="float" office:value="0.99">
            <text:p>0,99</text:p>
          </table:table-cell>
          <table:table-cell table:formula="of:=[.B$4]*SIN(2*PI()*[.B$5]*[.$A112]+[.B$6])" office:value-type="float" office:value="-0.0627905195293133">
            <text:p>-0,0628</text:p>
          </table:table-cell>
          <table:table-cell table:formula="of:=(1/3)*SIN(2*PI()*3*[.$C$5]*[.$A112])" office:value-type="float" office:value="-0.0624604381952414">
            <text:p>-0,0625</text:p>
          </table:table-cell>
          <table:table-cell table:formula="of:=(4/PI())*([.B112]+[.C112])" office:value-type="float" office:value="-0.159474472390855">
            <text:p>-0,1595</text:p>
          </table:table-cell>
          <table:table-cell table:formula="of:=(1/5)*SIN(2*PI()*5*[.$C$5]*[.$A112])" office:value-type="float" office:value="-0.0618033988749901">
            <text:p>-0,0618</text:p>
          </table:table-cell>
          <table:table-cell table:style-name="ce3" table:formula="of:=(4/PI())*([.B112]+[.C112]+[.E112])" office:value-type="float" office:value="-0.238165003837533">
            <text:p>-0,2382</text:p>
          </table:table-cell>
          <table:table-cell table:style-name="ce3" table:formula="of:=(1/7)*SIN(2*PI()*7*[.$C$5]*[.$A112])" office:value-type="float" office:value="-0.060825613080725">
            <text:p>-0,0608</text:p>
          </table:table-cell>
          <table:table-cell table:style-name="ce3" table:formula="of:=(1/9)*SIN(2*PI()*9*[.$C$5]*[.$A112])" office:value-type="float" office:value="-0.0595363105532221">
            <text:p>-0,0595</text:p>
          </table:table-cell>
          <table:table-cell table:style-name="ce3" table:formula="of:=(1/11)*SIN(2*PI()*11*[.$C$5]*[.$A112])" office:value-type="float" office:value="-0.0579476354317002">
            <text:p>-0,0579</text:p>
          </table:table-cell>
          <table:table-cell table:style-name="ce3" table:formula="of:=(4/PI())*([.B112]+[.C112]+[.E112]+[.G112]+[.H112]+[.I112])" office:value-type="float" office:value="-0.465195785644206">
            <text:p>-0,4652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formula="of:=[.B$4]*SIN(2*PI()*[.B$5]*[.$A113]+[.B$6])" office:value-type="float" office:value="-2.44929359829471E-016">
            <text:p>0,0000</text:p>
          </table:table-cell>
          <table:table-cell table:formula="of:=(1/3)*SIN(2*PI()*3*[.$C$5]*[.$A113])" office:value-type="float" office:value="-2.44929359829471E-016">
            <text:p>0,0000</text:p>
          </table:table-cell>
          <table:table-cell table:formula="of:=(4/PI())*([.B113]+[.C113])" office:value-type="float" office:value="-6.237074932031E-016">
            <text:p>0,0000</text:p>
          </table:table-cell>
          <table:table-cell table:formula="of:=(1/5)*SIN(2*PI()*5*[.$C$5]*[.$A113])" office:value-type="float" office:value="-2.44929359829471E-016">
            <text:p>0,0000</text:p>
          </table:table-cell>
          <table:table-cell table:style-name="ce3" table:formula="of:=(4/PI())*([.B113]+[.C113]+[.E113])" office:value-type="float" office:value="-9.3556123980465E-016">
            <text:p>0,0000</text:p>
          </table:table-cell>
          <table:table-cell table:style-name="ce3" table:formula="of:=(1/7)*SIN(2*PI()*7*[.$C$5]*[.$A113])" office:value-type="float" office:value="-2.44929359829471E-016">
            <text:p>0,0000</text:p>
          </table:table-cell>
          <table:table-cell table:style-name="ce3" table:formula="of:=(1/9)*SIN(2*PI()*9*[.$C$5]*[.$A113])" office:value-type="float" office:value="-2.44929359829471E-016">
            <text:p>0,0000</text:p>
          </table:table-cell>
          <table:table-cell table:style-name="ce3" table:formula="of:=(1/11)*SIN(2*PI()*11*[.$C$5]*[.$A113])" office:value-type="float" office:value="-8.90877301429562E-016">
            <text:p>0,0000</text:p>
          </table:table-cell>
          <table:table-cell table:style-name="ce3" table:formula="of:=(4/PI())*([.B113]+[.C113]+[.E113]+[.G113]+[.H113]+[.I113])" office:value-type="float" office:value="-2.69356894269481E-015">
            <text:p>0,0000</text:p>
          </table:table-cell>
          <table:table-cell table:number-columns-repeated="1014"/>
        </table:table-row>
        <table:table-row table:style-name="ro1">
          <table:table-cell office:value-type="float" office:value="1.01">
            <text:p>1,01</text:p>
          </table:table-cell>
          <table:table-cell table:formula="of:=[.B$4]*SIN(2*PI()*[.B$5]*[.$A114]+[.B$6])" office:value-type="float" office:value="0.0627905195293128">
            <text:p>0,0628</text:p>
          </table:table-cell>
          <table:table-cell table:formula="of:=(1/3)*SIN(2*PI()*3*[.$C$5]*[.$A114])" office:value-type="float" office:value="0.062460438195241">
            <text:p>0,0625</text:p>
          </table:table-cell>
          <table:table-cell table:formula="of:=(4/PI())*([.B114]+[.C114])" office:value-type="float" office:value="0.159474472390854">
            <text:p>0,1595</text:p>
          </table:table-cell>
          <table:table-cell table:formula="of:=(1/5)*SIN(2*PI()*5*[.$C$5]*[.$A114])" office:value-type="float" office:value="0.0618033988749896">
            <text:p>0,0618</text:p>
          </table:table-cell>
          <table:table-cell table:style-name="ce3" table:formula="of:=(4/PI())*([.B114]+[.C114]+[.E114])" office:value-type="float" office:value="0.238165003837531">
            <text:p>0,2382</text:p>
          </table:table-cell>
          <table:table-cell table:style-name="ce3" table:formula="of:=(1/7)*SIN(2*PI()*7*[.$C$5]*[.$A114])" office:value-type="float" office:value="0.0608256130807246">
            <text:p>0,0608</text:p>
          </table:table-cell>
          <table:table-cell table:style-name="ce3" table:formula="of:=(1/9)*SIN(2*PI()*9*[.$C$5]*[.$A114])" office:value-type="float" office:value="0.0595363105532217">
            <text:p>0,0595</text:p>
          </table:table-cell>
          <table:table-cell table:style-name="ce3" table:formula="of:=(1/11)*SIN(2*PI()*11*[.$C$5]*[.$A114])" office:value-type="float" office:value="0.0579476354316989">
            <text:p>0,0579</text:p>
          </table:table-cell>
          <table:table-cell table:style-name="ce3" table:formula="of:=(4/PI())*([.B114]+[.C114]+[.E114]+[.G114]+[.H114]+[.I114])" office:value-type="float" office:value="0.465195785644201">
            <text:p>0,4652</text:p>
          </table:table-cell>
          <table:table-cell table:number-columns-repeated="1014"/>
        </table:table-row>
        <table:table-row table:style-name="ro1">
          <table:table-cell office:value-type="float" office:value="1.02">
            <text:p>1,02</text:p>
          </table:table-cell>
          <table:table-cell table:formula="of:=[.B$4]*SIN(2*PI()*[.B$5]*[.$A115]+[.B$6])" office:value-type="float" office:value="0.125333233564304">
            <text:p>0,1253</text:p>
          </table:table-cell>
          <table:table-cell table:formula="of:=(1/3)*SIN(2*PI()*3*[.$C$5]*[.$A115])" office:value-type="float" office:value="0.122708184228226">
            <text:p>0,1227</text:p>
          </table:table-cell>
          <table:table-cell table:formula="of:=(4/PI())*([.B115]+[.C115])" office:value-type="float" office:value="0.315816141865626">
            <text:p>0,3158</text:p>
          </table:table-cell>
          <table:table-cell table:formula="of:=(1/5)*SIN(2*PI()*5*[.$C$5]*[.$A115])" office:value-type="float" office:value="0.117557050458495">
            <text:p>0,1176</text:p>
          </table:table-cell>
          <table:table-cell table:style-name="ce3" table:formula="of:=(4/PI())*([.B115]+[.C115]+[.E115])" office:value-type="float" office:value="0.465494427271808">
            <text:p>0,4655</text:p>
          </table:table-cell>
          <table:table-cell table:style-name="ce3" table:formula="of:=(1/7)*SIN(2*PI()*7*[.$C$5]*[.$A115])" office:value-type="float" office:value="0.110073320396541">
            <text:p>0,1101</text:p>
          </table:table-cell>
          <table:table-cell table:style-name="ce3" table:formula="of:=(1/9)*SIN(2*PI()*9*[.$C$5]*[.$A115])" office:value-type="float" office:value="0.100536339162891">
            <text:p>0,1005</text:p>
          </table:table-cell>
          <table:table-cell table:style-name="ce3" table:formula="of:=(1/11)*SIN(2*PI()*11*[.$C$5]*[.$A115])" office:value-type="float" office:value="0.0892988409753352">
            <text:p>0,0893</text:p>
          </table:table-cell>
          <table:table-cell table:style-name="ce3" table:formula="of:=(4/PI())*([.B115]+[.C115]+[.E115]+[.G115]+[.H115]+[.I115])" office:value-type="float" office:value="0.847349789954901">
            <text:p>0,8473</text:p>
          </table:table-cell>
          <table:table-cell table:number-columns-repeated="1014"/>
        </table:table-row>
        <table:table-row table:style-name="ro1">
          <table:table-cell office:value-type="float" office:value="1.03">
            <text:p>1,03</text:p>
          </table:table-cell>
          <table:table-cell table:formula="of:=[.B$4]*SIN(2*PI()*[.B$5]*[.$A116]+[.B$6])" office:value-type="float" office:value="0.187381314585724">
            <text:p>0,1874</text:p>
          </table:table-cell>
          <table:table-cell table:formula="of:=(1/3)*SIN(2*PI()*3*[.$C$5]*[.$A116])" office:value-type="float" office:value="0.178608931659665">
            <text:p>0,1786</text:p>
          </table:table-cell>
          <table:table-cell table:formula="of:=(4/PI())*([.B116]+[.C116])" office:value-type="float" office:value="0.46599325450699">
            <text:p>0,4660</text:p>
          </table:table-cell>
          <table:table-cell table:formula="of:=(1/5)*SIN(2*PI()*5*[.$C$5]*[.$A116])" office:value-type="float" office:value="0.161803398874989">
            <text:p>0,1618</text:p>
          </table:table-cell>
          <table:table-cell table:style-name="ce3" table:formula="of:=(4/PI())*([.B116]+[.C116]+[.E116])" office:value-type="float" office:value="0.672007740427183">
            <text:p>0,6720</text:p>
          </table:table-cell>
          <table:table-cell table:style-name="ce3" table:formula="of:=(1/7)*SIN(2*PI()*7*[.$C$5]*[.$A116])" office:value-type="float" office:value="0.138369023018376">
            <text:p>0,1384</text:p>
          </table:table-cell>
          <table:table-cell table:style-name="ce3" table:formula="of:=(1/9)*SIN(2*PI()*9*[.$C$5]*[.$A116])" office:value-type="float" office:value="0.11023496681272">
            <text:p>0,1102</text:p>
          </table:table-cell>
          <table:table-cell table:style-name="ce3" table:formula="of:=(1/11)*SIN(2*PI()*11*[.$C$5]*[.$A116])" office:value-type="float" office:value="0.0796642436403514">
            <text:p>0,0797</text:p>
          </table:table-cell>
          <table:table-cell table:style-name="ce3" table:formula="of:=(4/PI())*([.B116]+[.C116]+[.E116]+[.G116]+[.H116]+[.I116])" office:value-type="float" office:value="1.08997183656338">
            <text:p>1,0900</text:p>
          </table:table-cell>
          <table:table-cell table:number-columns-repeated="1014"/>
        </table:table-row>
        <table:table-row table:style-name="ro1">
          <table:table-cell office:value-type="float" office:value="1.04">
            <text:p>1,04</text:p>
          </table:table-cell>
          <table:table-cell table:formula="of:=[.B$4]*SIN(2*PI()*[.B$5]*[.$A117]+[.B$6])" office:value-type="float" office:value="0.248689887164855">
            <text:p>0,2487</text:p>
          </table:table-cell>
          <table:table-cell table:formula="of:=(1/3)*SIN(2*PI()*3*[.$C$5]*[.$A117])" office:value-type="float" office:value="0.228182368642896">
            <text:p>0,2282</text:p>
          </table:table-cell>
          <table:table-cell table:formula="of:=(4/PI())*([.B117]+[.C117])" office:value-type="float" office:value="0.607172613881491">
            <text:p>0,6072</text:p>
          </table:table-cell>
          <table:table-cell table:formula="of:=(1/5)*SIN(2*PI()*5*[.$C$5]*[.$A117])" office:value-type="float" office:value="0.190211303259031">
            <text:p>0,1902</text:p>
          </table:table-cell>
          <table:table-cell table:style-name="ce3" table:formula="of:=(4/PI())*([.B117]+[.C117]+[.E117])" office:value-type="float" office:value="0.849357167046501">
            <text:p>0,8494</text:p>
          </table:table-cell>
          <table:table-cell table:style-name="ce3" table:formula="of:=(1/7)*SIN(2*PI()*7*[.$C$5]*[.$A117])" office:value-type="float" office:value="0.140326750104098">
            <text:p>0,1403</text:p>
          </table:table-cell>
          <table:table-cell table:style-name="ce3" table:formula="of:=(1/9)*SIN(2*PI()*9*[.$C$5]*[.$A117])" office:value-type="float" office:value="0.0856125825306433">
            <text:p>0,0856</text:p>
          </table:table-cell>
          <table:table-cell table:style-name="ce3" table:formula="of:=(1/11)*SIN(2*PI()*11*[.$C$5]*[.$A117])" office:value-type="float" office:value="0.0334658684258808">
            <text:p>0,0335</text:p>
          </table:table-cell>
          <table:table-cell table:style-name="ce3" table:formula="of:=(4/PI())*([.B117]+[.C117]+[.E117]+[.G117]+[.H117]+[.I117])" office:value-type="float" office:value="1.17964212714686">
            <text:p>1,1796</text:p>
          </table:table-cell>
          <table:table-cell table:number-columns-repeated="1014"/>
        </table:table-row>
        <table:table-row table:style-name="ro1">
          <table:table-cell office:value-type="float" office:value="1.05">
            <text:p>1,05</text:p>
          </table:table-cell>
          <table:table-cell table:formula="of:=[.B$4]*SIN(2*PI()*[.B$5]*[.$A118]+[.B$6])" office:value-type="float" office:value="0.309016994374947">
            <text:p>0,3090</text:p>
          </table:table-cell>
          <table:table-cell table:formula="of:=(1/3)*SIN(2*PI()*3*[.$C$5]*[.$A118])" office:value-type="float" office:value="0.269672331458316">
            <text:p>0,2697</text:p>
          </table:table-cell>
          <table:table-cell table:formula="of:=(4/PI())*([.B118]+[.C118])" office:value-type="float" office:value="0.736810133767042">
            <text:p>0,7368</text:p>
          </table:table-cell>
          <table:table-cell table:formula="of:=(1/5)*SIN(2*PI()*5*[.$C$5]*[.$A118])" office:value-type="float" office:value="0.2">
            <text:p>0,2000</text:p>
          </table:table-cell>
          <table:table-cell table:style-name="ce3" table:formula="of:=(4/PI())*([.B118]+[.C118]+[.E118])" office:value-type="float" office:value="0.991458042714075">
            <text:p>0,9915</text:p>
          </table:table-cell>
          <table:table-cell table:style-name="ce3" table:formula="of:=(1/7)*SIN(2*PI()*7*[.$C$5]*[.$A118])" office:value-type="float" office:value="0.115573856339278">
            <text:p>0,1156</text:p>
          </table:table-cell>
          <table:table-cell table:style-name="ce3" table:formula="of:=(1/9)*SIN(2*PI()*9*[.$C$5]*[.$A118])" office:value-type="float" office:value="0.0343352215972164">
            <text:p>0,0343</text:p>
          </table:table-cell>
          <table:table-cell table:style-name="ce3" table:formula="of:=(1/11)*SIN(2*PI()*11*[.$C$5]*[.$A118])" office:value-type="float" office:value="-0.0280924540340857">
            <text:p>-0,0281</text:p>
          </table:table-cell>
          <table:table-cell table:style-name="ce3" table:formula="of:=(4/PI())*([.B118]+[.C118]+[.E118]+[.G118]+[.H118]+[.I118])" office:value-type="float" office:value="1.14655978547275">
            <text:p>1,1466</text:p>
          </table:table-cell>
          <table:table-cell table:number-columns-repeated="1014"/>
        </table:table-row>
        <table:table-row table:style-name="ro1">
          <table:table-cell office:value-type="float" office:value="1.06">
            <text:p>1,06</text:p>
          </table:table-cell>
          <table:table-cell table:formula="of:=[.B$4]*SIN(2*PI()*[.B$5]*[.$A119]+[.B$6])" office:value-type="float" office:value="0.368124552684678">
            <text:p>0,3681</text:p>
          </table:table-cell>
          <table:table-cell table:formula="of:=(1/3)*SIN(2*PI()*3*[.$C$5]*[.$A119])" office:value-type="float" office:value="0.301609017488673">
            <text:p>0,3016</text:p>
          </table:table-cell>
          <table:table-cell table:formula="of:=(4/PI())*([.B119]+[.C119])" office:value-type="float" office:value="0.852731265981373">
            <text:p>0,8527</text:p>
          </table:table-cell>
          <table:table-cell table:formula="of:=(1/5)*SIN(2*PI()*5*[.$C$5]*[.$A119])" office:value-type="float" office:value="0.190211303259031">
            <text:p>0,1902</text:p>
          </table:table-cell>
          <table:table-cell table:style-name="ce3" table:formula="of:=(4/PI())*([.B119]+[.C119]+[.E119])" office:value-type="float" office:value="1.09491581914638">
            <text:p>1,0949</text:p>
          </table:table-cell>
          <table:table-cell table:style-name="ce3" table:formula="of:=(1/7)*SIN(2*PI()*7*[.$C$5]*[.$A119])" office:value-type="float" office:value="0.0688219534431025">
            <text:p>0,0688</text:p>
          </table:table-cell>
          <table:table-cell table:style-name="ce3" table:formula="of:=(1/9)*SIN(2*PI()*9*[.$C$5]*[.$A119])" office:value-type="float" office:value="-0.0276322096849838">
            <text:p>-0,0276</text:p>
          </table:table-cell>
          <table:table-cell table:style-name="ce3" table:formula="of:=(1/11)*SIN(2*PI()*11*[.$C$5]*[.$A119])" office:value-type="float" office:value="-0.0767570841365462">
            <text:p>-0,0768</text:p>
          </table:table-cell>
          <table:table-cell table:style-name="ce3" table:formula="of:=(4/PI())*([.B119]+[.C119]+[.E119]+[.G119]+[.H119]+[.I119])" office:value-type="float" office:value="1.04963007487551">
            <text:p>1,0496</text:p>
          </table:table-cell>
          <table:table-cell table:number-columns-repeated="1014"/>
        </table:table-row>
        <table:table-row table:style-name="ro1">
          <table:table-cell office:value-type="float" office:value="1.07">
            <text:p>1,07</text:p>
          </table:table-cell>
          <table:table-cell table:formula="of:=[.B$4]*SIN(2*PI()*[.B$5]*[.$A120]+[.B$6])" office:value-type="float" office:value="0.425779291565073">
            <text:p>0,4258</text:p>
          </table:table-cell>
          <table:table-cell table:formula="of:=(1/3)*SIN(2*PI()*3*[.$C$5]*[.$A120])" office:value-type="float" office:value="0.322861053709544">
            <text:p>0,3229</text:p>
          </table:table-cell>
          <table:table-cell table:formula="of:=(4/PI())*([.B120]+[.C120])" office:value-type="float" office:value="0.953198492387827">
            <text:p>0,9532</text:p>
          </table:table-cell>
          <table:table-cell table:formula="of:=(1/5)*SIN(2*PI()*5*[.$C$5]*[.$A120])" office:value-type="float" office:value="0.161803398874989">
            <text:p>0,1618</text:p>
          </table:table-cell>
          <table:table-cell table:style-name="ce3" table:formula="of:=(4/PI())*([.B120]+[.C120]+[.E120])" office:value-type="float" office:value="1.15921297830802">
            <text:p>1,1592</text:p>
          </table:table-cell>
          <table:table-cell table:style-name="ce3" table:formula="of:=(1/7)*SIN(2*PI()*7*[.$C$5]*[.$A120])" office:value-type="float" office:value="0.00897007421847355">
            <text:p>0,0090</text:p>
          </table:table-cell>
          <table:table-cell table:style-name="ce3" table:formula="of:=(1/9)*SIN(2*PI()*9*[.$C$5]*[.$A120])" office:value-type="float" office:value="-0.0809965141579346">
            <text:p>-0,0810</text:p>
          </table:table-cell>
          <table:table-cell table:style-name="ce3" table:formula="of:=(1/11)*SIN(2*PI()*11*[.$C$5]*[.$A120])" office:value-type="float" office:value="-0.0901922455740435">
            <text:p>-0,0902</text:p>
          </table:table-cell>
          <table:table-cell table:style-name="ce3" table:formula="of:=(4/PI())*([.B120]+[.C120]+[.E120]+[.G120]+[.H120]+[.I120])" office:value-type="float" office:value="0.952669733017269">
            <text:p>0,9527</text:p>
          </table:table-cell>
          <table:table-cell table:number-columns-repeated="1014"/>
        </table:table-row>
        <table:table-row table:style-name="ro1">
          <table:table-cell office:value-type="float" office:value="1.08">
            <text:p>1,08</text:p>
          </table:table-cell>
          <table:table-cell table:formula="of:=[.B$4]*SIN(2*PI()*[.B$5]*[.$A121]+[.B$6])" office:value-type="float" office:value="0.481753674101716">
            <text:p>0,4818</text:p>
          </table:table-cell>
          <table:table-cell table:formula="of:=(1/3)*SIN(2*PI()*3*[.$C$5]*[.$A121])" office:value-type="float" office:value="0.332675576142757">
            <text:p>0,3327</text:p>
          </table:table-cell>
          <table:table-cell table:formula="of:=(4/PI())*([.B121]+[.C121])" office:value-type="float" office:value="1.03696352780027">
            <text:p>1,0370</text:p>
          </table:table-cell>
          <table:table-cell table:formula="of:=(1/5)*SIN(2*PI()*5*[.$C$5]*[.$A121])" office:value-type="float" office:value="0.117557050458495">
            <text:p>0,1176</text:p>
          </table:table-cell>
          <table:table-cell table:style-name="ce3" table:formula="of:=(4/PI())*([.B121]+[.C121]+[.E121])" office:value-type="float" office:value="1.18664181320646">
            <text:p>1,1866</text:p>
          </table:table-cell>
          <table:table-cell table:style-name="ce3" table:formula="of:=(1/7)*SIN(2*PI()*7*[.$C$5]*[.$A121])" office:value-type="float" office:value="-0.0525892218120968">
            <text:p>-0,0526</text:p>
          </table:table-cell>
          <table:table-cell table:style-name="ce3" table:formula="of:=(1/9)*SIN(2*PI()*9*[.$C$5]*[.$A121])" office:value-type="float" office:value="-0.109143027858743">
            <text:p>-0,1091</text:p>
          </table:table-cell>
          <table:table-cell table:style-name="ce3" table:formula="of:=(1/11)*SIN(2*PI()*11*[.$C$5]*[.$A121])" office:value-type="float" office:value="-0.0622315550844262">
            <text:p>-0,0622</text:p>
          </table:table-cell>
          <table:table-cell table:style-name="ce3" table:formula="of:=(4/PI())*([.B121]+[.C121]+[.E121]+[.G121]+[.H121]+[.I121])" office:value-type="float" office:value="0.901482240402705">
            <text:p>0,9015</text:p>
          </table:table-cell>
          <table:table-cell table:number-columns-repeated="1014"/>
        </table:table-row>
        <table:table-row table:style-name="ro1">
          <table:table-cell office:value-type="float" office:value="1.09">
            <text:p>1,09</text:p>
          </table:table-cell>
          <table:table-cell table:formula="of:=[.B$4]*SIN(2*PI()*[.B$5]*[.$A122]+[.B$6])" office:value-type="float" office:value="0.535826794978997">
            <text:p>0,5358</text:p>
          </table:table-cell>
          <table:table-cell table:formula="of:=(1/3)*SIN(2*PI()*3*[.$C$5]*[.$A122])" office:value-type="float" office:value="0.330704900438159">
            <text:p>0,3307</text:p>
          </table:table-cell>
          <table:table-cell table:formula="of:=(4/PI())*([.B122]+[.C122])" office:value-type="float" office:value="1.10330242137153">
            <text:p>1,1033</text:p>
          </table:table-cell>
          <table:table-cell table:formula="of:=(1/5)*SIN(2*PI()*5*[.$C$5]*[.$A122])" office:value-type="float" office:value="0.0618033988749894">
            <text:p>0,0618</text:p>
          </table:table-cell>
          <table:table-cell table:style-name="ce3" table:formula="of:=(4/PI())*([.B122]+[.C122]+[.E122])" office:value-type="float" office:value="1.18199295281821">
            <text:p>1,1820</text:p>
          </table:table-cell>
          <table:table-cell table:style-name="ce3" table:formula="of:=(1/7)*SIN(2*PI()*7*[.$C$5]*[.$A122])" office:value-type="float" office:value="-0.104138375345916">
            <text:p>-0,1041</text:p>
          </table:table-cell>
          <table:table-cell table:style-name="ce3" table:formula="of:=(1/9)*SIN(2*PI()*9*[.$C$5]*[.$A122])" office:value-type="float" office:value="-0.103308498432028">
            <text:p>-0,1033</text:p>
          </table:table-cell>
          <table:table-cell table:style-name="ce3" table:formula="of:=(1/11)*SIN(2*PI()*11*[.$C$5]*[.$A122])" office:value-type="float" office:value="-0.00570822904811995">
            <text:p>-0,0057</text:p>
          </table:table-cell>
          <table:table-cell table:style-name="ce3" table:formula="of:=(4/PI())*([.B122]+[.C122]+[.E122]+[.G122]+[.H122]+[.I122])" office:value-type="float" office:value="0.910595446737971">
            <text:p>0,9106</text:p>
          </table:table-cell>
          <table:table-cell table:number-columns-repeated="1014"/>
        </table:table-row>
        <table:table-row table:style-name="ro1">
          <table:table-cell office:value-type="float" office:value="1.1">
            <text:p>1,1</text:p>
          </table:table-cell>
          <table:table-cell table:formula="of:=[.B$4]*SIN(2*PI()*[.B$5]*[.$A123]+[.B$6])" office:value-type="float" office:value="0.587785252292474">
            <text:p>0,5878</text:p>
          </table:table-cell>
          <table:table-cell table:formula="of:=(1/3)*SIN(2*PI()*3*[.$C$5]*[.$A123])" office:value-type="float" office:value="0.317018838765051">
            <text:p>0,3170</text:p>
          </table:table-cell>
          <table:table-cell table:formula="of:=(4/PI())*([.B123]+[.C123])" office:value-type="float" office:value="1.1520323489726">
            <text:p>1,1520</text:p>
          </table:table-cell>
          <table:table-cell table:formula="of:=(1/5)*SIN(2*PI()*5*[.$C$5]*[.$A123])" office:value-type="float" office:value="-4.41120439947682E-016">
            <text:p>0,0000</text:p>
          </table:table-cell>
          <table:table-cell table:style-name="ce3" table:formula="of:=(4/PI())*([.B123]+[.C123]+[.E123])" office:value-type="float" office:value="1.1520323489726">
            <text:p>1,1520</text:p>
          </table:table-cell>
          <table:table-cell table:style-name="ce3" table:formula="of:=(1/7)*SIN(2*PI()*7*[.$C$5]*[.$A123])" office:value-type="float" office:value="-0.135865216613593">
            <text:p>-0,1359</text:p>
          </table:table-cell>
          <table:table-cell table:style-name="ce3" table:formula="of:=(1/9)*SIN(2*PI()*9*[.$C$5]*[.$A123])" office:value-type="float" office:value="-0.0653094724769414">
            <text:p>-0,0653</text:p>
          </table:table-cell>
          <table:table-cell table:style-name="ce3" table:formula="of:=(1/11)*SIN(2*PI()*11*[.$C$5]*[.$A123])" office:value-type="float" office:value="0.0534350229356794">
            <text:p>0,0534</text:p>
          </table:table-cell>
          <table:table-cell table:style-name="ce3" table:formula="of:=(4/PI())*([.B123]+[.C123]+[.E123]+[.G123]+[.H123]+[.I123])" office:value-type="float" office:value="0.963924363698262">
            <text:p>0,9639</text:p>
          </table:table-cell>
          <table:table-cell table:number-columns-repeated="1014"/>
        </table:table-row>
        <table:table-row table:style-name="ro1">
          <table:table-cell office:value-type="float" office:value="1.11">
            <text:p>1,11</text:p>
          </table:table-cell>
          <table:table-cell table:formula="of:=[.B$4]*SIN(2*PI()*[.B$5]*[.$A124]+[.B$6])" office:value-type="float" office:value="0.63742398974869">
            <text:p>0,6374</text:p>
          </table:table-cell>
          <table:table-cell table:formula="of:=(1/3)*SIN(2*PI()*3*[.$C$5]*[.$A124])" office:value-type="float" office:value="0.292102226681288">
            <text:p>0,2921</text:p>
          </table:table-cell>
          <table:table-cell table:formula="of:=(4/PI())*([.B124]+[.C124])" office:value-type="float" office:value="1.1835095366267">
            <text:p>1,1835</text:p>
          </table:table-cell>
          <table:table-cell table:formula="of:=(1/5)*SIN(2*PI()*5*[.$C$5]*[.$A124])" office:value-type="float" office:value="-0.0618033988749902">
            <text:p>-0,0618</text:p>
          </table:table-cell>
          <table:table-cell table:style-name="ce3" table:formula="of:=(4/PI())*([.B124]+[.C124]+[.E124])" office:value-type="float" office:value="1.10481900518002">
            <text:p>1,1048</text:p>
          </table:table-cell>
          <table:table-cell table:style-name="ce3" table:formula="of:=(1/7)*SIN(2*PI()*7*[.$C$5]*[.$A124])" office:value-type="float" office:value="-0.141730671616354">
            <text:p>-0,1417</text:p>
          </table:table-cell>
          <table:table-cell table:style-name="ce3" table:formula="of:=(1/9)*SIN(2*PI()*9*[.$C$5]*[.$A124])" office:value-type="float" office:value="-0.00697672439214577">
            <text:p>-0,0070</text:p>
          </table:table-cell>
          <table:table-cell table:style-name="ce3" table:formula="of:=(1/11)*SIN(2*PI()*11*[.$C$5]*[.$A124])" office:value-type="float" office:value="0.0880530146480572">
            <text:p>0,0881</text:p>
          </table:table-cell>
          <table:table-cell table:style-name="ce3" table:formula="of:=(4/PI())*([.B124]+[.C124]+[.E124]+[.G124]+[.H124]+[.I124])" office:value-type="float" office:value="1.02759144827046">
            <text:p>1,0276</text:p>
          </table:table-cell>
          <table:table-cell table:number-columns-repeated="1014"/>
        </table:table-row>
        <table:table-row table:style-name="ro1">
          <table:table-cell office:value-type="float" office:value="1.12">
            <text:p>1,12</text:p>
          </table:table-cell>
          <table:table-cell table:formula="of:=[.B$4]*SIN(2*PI()*[.B$5]*[.$A125]+[.B$6])" office:value-type="float" office:value="0.684547105928689">
            <text:p>0,6845</text:p>
          </table:table-cell>
          <table:table-cell table:formula="of:=(1/3)*SIN(2*PI()*3*[.$C$5]*[.$A125])" office:value-type="float" office:value="0.25683774759193">
            <text:p>0,2568</text:p>
          </table:table-cell>
          <table:table-cell table:formula="of:=(4/PI())*([.B125]+[.C125])" office:value-type="float" office:value="1.19860842231717">
            <text:p>1,1986</text:p>
          </table:table-cell>
          <table:table-cell table:formula="of:=(1/5)*SIN(2*PI()*5*[.$C$5]*[.$A125])" office:value-type="float" office:value="-0.117557050458494">
            <text:p>-0,1176</text:p>
          </table:table-cell>
          <table:table-cell table:style-name="ce3" table:formula="of:=(4/PI())*([.B125]+[.C125]+[.E125])" office:value-type="float" office:value="1.04893013691099">
            <text:p>1,0489</text:p>
          </table:table-cell>
          <table:table-cell table:style-name="ce3" table:formula="of:=(1/7)*SIN(2*PI()*7*[.$C$5]*[.$A125])" office:value-type="float" office:value="-0.120618275071716">
            <text:p>-0,1206</text:p>
          </table:table-cell>
          <table:table-cell table:style-name="ce3" table:formula="of:=(1/9)*SIN(2*PI()*9*[.$C$5]*[.$A125])" office:value-type="float" office:value="0.0535281860113019">
            <text:p>0,0535</text:p>
          </table:table-cell>
          <table:table-cell table:style-name="ce3" table:formula="of:=(1/11)*SIN(2*PI()*11*[.$C$5]*[.$A125])" office:value-type="float" office:value="0.0822570047696381">
            <text:p>0,0823</text:p>
          </table:table-cell>
          <table:table-cell table:style-name="ce3" table:formula="of:=(4/PI())*([.B125]+[.C125]+[.E125]+[.G125]+[.H125]+[.I125])" office:value-type="float" office:value="1.06824125376364">
            <text:p>1,0682</text:p>
          </table:table-cell>
          <table:table-cell table:number-columns-repeated="1014"/>
        </table:table-row>
        <table:table-row table:style-name="ro1">
          <table:table-cell office:value-type="float" office:value="1.13">
            <text:p>1,13</text:p>
          </table:table-cell>
          <table:table-cell table:formula="of:=[.B$4]*SIN(2*PI()*[.B$5]*[.$A126]+[.B$6])" office:value-type="float" office:value="0.728968627421411">
            <text:p>0,7290</text:p>
          </table:table-cell>
          <table:table-cell table:formula="of:=(1/3)*SIN(2*PI()*3*[.$C$5]*[.$A126])" office:value-type="float" office:value="0.212474663249564">
            <text:p>0,2125</text:p>
          </table:table-cell>
          <table:table-cell table:formula="of:=(4/PI())*([.B126]+[.C126])" office:value-type="float" office:value="1.19868282680789">
            <text:p>1,1987</text:p>
          </table:table-cell>
          <table:table-cell table:formula="of:=(1/5)*SIN(2*PI()*5*[.$C$5]*[.$A126])" office:value-type="float" office:value="-0.161803398874989">
            <text:p>-0,1618</text:p>
          </table:table-cell>
          <table:table-cell table:style-name="ce3" table:formula="of:=(4/PI())*([.B126]+[.C126]+[.E126])" office:value-type="float" office:value="0.992668340887693">
            <text:p>0,9927</text:p>
          </table:table-cell>
          <table:table-cell table:style-name="ce3" table:formula="of:=(1/7)*SIN(2*PI()*7*[.$C$5]*[.$A126])" office:value-type="float" office:value="-0.0765466849970006">
            <text:p>-0,0765</text:p>
          </table:table-cell>
          <table:table-cell table:style-name="ce3" table:formula="of:=(1/9)*SIN(2*PI()*9*[.$C$5]*[.$A126])" office:value-type="float" office:value="0.0973674088937623">
            <text:p>0,0974</text:p>
          </table:table-cell>
          <table:table-cell table:style-name="ce3" table:formula="of:=(1/11)*SIN(2*PI()*11*[.$C$5]*[.$A126])" office:value-type="float" office:value="0.0387072083240993">
            <text:p>0,0387</text:p>
          </table:table-cell>
          <table:table-cell table:style-name="ce3" table:formula="of:=(4/PI())*([.B126]+[.C126]+[.E126]+[.G126]+[.H126]+[.I126])" office:value-type="float" office:value="1.06846165820761">
            <text:p>1,0685</text:p>
          </table:table-cell>
          <table:table-cell table:number-columns-repeated="1014"/>
        </table:table-row>
        <table:table-row table:style-name="ro1">
          <table:table-cell office:value-type="float" office:value="1.14">
            <text:p>1,14</text:p>
          </table:table-cell>
          <table:table-cell table:formula="of:=[.B$4]*SIN(2*PI()*[.B$5]*[.$A127]+[.B$6])" office:value-type="float" office:value="0.770513242775789">
            <text:p>0,7705</text:p>
          </table:table-cell>
          <table:table-cell table:formula="of:=(1/3)*SIN(2*PI()*3*[.$C$5]*[.$A127])" office:value-type="float" office:value="0.160584558033906">
            <text:p>0,1606</text:p>
          </table:table-cell>
          <table:table-cell table:formula="of:=(4/PI())*([.B127]+[.C127])" office:value-type="float" office:value="1.18551054000685">
            <text:p>1,1855</text:p>
          </table:table-cell>
          <table:table-cell table:formula="of:=(1/5)*SIN(2*PI()*5*[.$C$5]*[.$A127])" office:value-type="float" office:value="-0.19021130325903">
            <text:p>-0,1902</text:p>
          </table:table-cell>
          <table:table-cell table:style-name="ce3" table:formula="of:=(4/PI())*([.B127]+[.C127]+[.E127])" office:value-type="float" office:value="0.943325986841836">
            <text:p>0,9433</text:p>
          </table:table-cell>
          <table:table-cell table:style-name="ce3" table:formula="of:=(1/7)*SIN(2*PI()*7*[.$C$5]*[.$A127])" office:value-type="float" office:value="-0.0179047476520446">
            <text:p>-0,0179</text:p>
          </table:table-cell>
          <table:table-cell table:style-name="ce3" table:formula="of:=(1/9)*SIN(2*PI()*9*[.$C$5]*[.$A127])" office:value-type="float" office:value="0.110891858714252">
            <text:p>0,1109</text:p>
          </table:table-cell>
          <table:table-cell table:style-name="ce3" table:formula="of:=(1/11)*SIN(2*PI()*11*[.$C$5]*[.$A127])" office:value-type="float" office:value="-0.02260817156044">
            <text:p>-0,0226</text:p>
          </table:table-cell>
          <table:table-cell table:style-name="ce3" table:formula="of:=(4/PI())*([.B127]+[.C127]+[.E127]+[.G127]+[.H127]+[.I127])" office:value-type="float" office:value="1.03293523573201">
            <text:p>1,0329</text:p>
          </table:table-cell>
          <table:table-cell table:number-columns-repeated="1014"/>
        </table:table-row>
        <table:table-row table:style-name="ro1">
          <table:table-cell office:value-type="float" office:value="1.15">
            <text:p>1,15</text:p>
          </table:table-cell>
          <table:table-cell table:formula="of:=[.B$4]*SIN(2*PI()*[.B$5]*[.$A128]+[.B$6])" office:value-type="float" office:value="0.809016994374947">
            <text:p>0,8090</text:p>
          </table:table-cell>
          <table:table-cell table:formula="of:=(1/3)*SIN(2*PI()*3*[.$C$5]*[.$A128])" office:value-type="float" office:value="0.10300566479165">
            <text:p>0,1030</text:p>
          </table:table-cell>
          <table:table-cell table:formula="of:=(4/PI())*([.B128]+[.C128])" office:value-type="float" office:value="1.16122331534543">
            <text:p>1,1612</text:p>
          </table:table-cell>
          <table:table-cell table:formula="of:=(1/5)*SIN(2*PI()*5*[.$C$5]*[.$A128])" office:value-type="float" office:value="-0.2">
            <text:p>-0,2000</text:p>
          </table:table-cell>
          <table:table-cell table:style-name="ce3" table:formula="of:=(4/PI())*([.B128]+[.C128]+[.E128])" office:value-type="float" office:value="0.906575406398398">
            <text:p>0,9066</text:p>
          </table:table-cell>
          <table:table-cell table:style-name="ce3" table:formula="of:=(1/7)*SIN(2*PI()*7*[.$C$5]*[.$A128])" office:value-type="float" office:value="0.0441452849107058">
            <text:p>0,0441</text:p>
          </table:table-cell>
          <table:table-cell table:style-name="ce3" table:formula="of:=(1/9)*SIN(2*PI()*9*[.$C$5]*[.$A128])" office:value-type="float" office:value="0.0898907771527722">
            <text:p>0,0899</text:p>
          </table:table-cell>
          <table:table-cell table:style-name="ce3" table:formula="of:=(1/11)*SIN(2*PI()*11*[.$C$5]*[.$A128])" office:value-type="float" office:value="-0.0735469994886304">
            <text:p>-0,0735</text:p>
          </table:table-cell>
          <table:table-cell table:style-name="ce3" table:formula="of:=(4/PI())*([.B128]+[.C128]+[.E128]+[.G128]+[.H128]+[.I128])" office:value-type="float" office:value="0.983592472892653">
            <text:p>0,9836</text:p>
          </table:table-cell>
          <table:table-cell table:number-columns-repeated="1014"/>
        </table:table-row>
        <table:table-row table:style-name="ro1">
          <table:table-cell office:value-type="float" office:value="1.16">
            <text:p>1,16</text:p>
          </table:table-cell>
          <table:table-cell table:formula="of:=[.B$4]*SIN(2*PI()*[.B$5]*[.$A129]+[.B$6])" office:value-type="float" office:value="0.844327925502015">
            <text:p>0,8443</text:p>
          </table:table-cell>
          <table:table-cell table:formula="of:=(1/3)*SIN(2*PI()*3*[.$C$5]*[.$A129])" office:value-type="float" office:value="0.041777744521436">
            <text:p>0,0418</text:p>
          </table:table-cell>
          <table:table-cell table:formula="of:=(4/PI())*([.B129]+[.C129])" office:value-type="float" office:value="1.1282247798879">
            <text:p>1,1282</text:p>
          </table:table-cell>
          <table:table-cell table:formula="of:=(1/5)*SIN(2*PI()*5*[.$C$5]*[.$A129])" office:value-type="float" office:value="-0.190211303259031">
            <text:p>-0,1902</text:p>
          </table:table-cell>
          <table:table-cell table:style-name="ce3" table:formula="of:=(4/PI())*([.B129]+[.C129]+[.E129])" office:value-type="float" office:value="0.886040226722894">
            <text:p>0,8860</text:p>
          </table:table-cell>
          <table:table-cell table:style-name="ce3" table:formula="of:=(1/7)*SIN(2*PI()*7*[.$C$5]*[.$A129])" office:value-type="float" office:value="0.0977924437040977">
            <text:p>0,0978</text:p>
          </table:table-cell>
          <table:table-cell table:style-name="ce3" table:formula="of:=(1/9)*SIN(2*PI()*9*[.$C$5]*[.$A129])" office:value-type="float" office:value="0.0409027280760757">
            <text:p>0,0409</text:p>
          </table:table-cell>
          <table:table-cell table:style-name="ce3" table:formula="of:=(1/11)*SIN(2*PI()*11*[.$C$5]*[.$A129])" office:value-type="float" office:value="-0.0907297025843884">
            <text:p>-0,0907</text:p>
          </table:table-cell>
          <table:table-cell table:style-name="ce3" table:formula="of:=(4/PI())*([.B129]+[.C129]+[.E129]+[.G129]+[.H129]+[.I129])" office:value-type="float" office:value="0.947111758884744">
            <text:p>0,9471</text:p>
          </table:table-cell>
          <table:table-cell table:number-columns-repeated="1014"/>
        </table:table-row>
        <table:table-row table:style-name="ro1">
          <table:table-cell office:value-type="float" office:value="1.17">
            <text:p>1,17</text:p>
          </table:table-cell>
          <table:table-cell table:formula="of:=[.B$4]*SIN(2*PI()*[.B$5]*[.$A130]+[.B$6])" office:value-type="float" office:value="0.876306680043863">
            <text:p>0,8763</text:p>
          </table:table-cell>
          <table:table-cell table:formula="of:=(1/3)*SIN(2*PI()*3*[.$C$5]*[.$A130])" office:value-type="float" office:value="-0.0209301731764374">
            <text:p>-0,0209</text:p>
          </table:table-cell>
          <table:table-cell table:formula="of:=(4/PI())*([.B130]+[.C130])" office:value-type="float" office:value="1.08909919418103">
            <text:p>1,0891</text:p>
          </table:table-cell>
          <table:table-cell table:formula="of:=(1/5)*SIN(2*PI()*5*[.$C$5]*[.$A130])" office:value-type="float" office:value="-0.16180339887499">
            <text:p>-0,1618</text:p>
          </table:table-cell>
          <table:table-cell table:style-name="ce3" table:formula="of:=(4/PI())*([.B130]+[.C130]+[.E130])" office:value-type="float" office:value="0.88308470826084">
            <text:p>0,8831</text:p>
          </table:table-cell>
          <table:table-cell table:style-name="ce3" table:formula="of:=(1/7)*SIN(2*PI()*7*[.$C$5]*[.$A130])" office:value-type="float" office:value="0.13282521226975">
            <text:p>0,1328</text:p>
          </table:table-cell>
          <table:table-cell table:style-name="ce3" table:formula="of:=(1/9)*SIN(2*PI()*9*[.$C$5]*[.$A130])" office:value-type="float" office:value="-0.0208201460650801">
            <text:p>-0,0208</text:p>
          </table:table-cell>
          <table:table-cell table:style-name="ce3" table:formula="of:=(1/11)*SIN(2*PI()*11*[.$C$5]*[.$A130])" office:value-type="float" office:value="-0.0662698752201298">
            <text:p>-0,0663</text:p>
          </table:table-cell>
          <table:table-cell table:style-name="ce3" table:formula="of:=(4/PI())*([.B130]+[.C130]+[.E130]+[.G130]+[.H130]+[.I130])" office:value-type="float" office:value="0.941316562008372">
            <text:p>0,9413</text:p>
          </table:table-cell>
          <table:table-cell table:number-columns-repeated="1014"/>
        </table:table-row>
        <table:table-row table:style-name="ro1">
          <table:table-cell office:value-type="float" office:value="1.18">
            <text:p>1,18</text:p>
          </table:table-cell>
          <table:table-cell table:formula="of:=[.B$4]*SIN(2*PI()*[.B$5]*[.$A131]+[.B$6])" office:value-type="float" office:value="0.904827052466019">
            <text:p>0,9048</text:p>
          </table:table-cell>
          <table:table-cell table:formula="of:=(1/3)*SIN(2*PI()*3*[.$C$5]*[.$A131])" office:value-type="float" office:value="-0.0828966290549509">
            <text:p>-0,0829</text:p>
          </table:table-cell>
          <table:table-cell table:formula="of:=(4/PI())*([.B131]+[.C131])" office:value-type="float" office:value="1.04651431810789">
            <text:p>1,0465</text:p>
          </table:table-cell>
          <table:table-cell table:formula="of:=(1/5)*SIN(2*PI()*5*[.$C$5]*[.$A131])" office:value-type="float" office:value="-0.117557050458495">
            <text:p>-0,1176</text:p>
          </table:table-cell>
          <table:table-cell table:style-name="ce3" table:formula="of:=(4/PI())*([.B131]+[.C131]+[.E131])" office:value-type="float" office:value="0.896836032701705">
            <text:p>0,8968</text:p>
          </table:table-cell>
          <table:table-cell table:style-name="ce3" table:formula="of:=(1/7)*SIN(2*PI()*7*[.$C$5]*[.$A131])" office:value-type="float" office:value="0.142575246918325">
            <text:p>0,1426</text:p>
          </table:table-cell>
          <table:table-cell table:style-name="ce3" table:formula="of:=(1/9)*SIN(2*PI()*9*[.$C$5]*[.$A131])" office:value-type="float" office:value="-0.0760607895476318">
            <text:p>-0,0761</text:p>
          </table:table-cell>
          <table:table-cell table:style-name="ce3" table:formula="of:=(1/11)*SIN(2*PI()*11*[.$C$5]*[.$A131])" office:value-type="float" office:value="-0.0113939303240292">
            <text:p>-0,0114</text:p>
          </table:table-cell>
          <table:table-cell table:style-name="ce3" table:formula="of:=(4/PI())*([.B131]+[.C131]+[.E131]+[.G131]+[.H131]+[.I131])" office:value-type="float" office:value="0.967017667464161">
            <text:p>0,9670</text:p>
          </table:table-cell>
          <table:table-cell table:number-columns-repeated="1014"/>
        </table:table-row>
        <table:table-row table:style-name="ro1">
          <table:table-cell office:value-type="float" office:value="1.19">
            <text:p>1,19</text:p>
          </table:table-cell>
          <table:table-cell table:formula="of:=[.B$4]*SIN(2*PI()*[.B$5]*[.$A132]+[.B$6])" office:value-type="float" office:value="0.929776485888251">
            <text:p>0,9298</text:p>
          </table:table-cell>
          <table:table-cell table:formula="of:=(1/3)*SIN(2*PI()*3*[.$C$5]*[.$A132])" office:value-type="float" office:value="-0.14192643052169">
            <text:p>-0,1419</text:p>
          </table:table-cell>
          <table:table-cell table:formula="of:=(4/PI())*([.B132]+[.C132])" office:value-type="float" office:value="1.00312184581449">
            <text:p>1,0031</text:p>
          </table:table-cell>
          <table:table-cell table:formula="of:=(1/5)*SIN(2*PI()*5*[.$C$5]*[.$A132])" office:value-type="float" office:value="-0.0618033988749901">
            <text:p>-0,0618</text:p>
          </table:table-cell>
          <table:table-cell table:style-name="ce3" table:formula="of:=(4/PI())*([.B132]+[.C132]+[.E132])" office:value-type="float" office:value="0.924431314367815">
            <text:p>0,9244</text:p>
          </table:table-cell>
          <table:table-cell table:style-name="ce3" table:formula="of:=(1/7)*SIN(2*PI()*7*[.$C$5]*[.$A132])" office:value-type="float" office:value="0.125186668577695">
            <text:p>0,1252</text:p>
          </table:table-cell>
          <table:table-cell table:style-name="ce3" table:formula="of:=(1/9)*SIN(2*PI()*9*[.$C$5]*[.$A132])" office:value-type="float" office:value="-0.107620351236514">
            <text:p>-0,1076</text:p>
          </table:table-cell>
          <table:table-cell table:style-name="ce3" table:formula="of:=(1/11)*SIN(2*PI()*11*[.$C$5]*[.$A132])" office:value-type="float" office:value="0.0487115268162717">
            <text:p>0,0487</text:p>
          </table:table-cell>
          <table:table-cell table:style-name="ce3" table:formula="of:=(4/PI())*([.B132]+[.C132]+[.E132]+[.G132]+[.H132]+[.I132])" office:value-type="float" office:value="1.00881888648888">
            <text:p>1,0088</text:p>
          </table:table-cell>
          <table:table-cell table:number-columns-repeated="1014"/>
        </table:table-row>
        <table:table-row table:style-name="ro1">
          <table:table-cell office:value-type="float" office:value="1.2">
            <text:p>1,2</text:p>
          </table:table-cell>
          <table:table-cell table:formula="of:=[.B$4]*SIN(2*PI()*[.B$5]*[.$A133]+[.B$6])" office:value-type="float" office:value="0.951056516295153">
            <text:p>0,9511</text:p>
          </table:table-cell>
          <table:table-cell table:formula="of:=(1/3)*SIN(2*PI()*3*[.$C$5]*[.$A133])" office:value-type="float" office:value="-0.195928417430824">
            <text:p>-0,1959</text:p>
          </table:table-cell>
          <table:table-cell table:formula="of:=(4/PI())*([.B133]+[.C133])" office:value-type="float" office:value="0.961458956814748">
            <text:p>0,9615</text:p>
          </table:table-cell>
          <table:table-cell table:formula="of:=(1/5)*SIN(2*PI()*5*[.$C$5]*[.$A133])" office:value-type="float" office:value="-2.93915231795365E-016">
            <text:p>0,0000</text:p>
          </table:table-cell>
          <table:table-cell table:style-name="ce3" table:formula="of:=(4/PI())*([.B133]+[.C133]+[.E133])" office:value-type="float" office:value="0.961458956814747">
            <text:p>0,9615</text:p>
          </table:table-cell>
          <table:table-cell table:style-name="ce3" table:formula="of:=(1/7)*SIN(2*PI()*7*[.$C$5]*[.$A133])" office:value-type="float" office:value="0.0839693217560678">
            <text:p>0,0840</text:p>
          </table:table-cell>
          <table:table-cell table:style-name="ce3" table:formula="of:=(1/9)*SIN(2*PI()*9*[.$C$5]*[.$A133])" office:value-type="float" office:value="-0.105672946255017">
            <text:p>-0,1057</text:p>
          </table:table-cell>
          <table:table-cell table:style-name="ce3" table:formula="of:=(1/11)*SIN(2*PI()*11*[.$C$5]*[.$A133])" office:value-type="float" office:value="0.0864596832995589">
            <text:p>0,0865</text:p>
          </table:table-cell>
          <table:table-cell table:style-name="ce3" table:formula="of:=(4/PI())*([.B133]+[.C133]+[.E133]+[.G133]+[.H133]+[.I133])" office:value-type="float" office:value="1.04390893164088">
            <text:p>1,0439</text:p>
          </table:table-cell>
          <table:table-cell table:number-columns-repeated="1014"/>
        </table:table-row>
        <table:table-row table:style-name="ro1">
          <table:table-cell office:value-type="float" office:value="1.21">
            <text:p>1,21</text:p>
          </table:table-cell>
          <table:table-cell table:formula="of:=[.B$4]*SIN(2*PI()*[.B$5]*[.$A134]+[.B$6])" office:value-type="float" office:value="0.968583161128631">
            <text:p>0,9686</text:p>
          </table:table-cell>
          <table:table-cell table:formula="of:=(1/3)*SIN(2*PI()*3*[.$C$5]*[.$A134])" office:value-type="float" office:value="-0.242989542473803">
            <text:p>-0,2430</text:p>
          </table:table-cell>
          <table:table-cell table:formula="of:=(4/PI())*([.B134]+[.C134])" office:value-type="float" office:value="0.923854488678812">
            <text:p>0,9239</text:p>
          </table:table-cell>
          <table:table-cell table:formula="of:=(1/5)*SIN(2*PI()*5*[.$C$5]*[.$A134])" office:value-type="float" office:value="0.0618033988749895">
            <text:p>0,0618</text:p>
          </table:table-cell>
          <table:table-cell table:style-name="ce3" table:formula="of:=(4/PI())*([.B134]+[.C134]+[.E134])" office:value-type="float" office:value="1.00254502012549">
            <text:p>1,0025</text:p>
          </table:table-cell>
          <table:table-cell table:style-name="ce3" table:formula="of:=(1/7)*SIN(2*PI()*7*[.$C$5]*[.$A134])" office:value-type="float" office:value="0.0267687592265322">
            <text:p>0,0268</text:p>
          </table:table-cell>
          <table:table-cell table:style-name="ce3" table:formula="of:=(1/9)*SIN(2*PI()*9*[.$C$5]*[.$A134])" office:value-type="float" office:value="-0.0708248877498546">
            <text:p>-0,0708</text:p>
          </table:table-cell>
          <table:table-cell table:style-name="ce3" table:formula="of:=(1/11)*SIN(2*PI()*11*[.$C$5]*[.$A134])" office:value-type="float" office:value="0.0845251350807505">
            <text:p>0,0845</text:p>
          </table:table-cell>
          <table:table-cell table:style-name="ce3" table:formula="of:=(4/PI())*([.B134]+[.C134]+[.E134]+[.G134]+[.H134]+[.I134])" office:value-type="float" office:value="1.05407175961055">
            <text:p>1,0541</text:p>
          </table:table-cell>
          <table:table-cell table:number-columns-repeated="1014"/>
        </table:table-row>
        <table:table-row table:style-name="ro1">
          <table:table-cell office:value-type="float" office:value="1.22">
            <text:p>1,22</text:p>
          </table:table-cell>
          <table:table-cell table:formula="of:=[.B$4]*SIN(2*PI()*[.B$5]*[.$A135]+[.B$6])" office:value-type="float" office:value="0.982287250728689">
            <text:p>0,9823</text:p>
          </table:table-cell>
          <table:table-cell table:formula="of:=(1/3)*SIN(2*PI()*3*[.$C$5]*[.$A135])" office:value-type="float" office:value="-0.281442641834004">
            <text:p>-0,2814</text:p>
          </table:table-cell>
          <table:table-cell table:formula="of:=(4/PI())*([.B135]+[.C135])" office:value-type="float" office:value="0.892343070759161">
            <text:p>0,8923</text:p>
          </table:table-cell>
          <table:table-cell table:formula="of:=(1/5)*SIN(2*PI()*5*[.$C$5]*[.$A135])" office:value-type="float" office:value="0.117557050458494">
            <text:p>0,1176</text:p>
          </table:table-cell>
          <table:table-cell table:style-name="ce3" table:formula="of:=(4/PI())*([.B135]+[.C135]+[.E135])" office:value-type="float" office:value="1.04202135616534">
            <text:p>1,0420</text:p>
          </table:table-cell>
          <table:table-cell table:style-name="ce3" table:formula="of:=(1/7)*SIN(2*PI()*7*[.$C$5]*[.$A135])" office:value-type="float" office:value="-0.0355271267378364">
            <text:p>-0,0355</text:p>
          </table:table-cell>
          <table:table-cell table:style-name="ce3" table:formula="of:=(1/9)*SIN(2*PI()*9*[.$C$5]*[.$A135])" office:value-type="float" office:value="-0.0139259148404785">
            <text:p>-0,0139</text:p>
          </table:table-cell>
          <table:table-cell table:style-name="ce3" table:formula="of:=(1/11)*SIN(2*PI()*11*[.$C$5]*[.$A135])" office:value-type="float" office:value="0.0437957885547028">
            <text:p>0,0438</text:p>
          </table:table-cell>
          <table:table-cell table:style-name="ce3" table:formula="of:=(4/PI())*([.B135]+[.C135]+[.E135]+[.G135]+[.H135]+[.I135])" office:value-type="float" office:value="1.03481831790111">
            <text:p>1,0348</text:p>
          </table:table-cell>
          <table:table-cell table:number-columns-repeated="1014"/>
        </table:table-row>
        <table:table-row table:style-name="ro1">
          <table:table-cell office:value-type="float" office:value="1.23">
            <text:p>1,23</text:p>
          </table:table-cell>
          <table:table-cell table:formula="of:=[.B$4]*SIN(2*PI()*[.B$5]*[.$A136]+[.B$6])" office:value-type="float" office:value="0.992114701314478">
            <text:p>0,9921</text:p>
          </table:table-cell>
          <table:table-cell table:formula="of:=(1/3)*SIN(2*PI()*3*[.$C$5]*[.$A136])" office:value-type="float" office:value="-0.309925495296084">
            <text:p>-0,3099</text:p>
          </table:table-cell>
          <table:table-cell table:formula="of:=(4/PI())*([.B136]+[.C136])" office:value-type="float" office:value="0.868590274094102">
            <text:p>0,8686</text:p>
          </table:table-cell>
          <table:table-cell table:formula="of:=(1/5)*SIN(2*PI()*5*[.$C$5]*[.$A136])" office:value-type="float" office:value="0.161803398874989">
            <text:p>0,1618</text:p>
          </table:table-cell>
          <table:table-cell table:style-name="ce3" table:formula="of:=(4/PI())*([.B136]+[.C136]+[.E136])" office:value-type="float" office:value="1.0746047600143">
            <text:p>1,0746</text:p>
          </table:table-cell>
          <table:table-cell table:style-name="ce3" table:formula="of:=(1/7)*SIN(2*PI()*7*[.$C$5]*[.$A136])" office:value-type="float" office:value="-0.0910605699640979">
            <text:p>-0,0911</text:p>
          </table:table-cell>
          <table:table-cell table:style-name="ce3" table:formula="of:=(1/9)*SIN(2*PI()*9*[.$C$5]*[.$A136])" office:value-type="float" office:value="0.0473088101738968">
            <text:p>0,0473</text:p>
          </table:table-cell>
          <table:table-cell table:style-name="ce3" table:formula="of:=(1/11)*SIN(2*PI()*11*[.$C$5]*[.$A136])" office:value-type="float" office:value="-0.0170346649623376">
            <text:p>-0,0170</text:p>
          </table:table-cell>
          <table:table-cell table:style-name="ce3" table:formula="of:=(4/PI())*([.B136]+[.C136]+[.E136]+[.G136]+[.H136]+[.I136])" office:value-type="float" office:value="0.997209080236295">
            <text:p>0,9972</text:p>
          </table:table-cell>
          <table:table-cell table:number-columns-repeated="1014"/>
        </table:table-row>
        <table:table-row table:style-name="ro1">
          <table:table-cell office:value-type="float" office:value="1.24">
            <text:p>1,24</text:p>
          </table:table-cell>
          <table:table-cell table:formula="of:=[.B$4]*SIN(2*PI()*[.B$5]*[.$A137]+[.B$6])" office:value-type="float" office:value="0.998026728428271">
            <text:p>0,9980</text:p>
          </table:table-cell>
          <table:table-cell table:formula="of:=(1/3)*SIN(2*PI()*3*[.$C$5]*[.$A137])" office:value-type="float" office:value="-0.327429083576229">
            <text:p>-0,3274</text:p>
          </table:table-cell>
          <table:table-cell table:formula="of:=(4/PI())*([.B137]+[.C137])" office:value-type="float" office:value="0.853831440031886">
            <text:p>0,8538</text:p>
          </table:table-cell>
          <table:table-cell table:formula="of:=(1/5)*SIN(2*PI()*5*[.$C$5]*[.$A137])" office:value-type="float" office:value="0.190211303259031">
            <text:p>0,1902</text:p>
          </table:table-cell>
          <table:table-cell table:style-name="ce3" table:formula="of:=(4/PI())*([.B137]+[.C137]+[.E137])" office:value-type="float" office:value="1.0960159931969">
            <text:p>1,0960</text:p>
          </table:table-cell>
          <table:table-cell table:style-name="ce3" table:formula="of:=(1/7)*SIN(2*PI()*7*[.$C$5]*[.$A137])" office:value-type="float" office:value="-0.129261007495145">
            <text:p>-0,1293</text:p>
          </table:table-cell>
          <table:table-cell table:style-name="ce3" table:formula="of:=(1/9)*SIN(2*PI()*9*[.$C$5]*[.$A137])" office:value-type="float" office:value="0.0938142139446683">
            <text:p>0,0938</text:p>
          </table:table-cell>
          <table:table-cell table:style-name="ce3" table:formula="of:=(1/11)*SIN(2*PI()*11*[.$C$5]*[.$A137])" office:value-type="float" office:value="-0.0700466584341616">
            <text:p>-0,0700</text:p>
          </table:table-cell>
          <table:table-cell table:style-name="ce3" table:formula="of:=(4/PI())*([.B137]+[.C137]+[.E137]+[.G137]+[.H137]+[.I137])" office:value-type="float" office:value="0.961697558419435">
            <text:p>0,9617</text:p>
          </table:table-cell>
          <table:table-cell table:number-columns-repeated="1014"/>
        </table:table-row>
        <table:table-row table:style-name="ro1">
          <table:table-cell office:value-type="float" office:value="1.25">
            <text:p>1,25</text:p>
          </table:table-cell>
          <table:table-cell table:formula="of:=[.B$4]*SIN(2*PI()*[.B$5]*[.$A138]+[.B$6])" office:value-type="float" office:value="1">
            <text:p>1,0000</text:p>
          </table:table-cell>
          <table:table-cell table:formula="of:=(1/3)*SIN(2*PI()*3*[.$C$5]*[.$A138])" office:value-type="float" office:value="-0.333333333333333">
            <text:p>-0,3333</text:p>
          </table:table-cell>
          <table:table-cell table:formula="of:=(4/PI())*([.B138]+[.C138])" office:value-type="float" office:value="0.848826363156775">
            <text:p>0,8488</text:p>
          </table:table-cell>
          <table:table-cell table:formula="of:=(1/5)*SIN(2*PI()*5*[.$C$5]*[.$A138])" office:value-type="float" office:value="0.2">
            <text:p>0,2000</text:p>
          </table:table-cell>
          <table:table-cell table:style-name="ce3" table:formula="of:=(4/PI())*([.B138]+[.C138]+[.E138])" office:value-type="float" office:value="1.10347427210381">
            <text:p>1,1035</text:p>
          </table:table-cell>
          <table:table-cell table:style-name="ce3" table:formula="of:=(1/7)*SIN(2*PI()*7*[.$C$5]*[.$A138])" office:value-type="float" office:value="-0.142857142857143">
            <text:p>-0,1429</text:p>
          </table:table-cell>
          <table:table-cell table:style-name="ce3" table:formula="of:=(1/9)*SIN(2*PI()*9*[.$C$5]*[.$A138])" office:value-type="float" office:value="0.111111111111111">
            <text:p>0,1111</text:p>
          </table:table-cell>
          <table:table-cell table:style-name="ce3" table:formula="of:=(1/11)*SIN(2*PI()*11*[.$C$5]*[.$A138])" office:value-type="float" office:value="-0.0909090909090909">
            <text:p>-0,0909</text:p>
          </table:table-cell>
          <table:table-cell table:style-name="ce3" table:formula="of:=(4/PI())*([.B138]+[.C138]+[.E138]+[.G138]+[.H138]+[.I138])" office:value-type="float" office:value="0.947304919574964">
            <text:p>0,9473</text:p>
          </table:table-cell>
          <table:table-cell table:number-columns-repeated="1014"/>
        </table:table-row>
        <table:table-row table:style-name="ro1">
          <table:table-cell office:value-type="float" office:value="1.26">
            <text:p>1,26</text:p>
          </table:table-cell>
          <table:table-cell table:formula="of:=[.B$4]*SIN(2*PI()*[.B$5]*[.$A139]+[.B$6])" office:value-type="float" office:value="0.998026728428271">
            <text:p>0,9980</text:p>
          </table:table-cell>
          <table:table-cell table:formula="of:=(1/3)*SIN(2*PI()*3*[.$C$5]*[.$A139])" office:value-type="float" office:value="-0.32742908357623">
            <text:p>-0,3274</text:p>
          </table:table-cell>
          <table:table-cell table:formula="of:=(4/PI())*([.B139]+[.C139])" office:value-type="float" office:value="0.853831440031886">
            <text:p>0,8538</text:p>
          </table:table-cell>
          <table:table-cell table:formula="of:=(1/5)*SIN(2*PI()*5*[.$C$5]*[.$A139])" office:value-type="float" office:value="0.190211303259031">
            <text:p>0,1902</text:p>
          </table:table-cell>
          <table:table-cell table:style-name="ce3" table:formula="of:=(4/PI())*([.B139]+[.C139]+[.E139])" office:value-type="float" office:value="1.0960159931969">
            <text:p>1,0960</text:p>
          </table:table-cell>
          <table:table-cell table:style-name="ce3" table:formula="of:=(1/7)*SIN(2*PI()*7*[.$C$5]*[.$A139])" office:value-type="float" office:value="-0.129261007495146">
            <text:p>-0,1293</text:p>
          </table:table-cell>
          <table:table-cell table:style-name="ce3" table:formula="of:=(1/9)*SIN(2*PI()*9*[.$C$5]*[.$A139])" office:value-type="float" office:value="0.0938142139446684">
            <text:p>0,0938</text:p>
          </table:table-cell>
          <table:table-cell table:style-name="ce3" table:formula="of:=(1/11)*SIN(2*PI()*11*[.$C$5]*[.$A139])" office:value-type="float" office:value="-0.070046658434163">
            <text:p>-0,0700</text:p>
          </table:table-cell>
          <table:table-cell table:style-name="ce3" table:formula="of:=(4/PI())*([.B139]+[.C139]+[.E139]+[.G139]+[.H139]+[.I139])" office:value-type="float" office:value="0.961697558419432">
            <text:p>0,9617</text:p>
          </table:table-cell>
          <table:table-cell table:number-columns-repeated="1014"/>
        </table:table-row>
        <table:table-row table:style-name="ro1">
          <table:table-cell office:value-type="float" office:value="1.27">
            <text:p>1,27</text:p>
          </table:table-cell>
          <table:table-cell table:formula="of:=[.B$4]*SIN(2*PI()*[.B$5]*[.$A140]+[.B$6])" office:value-type="float" office:value="0.992114701314478">
            <text:p>0,9921</text:p>
          </table:table-cell>
          <table:table-cell table:formula="of:=(1/3)*SIN(2*PI()*3*[.$C$5]*[.$A140])" office:value-type="float" office:value="-0.309925495296084">
            <text:p>-0,3099</text:p>
          </table:table-cell>
          <table:table-cell table:formula="of:=(4/PI())*([.B140]+[.C140])" office:value-type="float" office:value="0.868590274094102">
            <text:p>0,8686</text:p>
          </table:table-cell>
          <table:table-cell table:formula="of:=(1/5)*SIN(2*PI()*5*[.$C$5]*[.$A140])" office:value-type="float" office:value="0.16180339887499">
            <text:p>0,1618</text:p>
          </table:table-cell>
          <table:table-cell table:style-name="ce3" table:formula="of:=(4/PI())*([.B140]+[.C140]+[.E140])" office:value-type="float" office:value="1.0746047600143">
            <text:p>1,0746</text:p>
          </table:table-cell>
          <table:table-cell table:style-name="ce3" table:formula="of:=(1/7)*SIN(2*PI()*7*[.$C$5]*[.$A140])" office:value-type="float" office:value="-0.0910605699640987">
            <text:p>-0,0911</text:p>
          </table:table-cell>
          <table:table-cell table:style-name="ce3" table:formula="of:=(1/9)*SIN(2*PI()*9*[.$C$5]*[.$A140])" office:value-type="float" office:value="0.047308810173897">
            <text:p>0,0473</text:p>
          </table:table-cell>
          <table:table-cell table:style-name="ce3" table:formula="of:=(1/11)*SIN(2*PI()*11*[.$C$5]*[.$A140])" office:value-type="float" office:value="-0.0170346649623398">
            <text:p>-0,0170</text:p>
          </table:table-cell>
          <table:table-cell table:style-name="ce3" table:formula="of:=(4/PI())*([.B140]+[.C140]+[.E140]+[.G140]+[.H140]+[.I140])" office:value-type="float" office:value="0.997209080236292">
            <text:p>0,9972</text:p>
          </table:table-cell>
          <table:table-cell table:number-columns-repeated="1014"/>
        </table:table-row>
        <table:table-row table:style-name="ro1">
          <table:table-cell office:value-type="float" office:value="1.28">
            <text:p>1,28</text:p>
          </table:table-cell>
          <table:table-cell table:formula="of:=[.B$4]*SIN(2*PI()*[.B$5]*[.$A141]+[.B$6])" office:value-type="float" office:value="0.982287250728689">
            <text:p>0,9823</text:p>
          </table:table-cell>
          <table:table-cell table:formula="of:=(1/3)*SIN(2*PI()*3*[.$C$5]*[.$A141])" office:value-type="float" office:value="-0.281442641834005">
            <text:p>-0,2814</text:p>
          </table:table-cell>
          <table:table-cell table:formula="of:=(4/PI())*([.B141]+[.C141])" office:value-type="float" office:value="0.89234307075916">
            <text:p>0,8923</text:p>
          </table:table-cell>
          <table:table-cell table:formula="of:=(1/5)*SIN(2*PI()*5*[.$C$5]*[.$A141])" office:value-type="float" office:value="0.117557050458495">
            <text:p>0,1176</text:p>
          </table:table-cell>
          <table:table-cell table:style-name="ce3" table:formula="of:=(4/PI())*([.B141]+[.C141]+[.E141])" office:value-type="float" office:value="1.04202135616534">
            <text:p>1,0420</text:p>
          </table:table-cell>
          <table:table-cell table:style-name="ce3" table:formula="of:=(1/7)*SIN(2*PI()*7*[.$C$5]*[.$A141])" office:value-type="float" office:value="-0.0355271267378365">
            <text:p>-0,0355</text:p>
          </table:table-cell>
          <table:table-cell table:style-name="ce3" table:formula="of:=(1/9)*SIN(2*PI()*9*[.$C$5]*[.$A141])" office:value-type="float" office:value="-0.0139259148404783">
            <text:p>-0,0139</text:p>
          </table:table-cell>
          <table:table-cell table:style-name="ce3" table:formula="of:=(1/11)*SIN(2*PI()*11*[.$C$5]*[.$A141])" office:value-type="float" office:value="0.0437957885547009">
            <text:p>0,0438</text:p>
          </table:table-cell>
          <table:table-cell table:style-name="ce3" table:formula="of:=(4/PI())*([.B141]+[.C141]+[.E141]+[.G141]+[.H141]+[.I141])" office:value-type="float" office:value="1.03481831790111">
            <text:p>1,0348</text:p>
          </table:table-cell>
          <table:table-cell table:number-columns-repeated="1014"/>
        </table:table-row>
        <table:table-row table:style-name="ro1">
          <table:table-cell office:value-type="float" office:value="1.29">
            <text:p>1,29</text:p>
          </table:table-cell>
          <table:table-cell table:formula="of:=[.B$4]*SIN(2*PI()*[.B$5]*[.$A142]+[.B$6])" office:value-type="float" office:value="0.968583161128631">
            <text:p>0,9686</text:p>
          </table:table-cell>
          <table:table-cell table:formula="of:=(1/3)*SIN(2*PI()*3*[.$C$5]*[.$A142])" office:value-type="float" office:value="-0.242989542473804">
            <text:p>-0,2430</text:p>
          </table:table-cell>
          <table:table-cell table:formula="of:=(4/PI())*([.B142]+[.C142])" office:value-type="float" office:value="0.923854488678812">
            <text:p>0,9239</text:p>
          </table:table-cell>
          <table:table-cell table:formula="of:=(1/5)*SIN(2*PI()*5*[.$C$5]*[.$A142])" office:value-type="float" office:value="0.0618033988749894">
            <text:p>0,0618</text:p>
          </table:table-cell>
          <table:table-cell table:style-name="ce3" table:formula="of:=(4/PI())*([.B142]+[.C142]+[.E142])" office:value-type="float" office:value="1.00254502012549">
            <text:p>1,0025</text:p>
          </table:table-cell>
          <table:table-cell table:style-name="ce3" table:formula="of:=(1/7)*SIN(2*PI()*7*[.$C$5]*[.$A142])" office:value-type="float" office:value="0.0267687592265321">
            <text:p>0,0268</text:p>
          </table:table-cell>
          <table:table-cell table:style-name="ce3" table:formula="of:=(1/9)*SIN(2*PI()*9*[.$C$5]*[.$A142])" office:value-type="float" office:value="-0.0708248877498544">
            <text:p>-0,0708</text:p>
          </table:table-cell>
          <table:table-cell table:style-name="ce3" table:formula="of:=(1/11)*SIN(2*PI()*11*[.$C$5]*[.$A142])" office:value-type="float" office:value="0.0845251350807497">
            <text:p>0,0845</text:p>
          </table:table-cell>
          <table:table-cell table:style-name="ce3" table:formula="of:=(4/PI())*([.B142]+[.C142]+[.E142]+[.G142]+[.H142]+[.I142])" office:value-type="float" office:value="1.05407175961055">
            <text:p>1,0541</text:p>
          </table:table-cell>
          <table:table-cell table:number-columns-repeated="1014"/>
        </table:table-row>
        <table:table-row table:style-name="ro1">
          <table:table-cell office:value-type="float" office:value="1.3">
            <text:p>1,3</text:p>
          </table:table-cell>
          <table:table-cell table:formula="of:=[.B$4]*SIN(2*PI()*[.B$5]*[.$A143]+[.B$6])" office:value-type="float" office:value="0.951056516295154">
            <text:p>0,9511</text:p>
          </table:table-cell>
          <table:table-cell table:formula="of:=(1/3)*SIN(2*PI()*3*[.$C$5]*[.$A143])" office:value-type="float" office:value="-0.195928417430825">
            <text:p>-0,1959</text:p>
          </table:table-cell>
          <table:table-cell table:formula="of:=(4/PI())*([.B143]+[.C143])" office:value-type="float" office:value="0.961458956814747">
            <text:p>0,9615</text:p>
          </table:table-cell>
          <table:table-cell table:formula="of:=(1/5)*SIN(2*PI()*5*[.$C$5]*[.$A143])" office:value-type="float" office:value="-3.92134567981788E-016">
            <text:p>0,0000</text:p>
          </table:table-cell>
          <table:table-cell table:style-name="ce3" table:formula="of:=(4/PI())*([.B143]+[.C143]+[.E143])" office:value-type="float" office:value="0.961458956814747">
            <text:p>0,9615</text:p>
          </table:table-cell>
          <table:table-cell table:style-name="ce3" table:formula="of:=(1/7)*SIN(2*PI()*7*[.$C$5]*[.$A143])" office:value-type="float" office:value="0.0839693217560678">
            <text:p>0,0840</text:p>
          </table:table-cell>
          <table:table-cell table:style-name="ce3" table:formula="of:=(1/9)*SIN(2*PI()*9*[.$C$5]*[.$A143])" office:value-type="float" office:value="-0.105672946255017">
            <text:p>-0,1057</text:p>
          </table:table-cell>
          <table:table-cell table:style-name="ce3" table:formula="of:=(1/11)*SIN(2*PI()*11*[.$C$5]*[.$A143])" office:value-type="float" office:value="0.0864596832995596">
            <text:p>0,0865</text:p>
          </table:table-cell>
          <table:table-cell table:style-name="ce3" table:formula="of:=(4/PI())*([.B143]+[.C143]+[.E143]+[.G143]+[.H143]+[.I143])" office:value-type="float" office:value="1.04390893164088">
            <text:p>1,0439</text:p>
          </table:table-cell>
          <table:table-cell table:number-columns-repeated="1014"/>
        </table:table-row>
        <table:table-row table:style-name="ro1">
          <table:table-cell office:value-type="float" office:value="1.31">
            <text:p>1,31</text:p>
          </table:table-cell>
          <table:table-cell table:formula="of:=[.B$4]*SIN(2*PI()*[.B$5]*[.$A144]+[.B$6])" office:value-type="float" office:value="0.929776485888252">
            <text:p>0,9298</text:p>
          </table:table-cell>
          <table:table-cell table:formula="of:=(1/3)*SIN(2*PI()*3*[.$C$5]*[.$A144])" office:value-type="float" office:value="-0.14192643052169">
            <text:p>-0,1419</text:p>
          </table:table-cell>
          <table:table-cell table:formula="of:=(4/PI())*([.B144]+[.C144])" office:value-type="float" office:value="1.00312184581449">
            <text:p>1,0031</text:p>
          </table:table-cell>
          <table:table-cell table:formula="of:=(1/5)*SIN(2*PI()*5*[.$C$5]*[.$A144])" office:value-type="float" office:value="-0.0618033988749889">
            <text:p>-0,0618</text:p>
          </table:table-cell>
          <table:table-cell table:style-name="ce3" table:formula="of:=(4/PI())*([.B144]+[.C144]+[.E144])" office:value-type="float" office:value="0.924431314367817">
            <text:p>0,9244</text:p>
          </table:table-cell>
          <table:table-cell table:style-name="ce3" table:formula="of:=(1/7)*SIN(2*PI()*7*[.$C$5]*[.$A144])" office:value-type="float" office:value="0.125186668577695">
            <text:p>0,1252</text:p>
          </table:table-cell>
          <table:table-cell table:style-name="ce3" table:formula="of:=(1/9)*SIN(2*PI()*9*[.$C$5]*[.$A144])" office:value-type="float" office:value="-0.107620351236515">
            <text:p>-0,1076</text:p>
          </table:table-cell>
          <table:table-cell table:style-name="ce3" table:formula="of:=(1/11)*SIN(2*PI()*11*[.$C$5]*[.$A144])" office:value-type="float" office:value="0.0487115268162735">
            <text:p>0,0487</text:p>
          </table:table-cell>
          <table:table-cell table:style-name="ce3" table:formula="of:=(4/PI())*([.B144]+[.C144]+[.E144]+[.G144]+[.H144]+[.I144])" office:value-type="float" office:value="1.00881888648888">
            <text:p>1,0088</text:p>
          </table:table-cell>
          <table:table-cell table:number-columns-repeated="1014"/>
        </table:table-row>
        <table:table-row table:style-name="ro1">
          <table:table-cell office:value-type="float" office:value="1.32">
            <text:p>1,32</text:p>
          </table:table-cell>
          <table:table-cell table:formula="of:=[.B$4]*SIN(2*PI()*[.B$5]*[.$A145]+[.B$6])" office:value-type="float" office:value="0.904827052466019">
            <text:p>0,9048</text:p>
          </table:table-cell>
          <table:table-cell table:formula="of:=(1/3)*SIN(2*PI()*3*[.$C$5]*[.$A145])" office:value-type="float" office:value="-0.0828966290549514">
            <text:p>-0,0829</text:p>
          </table:table-cell>
          <table:table-cell table:formula="of:=(4/PI())*([.B145]+[.C145])" office:value-type="float" office:value="1.04651431810789">
            <text:p>1,0465</text:p>
          </table:table-cell>
          <table:table-cell table:formula="of:=(1/5)*SIN(2*PI()*5*[.$C$5]*[.$A145])" office:value-type="float" office:value="-0.117557050458494">
            <text:p>-0,1176</text:p>
          </table:table-cell>
          <table:table-cell table:style-name="ce3" table:formula="of:=(4/PI())*([.B145]+[.C145]+[.E145])" office:value-type="float" office:value="0.896836032701705">
            <text:p>0,8968</text:p>
          </table:table-cell>
          <table:table-cell table:style-name="ce3" table:formula="of:=(1/7)*SIN(2*PI()*7*[.$C$5]*[.$A145])" office:value-type="float" office:value="0.142575246918325">
            <text:p>0,1426</text:p>
          </table:table-cell>
          <table:table-cell table:style-name="ce3" table:formula="of:=(1/9)*SIN(2*PI()*9*[.$C$5]*[.$A145])" office:value-type="float" office:value="-0.076060789547632">
            <text:p>-0,0761</text:p>
          </table:table-cell>
          <table:table-cell table:style-name="ce3" table:formula="of:=(1/11)*SIN(2*PI()*11*[.$C$5]*[.$A145])" office:value-type="float" office:value="-0.011393930324027">
            <text:p>-0,0114</text:p>
          </table:table-cell>
          <table:table-cell table:style-name="ce3" table:formula="of:=(4/PI())*([.B145]+[.C145]+[.E145]+[.G145]+[.H145]+[.I145])" office:value-type="float" office:value="0.967017667464164">
            <text:p>0,9670</text:p>
          </table:table-cell>
          <table:table-cell table:number-columns-repeated="1014"/>
        </table:table-row>
        <table:table-row table:style-name="ro1">
          <table:table-cell office:value-type="float" office:value="1.33">
            <text:p>1,33</text:p>
          </table:table-cell>
          <table:table-cell table:formula="of:=[.B$4]*SIN(2*PI()*[.B$5]*[.$A146]+[.B$6])" office:value-type="float" office:value="0.876306680043863">
            <text:p>0,8763</text:p>
          </table:table-cell>
          <table:table-cell table:formula="of:=(1/3)*SIN(2*PI()*3*[.$C$5]*[.$A146])" office:value-type="float" office:value="-0.020930173176438">
            <text:p>-0,0209</text:p>
          </table:table-cell>
          <table:table-cell table:formula="of:=(4/PI())*([.B146]+[.C146])" office:value-type="float" office:value="1.08909919418103">
            <text:p>1,0891</text:p>
          </table:table-cell>
          <table:table-cell table:formula="of:=(1/5)*SIN(2*PI()*5*[.$C$5]*[.$A146])" office:value-type="float" office:value="-0.16180339887499">
            <text:p>-0,1618</text:p>
          </table:table-cell>
          <table:table-cell table:style-name="ce3" table:formula="of:=(4/PI())*([.B146]+[.C146]+[.E146])" office:value-type="float" office:value="0.883084708260841">
            <text:p>0,8831</text:p>
          </table:table-cell>
          <table:table-cell table:style-name="ce3" table:formula="of:=(1/7)*SIN(2*PI()*7*[.$C$5]*[.$A146])" office:value-type="float" office:value="0.13282521226975">
            <text:p>0,1328</text:p>
          </table:table-cell>
          <table:table-cell table:style-name="ce3" table:formula="of:=(1/9)*SIN(2*PI()*9*[.$C$5]*[.$A146])" office:value-type="float" office:value="-0.0208201460650803">
            <text:p>-0,0208</text:p>
          </table:table-cell>
          <table:table-cell table:style-name="ce3" table:formula="of:=(1/11)*SIN(2*PI()*11*[.$C$5]*[.$A146])" office:value-type="float" office:value="-0.0662698752201283">
            <text:p>-0,0663</text:p>
          </table:table-cell>
          <table:table-cell table:style-name="ce3" table:formula="of:=(4/PI())*([.B146]+[.C146]+[.E146]+[.G146]+[.H146]+[.I146])" office:value-type="float" office:value="0.941316562008375">
            <text:p>0,9413</text:p>
          </table:table-cell>
          <table:table-cell table:number-columns-repeated="1014"/>
        </table:table-row>
        <table:table-row table:style-name="ro1">
          <table:table-cell office:value-type="float" office:value="1.34">
            <text:p>1,34</text:p>
          </table:table-cell>
          <table:table-cell table:formula="of:=[.B$4]*SIN(2*PI()*[.B$5]*[.$A147]+[.B$6])" office:value-type="float" office:value="0.844327925502015">
            <text:p>0,8443</text:p>
          </table:table-cell>
          <table:table-cell table:formula="of:=(1/3)*SIN(2*PI()*3*[.$C$5]*[.$A147])" office:value-type="float" office:value="0.0417777445214354">
            <text:p>0,0418</text:p>
          </table:table-cell>
          <table:table-cell table:formula="of:=(4/PI())*([.B147]+[.C147])" office:value-type="float" office:value="1.1282247798879">
            <text:p>1,1282</text:p>
          </table:table-cell>
          <table:table-cell table:formula="of:=(1/5)*SIN(2*PI()*5*[.$C$5]*[.$A147])" office:value-type="float" office:value="-0.190211303259031">
            <text:p>-0,1902</text:p>
          </table:table-cell>
          <table:table-cell table:style-name="ce3" table:formula="of:=(4/PI())*([.B147]+[.C147]+[.E147])" office:value-type="float" office:value="0.886040226722894">
            <text:p>0,8860</text:p>
          </table:table-cell>
          <table:table-cell table:style-name="ce3" table:formula="of:=(1/7)*SIN(2*PI()*7*[.$C$5]*[.$A147])" office:value-type="float" office:value="0.0977924437040985">
            <text:p>0,0978</text:p>
          </table:table-cell>
          <table:table-cell table:style-name="ce3" table:formula="of:=(1/9)*SIN(2*PI()*9*[.$C$5]*[.$A147])" office:value-type="float" office:value="0.0409027280760755">
            <text:p>0,0409</text:p>
          </table:table-cell>
          <table:table-cell table:style-name="ce3" table:formula="of:=(1/11)*SIN(2*PI()*11*[.$C$5]*[.$A147])" office:value-type="float" office:value="-0.0907297025843883">
            <text:p>-0,0907</text:p>
          </table:table-cell>
          <table:table-cell table:style-name="ce3" table:formula="of:=(4/PI())*([.B147]+[.C147]+[.E147]+[.G147]+[.H147]+[.I147])" office:value-type="float" office:value="0.947111758884745">
            <text:p>0,9471</text:p>
          </table:table-cell>
          <table:table-cell table:number-columns-repeated="1014"/>
        </table:table-row>
        <table:table-row table:style-name="ro1">
          <table:table-cell office:value-type="float" office:value="1.35">
            <text:p>1,35</text:p>
          </table:table-cell>
          <table:table-cell table:formula="of:=[.B$4]*SIN(2*PI()*[.B$5]*[.$A148]+[.B$6])" office:value-type="float" office:value="0.809016994374948">
            <text:p>0,8090</text:p>
          </table:table-cell>
          <table:table-cell table:formula="of:=(1/3)*SIN(2*PI()*3*[.$C$5]*[.$A148])" office:value-type="float" office:value="0.103005664791649">
            <text:p>0,1030</text:p>
          </table:table-cell>
          <table:table-cell table:formula="of:=(4/PI())*([.B148]+[.C148])" office:value-type="float" office:value="1.16122331534543">
            <text:p>1,1612</text:p>
          </table:table-cell>
          <table:table-cell table:formula="of:=(1/5)*SIN(2*PI()*5*[.$C$5]*[.$A148])" office:value-type="float" office:value="-0.2">
            <text:p>-0,2000</text:p>
          </table:table-cell>
          <table:table-cell table:style-name="ce3" table:formula="of:=(4/PI())*([.B148]+[.C148]+[.E148])" office:value-type="float" office:value="0.906575406398398">
            <text:p>0,9066</text:p>
          </table:table-cell>
          <table:table-cell table:style-name="ce3" table:formula="of:=(1/7)*SIN(2*PI()*7*[.$C$5]*[.$A148])" office:value-type="float" office:value="0.0441452849107069">
            <text:p>0,0441</text:p>
          </table:table-cell>
          <table:table-cell table:style-name="ce3" table:formula="of:=(1/9)*SIN(2*PI()*9*[.$C$5]*[.$A148])" office:value-type="float" office:value="0.0898907771527721">
            <text:p>0,0899</text:p>
          </table:table-cell>
          <table:table-cell table:style-name="ce3" table:formula="of:=(1/11)*SIN(2*PI()*11*[.$C$5]*[.$A148])" office:value-type="float" office:value="-0.0735469994886317">
            <text:p>-0,0735</text:p>
          </table:table-cell>
          <table:table-cell table:style-name="ce3" table:formula="of:=(4/PI())*([.B148]+[.C148]+[.E148]+[.G148]+[.H148]+[.I148])" office:value-type="float" office:value="0.983592472892653">
            <text:p>0,9836</text:p>
          </table:table-cell>
          <table:table-cell table:number-columns-repeated="1014"/>
        </table:table-row>
        <table:table-row table:style-name="ro1">
          <table:table-cell office:value-type="float" office:value="1.36">
            <text:p>1,36</text:p>
          </table:table-cell>
          <table:table-cell table:formula="of:=[.B$4]*SIN(2*PI()*[.B$5]*[.$A149]+[.B$6])" office:value-type="float" office:value="0.770513242775789">
            <text:p>0,7705</text:p>
          </table:table-cell>
          <table:table-cell table:formula="of:=(1/3)*SIN(2*PI()*3*[.$C$5]*[.$A149])" office:value-type="float" office:value="0.160584558033905">
            <text:p>0,1606</text:p>
          </table:table-cell>
          <table:table-cell table:formula="of:=(4/PI())*([.B149]+[.C149])" office:value-type="float" office:value="1.18551054000685">
            <text:p>1,1855</text:p>
          </table:table-cell>
          <table:table-cell table:formula="of:=(1/5)*SIN(2*PI()*5*[.$C$5]*[.$A149])" office:value-type="float" office:value="-0.190211303259031">
            <text:p>-0,1902</text:p>
          </table:table-cell>
          <table:table-cell table:style-name="ce3" table:formula="of:=(4/PI())*([.B149]+[.C149]+[.E149])" office:value-type="float" office:value="0.943325986841835">
            <text:p>0,9433</text:p>
          </table:table-cell>
          <table:table-cell table:style-name="ce3" table:formula="of:=(1/7)*SIN(2*PI()*7*[.$C$5]*[.$A149])" office:value-type="float" office:value="-0.0179047476520435">
            <text:p>-0,0179</text:p>
          </table:table-cell>
          <table:table-cell table:style-name="ce3" table:formula="of:=(1/9)*SIN(2*PI()*9*[.$C$5]*[.$A149])" office:value-type="float" office:value="0.110891858714252">
            <text:p>0,1109</text:p>
          </table:table-cell>
          <table:table-cell table:style-name="ce3" table:formula="of:=(1/11)*SIN(2*PI()*11*[.$C$5]*[.$A149])" office:value-type="float" office:value="-0.0226081715604422">
            <text:p>-0,0226</text:p>
          </table:table-cell>
          <table:table-cell table:style-name="ce3" table:formula="of:=(4/PI())*([.B149]+[.C149]+[.E149]+[.G149]+[.H149]+[.I149])" office:value-type="float" office:value="1.03293523573201">
            <text:p>1,0329</text:p>
          </table:table-cell>
          <table:table-cell table:number-columns-repeated="1014"/>
        </table:table-row>
        <table:table-row table:style-name="ro1">
          <table:table-cell office:value-type="float" office:value="1.37">
            <text:p>1,37</text:p>
          </table:table-cell>
          <table:table-cell table:formula="of:=[.B$4]*SIN(2*PI()*[.B$5]*[.$A150]+[.B$6])" office:value-type="float" office:value="0.728968627421411">
            <text:p>0,7290</text:p>
          </table:table-cell>
          <table:table-cell table:formula="of:=(1/3)*SIN(2*PI()*3*[.$C$5]*[.$A150])" office:value-type="float" office:value="0.212474663249564">
            <text:p>0,2125</text:p>
          </table:table-cell>
          <table:table-cell table:formula="of:=(4/PI())*([.B150]+[.C150])" office:value-type="float" office:value="1.19868282680789">
            <text:p>1,1987</text:p>
          </table:table-cell>
          <table:table-cell table:formula="of:=(1/5)*SIN(2*PI()*5*[.$C$5]*[.$A150])" office:value-type="float" office:value="-0.161803398874989">
            <text:p>-0,1618</text:p>
          </table:table-cell>
          <table:table-cell table:style-name="ce3" table:formula="of:=(4/PI())*([.B150]+[.C150]+[.E150])" office:value-type="float" office:value="0.992668340887692">
            <text:p>0,9927</text:p>
          </table:table-cell>
          <table:table-cell table:style-name="ce3" table:formula="of:=(1/7)*SIN(2*PI()*7*[.$C$5]*[.$A150])" office:value-type="float" office:value="-0.0765466849969997">
            <text:p>-0,0765</text:p>
          </table:table-cell>
          <table:table-cell table:style-name="ce3" table:formula="of:=(1/9)*SIN(2*PI()*9*[.$C$5]*[.$A150])" office:value-type="float" office:value="0.0973674088937625">
            <text:p>0,0974</text:p>
          </table:table-cell>
          <table:table-cell table:style-name="ce3" table:formula="of:=(1/11)*SIN(2*PI()*11*[.$C$5]*[.$A150])" office:value-type="float" office:value="0.0387072083240973">
            <text:p>0,0387</text:p>
          </table:table-cell>
          <table:table-cell table:style-name="ce3" table:formula="of:=(4/PI())*([.B150]+[.C150]+[.E150]+[.G150]+[.H150]+[.I150])" office:value-type="float" office:value="1.06846165820761">
            <text:p>1,0685</text:p>
          </table:table-cell>
          <table:table-cell table:number-columns-repeated="1014"/>
        </table:table-row>
        <table:table-row table:style-name="ro1">
          <table:table-cell office:value-type="float" office:value="1.38">
            <text:p>1,38</text:p>
          </table:table-cell>
          <table:table-cell table:formula="of:=[.B$4]*SIN(2*PI()*[.B$5]*[.$A151]+[.B$6])" office:value-type="float" office:value="0.68454710592869">
            <text:p>0,6845</text:p>
          </table:table-cell>
          <table:table-cell table:formula="of:=(1/3)*SIN(2*PI()*3*[.$C$5]*[.$A151])" office:value-type="float" office:value="0.256837747591929">
            <text:p>0,2568</text:p>
          </table:table-cell>
          <table:table-cell table:formula="of:=(4/PI())*([.B151]+[.C151])" office:value-type="float" office:value="1.19860842231717">
            <text:p>1,1986</text:p>
          </table:table-cell>
          <table:table-cell table:formula="of:=(1/5)*SIN(2*PI()*5*[.$C$5]*[.$A151])" office:value-type="float" office:value="-0.117557050458495">
            <text:p>-0,1176</text:p>
          </table:table-cell>
          <table:table-cell table:style-name="ce3" table:formula="of:=(4/PI())*([.B151]+[.C151]+[.E151])" office:value-type="float" office:value="1.04893013691099">
            <text:p>1,0489</text:p>
          </table:table-cell>
          <table:table-cell table:style-name="ce3" table:formula="of:=(1/7)*SIN(2*PI()*7*[.$C$5]*[.$A151])" office:value-type="float" office:value="-0.120618275071716">
            <text:p>-0,1206</text:p>
          </table:table-cell>
          <table:table-cell table:style-name="ce3" table:formula="of:=(1/9)*SIN(2*PI()*9*[.$C$5]*[.$A151])" office:value-type="float" office:value="0.0535281860113028">
            <text:p>0,0535</text:p>
          </table:table-cell>
          <table:table-cell table:style-name="ce3" table:formula="of:=(1/11)*SIN(2*PI()*11*[.$C$5]*[.$A151])" office:value-type="float" office:value="0.0822570047696372">
            <text:p>0,0823</text:p>
          </table:table-cell>
          <table:table-cell table:style-name="ce3" table:formula="of:=(4/PI())*([.B151]+[.C151]+[.E151]+[.G151]+[.H151]+[.I151])" office:value-type="float" office:value="1.06824125376364">
            <text:p>1,0682</text:p>
          </table:table-cell>
          <table:table-cell table:number-columns-repeated="1014"/>
        </table:table-row>
        <table:table-row table:style-name="ro1">
          <table:table-cell office:value-type="float" office:value="1.39">
            <text:p>1,39</text:p>
          </table:table-cell>
          <table:table-cell table:formula="of:=[.B$4]*SIN(2*PI()*[.B$5]*[.$A152]+[.B$6])" office:value-type="float" office:value="0.637423989748691">
            <text:p>0,6374</text:p>
          </table:table-cell>
          <table:table-cell table:formula="of:=(1/3)*SIN(2*PI()*3*[.$C$5]*[.$A152])" office:value-type="float" office:value="0.292102226681287">
            <text:p>0,2921</text:p>
          </table:table-cell>
          <table:table-cell table:formula="of:=(4/PI())*([.B152]+[.C152])" office:value-type="float" office:value="1.1835095366267">
            <text:p>1,1835</text:p>
          </table:table-cell>
          <table:table-cell table:formula="of:=(1/5)*SIN(2*PI()*5*[.$C$5]*[.$A152])" office:value-type="float" office:value="-0.0618033988749902">
            <text:p>-0,0618</text:p>
          </table:table-cell>
          <table:table-cell table:style-name="ce3" table:formula="of:=(4/PI())*([.B152]+[.C152]+[.E152])" office:value-type="float" office:value="1.10481900518003">
            <text:p>1,1048</text:p>
          </table:table-cell>
          <table:table-cell table:style-name="ce3" table:formula="of:=(1/7)*SIN(2*PI()*7*[.$C$5]*[.$A152])" office:value-type="float" office:value="-0.141730671616354">
            <text:p>-0,1417</text:p>
          </table:table-cell>
          <table:table-cell table:style-name="ce3" table:formula="of:=(1/9)*SIN(2*PI()*9*[.$C$5]*[.$A152])" office:value-type="float" office:value="-0.00697672439214476">
            <text:p>-0,0070</text:p>
          </table:table-cell>
          <table:table-cell table:style-name="ce3" table:formula="of:=(1/11)*SIN(2*PI()*11*[.$C$5]*[.$A152])" office:value-type="float" office:value="0.0880530146480578">
            <text:p>0,0881</text:p>
          </table:table-cell>
          <table:table-cell table:style-name="ce3" table:formula="of:=(4/PI())*([.B152]+[.C152]+[.E152]+[.G152]+[.H152]+[.I152])" office:value-type="float" office:value="1.02759144827047">
            <text:p>1,0276</text:p>
          </table:table-cell>
          <table:table-cell table:number-columns-repeated="1014"/>
        </table:table-row>
        <table:table-row table:style-name="ro1">
          <table:table-cell office:value-type="float" office:value="1.4">
            <text:p>1,4</text:p>
          </table:table-cell>
          <table:table-cell table:formula="of:=[.B$4]*SIN(2*PI()*[.B$5]*[.$A153]+[.B$6])" office:value-type="float" office:value="0.587785252292473">
            <text:p>0,5878</text:p>
          </table:table-cell>
          <table:table-cell table:formula="of:=(1/3)*SIN(2*PI()*3*[.$C$5]*[.$A153])" office:value-type="float" office:value="0.317018838765051">
            <text:p>0,3170</text:p>
          </table:table-cell>
          <table:table-cell table:formula="of:=(4/PI())*([.B153]+[.C153])" office:value-type="float" office:value="1.1520323489726">
            <text:p>1,1520</text:p>
          </table:table-cell>
          <table:table-cell table:formula="of:=(1/5)*SIN(2*PI()*5*[.$C$5]*[.$A153])" office:value-type="float" office:value="-3.42901103761259E-016">
            <text:p>0,0000</text:p>
          </table:table-cell>
          <table:table-cell table:style-name="ce3" table:formula="of:=(4/PI())*([.B153]+[.C153]+[.E153])" office:value-type="float" office:value="1.15203234897259">
            <text:p>1,1520</text:p>
          </table:table-cell>
          <table:table-cell table:style-name="ce3" table:formula="of:=(1/7)*SIN(2*PI()*7*[.$C$5]*[.$A153])" office:value-type="float" office:value="-0.135865216613594">
            <text:p>-0,1359</text:p>
          </table:table-cell>
          <table:table-cell table:style-name="ce3" table:formula="of:=(1/9)*SIN(2*PI()*9*[.$C$5]*[.$A153])" office:value-type="float" office:value="-0.0653094724769406">
            <text:p>-0,0653</text:p>
          </table:table-cell>
          <table:table-cell table:style-name="ce3" table:formula="of:=(1/11)*SIN(2*PI()*11*[.$C$5]*[.$A153])" office:value-type="float" office:value="0.0534350229356812">
            <text:p>0,0534</text:p>
          </table:table-cell>
          <table:table-cell table:style-name="ce3" table:formula="of:=(4/PI())*([.B153]+[.C153]+[.E153]+[.G153]+[.H153]+[.I153])" office:value-type="float" office:value="0.963924363698265">
            <text:p>0,9639</text:p>
          </table:table-cell>
          <table:table-cell table:number-columns-repeated="1014"/>
        </table:table-row>
        <table:table-row table:style-name="ro1">
          <table:table-cell office:value-type="float" office:value="1.41">
            <text:p>1,41</text:p>
          </table:table-cell>
          <table:table-cell table:formula="of:=[.B$4]*SIN(2*PI()*[.B$5]*[.$A154]+[.B$6])" office:value-type="float" office:value="0.535826794978997">
            <text:p>0,5358</text:p>
          </table:table-cell>
          <table:table-cell table:formula="of:=(1/3)*SIN(2*PI()*3*[.$C$5]*[.$A154])" office:value-type="float" office:value="0.330704900438159">
            <text:p>0,3307</text:p>
          </table:table-cell>
          <table:table-cell table:formula="of:=(4/PI())*([.B154]+[.C154])" office:value-type="float" office:value="1.10330242137153">
            <text:p>1,1033</text:p>
          </table:table-cell>
          <table:table-cell table:formula="of:=(1/5)*SIN(2*PI()*5*[.$C$5]*[.$A154])" office:value-type="float" office:value="0.0618033988749882">
            <text:p>0,0618</text:p>
          </table:table-cell>
          <table:table-cell table:style-name="ce3" table:formula="of:=(4/PI())*([.B154]+[.C154]+[.E154])" office:value-type="float" office:value="1.1819929528182">
            <text:p>1,1820</text:p>
          </table:table-cell>
          <table:table-cell table:style-name="ce3" table:formula="of:=(1/7)*SIN(2*PI()*7*[.$C$5]*[.$A154])" office:value-type="float" office:value="-0.104138375345917">
            <text:p>-0,1041</text:p>
          </table:table-cell>
          <table:table-cell table:style-name="ce3" table:formula="of:=(1/9)*SIN(2*PI()*9*[.$C$5]*[.$A154])" office:value-type="float" office:value="-0.103308498432028">
            <text:p>-0,1033</text:p>
          </table:table-cell>
          <table:table-cell table:style-name="ce3" table:formula="of:=(1/11)*SIN(2*PI()*11*[.$C$5]*[.$A154])" office:value-type="float" office:value="-0.00570822904811773">
            <text:p>-0,0057</text:p>
          </table:table-cell>
          <table:table-cell table:style-name="ce3" table:formula="of:=(4/PI())*([.B154]+[.C154]+[.E154]+[.G154]+[.H154]+[.I154])" office:value-type="float" office:value="0.910595446737972">
            <text:p>0,9106</text:p>
          </table:table-cell>
          <table:table-cell table:number-columns-repeated="1014"/>
        </table:table-row>
        <table:table-row table:style-name="ro1">
          <table:table-cell office:value-type="float" office:value="1.42">
            <text:p>1,42</text:p>
          </table:table-cell>
          <table:table-cell table:formula="of:=[.B$4]*SIN(2*PI()*[.B$5]*[.$A155]+[.B$6])" office:value-type="float" office:value="0.481753674101716">
            <text:p>0,4818</text:p>
          </table:table-cell>
          <table:table-cell table:formula="of:=(1/3)*SIN(2*PI()*3*[.$C$5]*[.$A155])" office:value-type="float" office:value="0.332675576142757">
            <text:p>0,3327</text:p>
          </table:table-cell>
          <table:table-cell table:formula="of:=(4/PI())*([.B155]+[.C155])" office:value-type="float" office:value="1.03696352780027">
            <text:p>1,0370</text:p>
          </table:table-cell>
          <table:table-cell table:formula="of:=(1/5)*SIN(2*PI()*5*[.$C$5]*[.$A155])" office:value-type="float" office:value="0.117557050458494">
            <text:p>0,1176</text:p>
          </table:table-cell>
          <table:table-cell table:style-name="ce3" table:formula="of:=(4/PI())*([.B155]+[.C155]+[.E155])" office:value-type="float" office:value="1.18664181320645">
            <text:p>1,1866</text:p>
          </table:table-cell>
          <table:table-cell table:style-name="ce3" table:formula="of:=(1/7)*SIN(2*PI()*7*[.$C$5]*[.$A155])" office:value-type="float" office:value="-0.0525892218120978">
            <text:p>-0,0526</text:p>
          </table:table-cell>
          <table:table-cell table:style-name="ce3" table:formula="of:=(1/9)*SIN(2*PI()*9*[.$C$5]*[.$A155])" office:value-type="float" office:value="-0.109143027858743">
            <text:p>-0,1091</text:p>
          </table:table-cell>
          <table:table-cell table:style-name="ce3" table:formula="of:=(1/11)*SIN(2*PI()*11*[.$C$5]*[.$A155])" office:value-type="float" office:value="-0.0622315550844245">
            <text:p>-0,0622</text:p>
          </table:table-cell>
          <table:table-cell table:style-name="ce3" table:formula="of:=(4/PI())*([.B155]+[.C155]+[.E155]+[.G155]+[.H155]+[.I155])" office:value-type="float" office:value="0.901482240402705">
            <text:p>0,9015</text:p>
          </table:table-cell>
          <table:table-cell table:number-columns-repeated="1014"/>
        </table:table-row>
        <table:table-row table:style-name="ro1">
          <table:table-cell office:value-type="float" office:value="1.43">
            <text:p>1,43</text:p>
          </table:table-cell>
          <table:table-cell table:formula="of:=[.B$4]*SIN(2*PI()*[.B$5]*[.$A156]+[.B$6])" office:value-type="float" office:value="0.425779291565074">
            <text:p>0,4258</text:p>
          </table:table-cell>
          <table:table-cell table:formula="of:=(1/3)*SIN(2*PI()*3*[.$C$5]*[.$A156])" office:value-type="float" office:value="0.322861053709544">
            <text:p>0,3229</text:p>
          </table:table-cell>
          <table:table-cell table:formula="of:=(4/PI())*([.B156]+[.C156])" office:value-type="float" office:value="0.953198492387829">
            <text:p>0,9532</text:p>
          </table:table-cell>
          <table:table-cell table:formula="of:=(1/5)*SIN(2*PI()*5*[.$C$5]*[.$A156])" office:value-type="float" office:value="0.161803398874989">
            <text:p>0,1618</text:p>
          </table:table-cell>
          <table:table-cell table:style-name="ce3" table:formula="of:=(4/PI())*([.B156]+[.C156]+[.E156])" office:value-type="float" office:value="1.15921297830802">
            <text:p>1,1592</text:p>
          </table:table-cell>
          <table:table-cell table:style-name="ce3" table:formula="of:=(1/7)*SIN(2*PI()*7*[.$C$5]*[.$A156])" office:value-type="float" office:value="0.00897007421847243">
            <text:p>0,0090</text:p>
          </table:table-cell>
          <table:table-cell table:style-name="ce3" table:formula="of:=(1/9)*SIN(2*PI()*9*[.$C$5]*[.$A156])" office:value-type="float" office:value="-0.0809965141579353">
            <text:p>-0,0810</text:p>
          </table:table-cell>
          <table:table-cell table:style-name="ce3" table:formula="of:=(1/11)*SIN(2*PI()*11*[.$C$5]*[.$A156])" office:value-type="float" office:value="-0.0901922455740432">
            <text:p>-0,0902</text:p>
          </table:table-cell>
          <table:table-cell table:style-name="ce3" table:formula="of:=(4/PI())*([.B156]+[.C156]+[.E156]+[.G156]+[.H156]+[.I156])" office:value-type="float" office:value="0.952669733017269">
            <text:p>0,9527</text:p>
          </table:table-cell>
          <table:table-cell table:number-columns-repeated="1014"/>
        </table:table-row>
        <table:table-row table:style-name="ro1">
          <table:table-cell office:value-type="float" office:value="1.44">
            <text:p>1,44</text:p>
          </table:table-cell>
          <table:table-cell table:formula="of:=[.B$4]*SIN(2*PI()*[.B$5]*[.$A157]+[.B$6])" office:value-type="float" office:value="0.368124552684678">
            <text:p>0,3681</text:p>
          </table:table-cell>
          <table:table-cell table:formula="of:=(1/3)*SIN(2*PI()*3*[.$C$5]*[.$A157])" office:value-type="float" office:value="0.301609017488673">
            <text:p>0,3016</text:p>
          </table:table-cell>
          <table:table-cell table:formula="of:=(4/PI())*([.B157]+[.C157])" office:value-type="float" office:value="0.852731265981373">
            <text:p>0,8527</text:p>
          </table:table-cell>
          <table:table-cell table:formula="of:=(1/5)*SIN(2*PI()*5*[.$C$5]*[.$A157])" office:value-type="float" office:value="0.190211303259031">
            <text:p>0,1902</text:p>
          </table:table-cell>
          <table:table-cell table:style-name="ce3" table:formula="of:=(4/PI())*([.B157]+[.C157]+[.E157])" office:value-type="float" office:value="1.09491581914638">
            <text:p>1,0949</text:p>
          </table:table-cell>
          <table:table-cell table:style-name="ce3" table:formula="of:=(1/7)*SIN(2*PI()*7*[.$C$5]*[.$A157])" office:value-type="float" office:value="0.0688219534431015">
            <text:p>0,0688</text:p>
          </table:table-cell>
          <table:table-cell table:style-name="ce3" table:formula="of:=(1/9)*SIN(2*PI()*9*[.$C$5]*[.$A157])" office:value-type="float" office:value="-0.0276322096849848">
            <text:p>-0,0276</text:p>
          </table:table-cell>
          <table:table-cell table:style-name="ce3" table:formula="of:=(1/11)*SIN(2*PI()*11*[.$C$5]*[.$A157])" office:value-type="float" office:value="-0.0767570841365474">
            <text:p>-0,0768</text:p>
          </table:table-cell>
          <table:table-cell table:style-name="ce3" table:formula="of:=(4/PI())*([.B157]+[.C157]+[.E157]+[.G157]+[.H157]+[.I157])" office:value-type="float" office:value="1.04963007487551">
            <text:p>1,0496</text:p>
          </table:table-cell>
          <table:table-cell table:number-columns-repeated="1014"/>
        </table:table-row>
        <table:table-row table:style-name="ro1">
          <table:table-cell office:value-type="float" office:value="1.45">
            <text:p>1,45</text:p>
          </table:table-cell>
          <table:table-cell table:formula="of:=[.B$4]*SIN(2*PI()*[.B$5]*[.$A158]+[.B$6])" office:value-type="float" office:value="0.309016994374948">
            <text:p>0,3090</text:p>
          </table:table-cell>
          <table:table-cell table:formula="of:=(1/3)*SIN(2*PI()*3*[.$C$5]*[.$A158])" office:value-type="float" office:value="0.269672331458316">
            <text:p>0,2697</text:p>
          </table:table-cell>
          <table:table-cell table:formula="of:=(4/PI())*([.B158]+[.C158])" office:value-type="float" office:value="0.736810133767044">
            <text:p>0,7368</text:p>
          </table:table-cell>
          <table:table-cell table:formula="of:=(1/5)*SIN(2*PI()*5*[.$C$5]*[.$A158])" office:value-type="float" office:value="0.2">
            <text:p>0,2000</text:p>
          </table:table-cell>
          <table:table-cell table:style-name="ce3" table:formula="of:=(4/PI())*([.B158]+[.C158]+[.E158])" office:value-type="float" office:value="0.991458042714076">
            <text:p>0,9915</text:p>
          </table:table-cell>
          <table:table-cell table:style-name="ce3" table:formula="of:=(1/7)*SIN(2*PI()*7*[.$C$5]*[.$A158])" office:value-type="float" office:value="0.115573856339278">
            <text:p>0,1156</text:p>
          </table:table-cell>
          <table:table-cell table:style-name="ce3" table:formula="of:=(1/9)*SIN(2*PI()*9*[.$C$5]*[.$A158])" office:value-type="float" office:value="0.0343352215972155">
            <text:p>0,0343</text:p>
          </table:table-cell>
          <table:table-cell table:style-name="ce3" table:formula="of:=(1/11)*SIN(2*PI()*11*[.$C$5]*[.$A158])" office:value-type="float" office:value="-0.0280924540340878">
            <text:p>-0,0281</text:p>
          </table:table-cell>
          <table:table-cell table:style-name="ce3" table:formula="of:=(4/PI())*([.B158]+[.C158]+[.E158]+[.G158]+[.H158]+[.I158])" office:value-type="float" office:value="1.14655978547275">
            <text:p>1,1466</text:p>
          </table:table-cell>
          <table:table-cell table:number-columns-repeated="1014"/>
        </table:table-row>
        <table:table-row table:style-name="ro1">
          <table:table-cell office:value-type="float" office:value="1.46">
            <text:p>1,46</text:p>
          </table:table-cell>
          <table:table-cell table:formula="of:=[.B$4]*SIN(2*PI()*[.B$5]*[.$A159]+[.B$6])" office:value-type="float" office:value="0.248689887164855">
            <text:p>0,2487</text:p>
          </table:table-cell>
          <table:table-cell table:formula="of:=(1/3)*SIN(2*PI()*3*[.$C$5]*[.$A159])" office:value-type="float" office:value="0.228182368642896">
            <text:p>0,2282</text:p>
          </table:table-cell>
          <table:table-cell table:formula="of:=(4/PI())*([.B159]+[.C159])" office:value-type="float" office:value="0.607172613881492">
            <text:p>0,6072</text:p>
          </table:table-cell>
          <table:table-cell table:formula="of:=(1/5)*SIN(2*PI()*5*[.$C$5]*[.$A159])" office:value-type="float" office:value="0.190211303259031">
            <text:p>0,1902</text:p>
          </table:table-cell>
          <table:table-cell table:style-name="ce3" table:formula="of:=(4/PI())*([.B159]+[.C159]+[.E159])" office:value-type="float" office:value="0.849357167046503">
            <text:p>0,8494</text:p>
          </table:table-cell>
          <table:table-cell table:style-name="ce3" table:formula="of:=(1/7)*SIN(2*PI()*7*[.$C$5]*[.$A159])" office:value-type="float" office:value="0.140326750104098">
            <text:p>0,1403</text:p>
          </table:table-cell>
          <table:table-cell table:style-name="ce3" table:formula="of:=(1/9)*SIN(2*PI()*9*[.$C$5]*[.$A159])" office:value-type="float" office:value="0.0856125825306427">
            <text:p>0,0856</text:p>
          </table:table-cell>
          <table:table-cell table:style-name="ce3" table:formula="of:=(1/11)*SIN(2*PI()*11*[.$C$5]*[.$A159])" office:value-type="float" office:value="0.0334658684258787">
            <text:p>0,0335</text:p>
          </table:table-cell>
          <table:table-cell table:style-name="ce3" table:formula="of:=(4/PI())*([.B159]+[.C159]+[.E159]+[.G159]+[.H159]+[.I159])" office:value-type="float" office:value="1.17964212714686">
            <text:p>1,1796</text:p>
          </table:table-cell>
          <table:table-cell table:number-columns-repeated="1014"/>
        </table:table-row>
        <table:table-row table:style-name="ro1">
          <table:table-cell office:value-type="float" office:value="1.47">
            <text:p>1,47</text:p>
          </table:table-cell>
          <table:table-cell table:formula="of:=[.B$4]*SIN(2*PI()*[.B$5]*[.$A160]+[.B$6])" office:value-type="float" office:value="0.187381314585726">
            <text:p>0,1874</text:p>
          </table:table-cell>
          <table:table-cell table:formula="of:=(1/3)*SIN(2*PI()*3*[.$C$5]*[.$A160])" office:value-type="float" office:value="0.178608931659666">
            <text:p>0,1786</text:p>
          </table:table-cell>
          <table:table-cell table:formula="of:=(4/PI())*([.B160]+[.C160])" office:value-type="float" office:value="0.465993254506993">
            <text:p>0,4660</text:p>
          </table:table-cell>
          <table:table-cell table:formula="of:=(1/5)*SIN(2*PI()*5*[.$C$5]*[.$A160])" office:value-type="float" office:value="0.16180339887499">
            <text:p>0,1618</text:p>
          </table:table-cell>
          <table:table-cell table:style-name="ce3" table:formula="of:=(4/PI())*([.B160]+[.C160]+[.E160])" office:value-type="float" office:value="0.672007740427187">
            <text:p>0,6720</text:p>
          </table:table-cell>
          <table:table-cell table:style-name="ce3" table:formula="of:=(1/7)*SIN(2*PI()*7*[.$C$5]*[.$A160])" office:value-type="float" office:value="0.138369023018376">
            <text:p>0,1384</text:p>
          </table:table-cell>
          <table:table-cell table:style-name="ce3" table:formula="of:=(1/9)*SIN(2*PI()*9*[.$C$5]*[.$A160])" office:value-type="float" office:value="0.11023496681272">
            <text:p>0,1102</text:p>
          </table:table-cell>
          <table:table-cell table:style-name="ce3" table:formula="of:=(1/11)*SIN(2*PI()*11*[.$C$5]*[.$A160])" office:value-type="float" office:value="0.0796642436403503">
            <text:p>0,0797</text:p>
          </table:table-cell>
          <table:table-cell table:style-name="ce3" table:formula="of:=(4/PI())*([.B160]+[.C160]+[.E160]+[.G160]+[.H160]+[.I160])" office:value-type="float" office:value="1.08997183656339">
            <text:p>1,0900</text:p>
          </table:table-cell>
          <table:table-cell table:number-columns-repeated="1014"/>
        </table:table-row>
        <table:table-row table:style-name="ro1">
          <table:table-cell office:value-type="float" office:value="1.48">
            <text:p>1,48</text:p>
          </table:table-cell>
          <table:table-cell table:formula="of:=[.B$4]*SIN(2*PI()*[.B$5]*[.$A161]+[.B$6])" office:value-type="float" office:value="0.125333233564304">
            <text:p>0,1253</text:p>
          </table:table-cell>
          <table:table-cell table:formula="of:=(1/3)*SIN(2*PI()*3*[.$C$5]*[.$A161])" office:value-type="float" office:value="0.122708184228227">
            <text:p>0,1227</text:p>
          </table:table-cell>
          <table:table-cell table:formula="of:=(4/PI())*([.B161]+[.C161])" office:value-type="float" office:value="0.315816141865626">
            <text:p>0,3158</text:p>
          </table:table-cell>
          <table:table-cell table:formula="of:=(1/5)*SIN(2*PI()*5*[.$C$5]*[.$A161])" office:value-type="float" office:value="0.117557050458495">
            <text:p>0,1176</text:p>
          </table:table-cell>
          <table:table-cell table:style-name="ce3" table:formula="of:=(4/PI())*([.B161]+[.C161]+[.E161])" office:value-type="float" office:value="0.465494427271809">
            <text:p>0,4655</text:p>
          </table:table-cell>
          <table:table-cell table:style-name="ce3" table:formula="of:=(1/7)*SIN(2*PI()*7*[.$C$5]*[.$A161])" office:value-type="float" office:value="0.110073320396541">
            <text:p>0,1101</text:p>
          </table:table-cell>
          <table:table-cell table:style-name="ce3" table:formula="of:=(1/9)*SIN(2*PI()*9*[.$C$5]*[.$A161])" office:value-type="float" office:value="0.100536339162891">
            <text:p>0,1005</text:p>
          </table:table-cell>
          <table:table-cell table:style-name="ce3" table:formula="of:=(1/11)*SIN(2*PI()*11*[.$C$5]*[.$A161])" office:value-type="float" office:value="0.0892988409753356">
            <text:p>0,0893</text:p>
          </table:table-cell>
          <table:table-cell table:style-name="ce3" table:formula="of:=(4/PI())*([.B161]+[.C161]+[.E161]+[.G161]+[.H161]+[.I161])" office:value-type="float" office:value="0.847349789954902">
            <text:p>0,8473</text:p>
          </table:table-cell>
          <table:table-cell table:number-columns-repeated="1014"/>
        </table:table-row>
        <table:table-row table:style-name="ro1">
          <table:table-cell office:value-type="float" office:value="1.49">
            <text:p>1,49</text:p>
          </table:table-cell>
          <table:table-cell table:formula="of:=[.B$4]*SIN(2*PI()*[.B$5]*[.$A162]+[.B$6])" office:value-type="float" office:value="0.0627905195293134">
            <text:p>0,0628</text:p>
          </table:table-cell>
          <table:table-cell table:formula="of:=(1/3)*SIN(2*PI()*3*[.$C$5]*[.$A162])" office:value-type="float" office:value="0.0624604381952416">
            <text:p>0,0625</text:p>
          </table:table-cell>
          <table:table-cell table:formula="of:=(4/PI())*([.B162]+[.C162])" office:value-type="float" office:value="0.159474472390855">
            <text:p>0,1595</text:p>
          </table:table-cell>
          <table:table-cell table:formula="of:=(1/5)*SIN(2*PI()*5*[.$C$5]*[.$A162])" office:value-type="float" office:value="0.0618033988749895">
            <text:p>0,0618</text:p>
          </table:table-cell>
          <table:table-cell table:style-name="ce3" table:formula="of:=(4/PI())*([.B162]+[.C162]+[.E162])" office:value-type="float" office:value="0.238165003837533">
            <text:p>0,2382</text:p>
          </table:table-cell>
          <table:table-cell table:style-name="ce3" table:formula="of:=(1/7)*SIN(2*PI()*7*[.$C$5]*[.$A162])" office:value-type="float" office:value="0.0608256130807256">
            <text:p>0,0608</text:p>
          </table:table-cell>
          <table:table-cell table:style-name="ce3" table:formula="of:=(1/9)*SIN(2*PI()*9*[.$C$5]*[.$A162])" office:value-type="float" office:value="0.0595363105532225">
            <text:p>0,0595</text:p>
          </table:table-cell>
          <table:table-cell table:style-name="ce3" table:formula="of:=(1/11)*SIN(2*PI()*11*[.$C$5]*[.$A162])" office:value-type="float" office:value="0.0579476354317006">
            <text:p>0,0579</text:p>
          </table:table-cell>
          <table:table-cell table:style-name="ce3" table:formula="of:=(4/PI())*([.B162]+[.C162]+[.E162]+[.G162]+[.H162]+[.I162])" office:value-type="float" office:value="0.465195785644207">
            <text:p>0,4652</text:p>
          </table:table-cell>
          <table:table-cell table:number-columns-repeated="1014"/>
        </table:table-row>
        <table:table-row table:style-name="ro1">
          <table:table-cell office:value-type="float" office:value="1.5">
            <text:p>1,5</text:p>
          </table:table-cell>
          <table:table-cell table:formula="of:=[.B$4]*SIN(2*PI()*[.B$5]*[.$A163]+[.B$6])" office:value-type="float" office:value="3.67394039744206E-016">
            <text:p>0,0000</text:p>
          </table:table-cell>
          <table:table-cell table:formula="of:=(1/3)*SIN(2*PI()*3*[.$C$5]*[.$A163])" office:value-type="float" office:value="3.67394039744206E-016">
            <text:p>0,0000</text:p>
          </table:table-cell>
          <table:table-cell table:formula="of:=(4/PI())*([.B163]+[.C163])" office:value-type="float" office:value="9.3556123980465E-016">
            <text:p>0,0000</text:p>
          </table:table-cell>
          <table:table-cell table:formula="of:=(1/5)*SIN(2*PI()*5*[.$C$5]*[.$A163])" office:value-type="float" office:value="1.07793677550431E-015">
            <text:p>0,0000</text:p>
          </table:table-cell>
          <table:table-cell table:style-name="ce3" table:formula="of:=(4/PI())*([.B163]+[.C163]+[.E163])" office:value-type="float" office:value="2.30803296910104E-015">
            <text:p>0,0000</text:p>
          </table:table-cell>
          <table:table-cell table:style-name="ce3" table:formula="of:=(1/7)*SIN(2*PI()*7*[.$C$5]*[.$A163])" office:value-type="float" office:value="-1.40136485798723E-016">
            <text:p>0,0000</text:p>
          </table:table-cell>
          <table:table-cell table:style-name="ce3" table:formula="of:=(1/9)*SIN(2*PI()*9*[.$C$5]*[.$A163])" office:value-type="float" office:value="7.62140004055373E-016">
            <text:p>0,0000</text:p>
          </table:table-cell>
          <table:table-cell table:style-name="ce3" table:formula="of:=(1/11)*SIN(2*PI()*11*[.$C$5]*[.$A163])" office:value-type="float" office:value="1.33631595214434E-015">
            <text:p>0,0000</text:p>
          </table:table-cell>
          <table:table-cell table:style-name="ce3" table:formula="of:=(4/PI())*([.B163]+[.C163]+[.E163]+[.G163]+[.H163]+[.I163])" office:value-type="float" office:value="4.80144276004041E-015">
            <text:p>0,0000</text:p>
          </table:table-cell>
          <table:table-cell table:number-columns-repeated="1014"/>
        </table:table-row>
        <table:table-row table:style-name="ro1">
          <table:table-cell office:value-type="float" office:value="1.51">
            <text:p>1,51</text:p>
          </table:table-cell>
          <table:table-cell table:formula="of:=[.B$4]*SIN(2*PI()*[.B$5]*[.$A164]+[.B$6])" office:value-type="float" office:value="-0.0627905195293127">
            <text:p>-0,0628</text:p>
          </table:table-cell>
          <table:table-cell table:formula="of:=(1/3)*SIN(2*PI()*3*[.$C$5]*[.$A164])" office:value-type="float" office:value="-0.0624604381952408">
            <text:p>-0,0625</text:p>
          </table:table-cell>
          <table:table-cell table:formula="of:=(4/PI())*([.B164]+[.C164])" office:value-type="float" office:value="-0.159474472390854">
            <text:p>-0,1595</text:p>
          </table:table-cell>
          <table:table-cell table:formula="of:=(1/5)*SIN(2*PI()*5*[.$C$5]*[.$A164])" office:value-type="float" office:value="-0.0618033988749888">
            <text:p>-0,0618</text:p>
          </table:table-cell>
          <table:table-cell table:style-name="ce3" table:formula="of:=(4/PI())*([.B164]+[.C164]+[.E164])" office:value-type="float" office:value="-0.23816500383753">
            <text:p>-0,2382</text:p>
          </table:table-cell>
          <table:table-cell table:style-name="ce3" table:formula="of:=(1/7)*SIN(2*PI()*7*[.$C$5]*[.$A164])" office:value-type="float" office:value="-0.060825613080724">
            <text:p>-0,0608</text:p>
          </table:table-cell>
          <table:table-cell table:style-name="ce3" table:formula="of:=(1/9)*SIN(2*PI()*9*[.$C$5]*[.$A164])" office:value-type="float" office:value="-0.0595363105532212">
            <text:p>-0,0595</text:p>
          </table:table-cell>
          <table:table-cell table:style-name="ce3" table:formula="of:=(1/11)*SIN(2*PI()*11*[.$C$5]*[.$A164])" office:value-type="float" office:value="-0.0579476354316985">
            <text:p>-0,0579</text:p>
          </table:table-cell>
          <table:table-cell table:style-name="ce3" table:formula="of:=(4/PI())*([.B164]+[.C164]+[.E164]+[.G164]+[.H164]+[.I164])" office:value-type="float" office:value="-0.465195785644198">
            <text:p>-0,4652</text:p>
          </table:table-cell>
          <table:table-cell table:number-columns-repeated="1014"/>
        </table:table-row>
        <table:table-row table:style-name="ro1">
          <table:table-cell office:value-type="float" office:value="1.52">
            <text:p>1,52</text:p>
          </table:table-cell>
          <table:table-cell table:formula="of:=[.B$4]*SIN(2*PI()*[.B$5]*[.$A165]+[.B$6])" office:value-type="float" office:value="-0.125333233564303">
            <text:p>-0,1253</text:p>
          </table:table-cell>
          <table:table-cell table:formula="of:=(1/3)*SIN(2*PI()*3*[.$C$5]*[.$A165])" office:value-type="float" office:value="-0.122708184228226">
            <text:p>-0,1227</text:p>
          </table:table-cell>
          <table:table-cell table:formula="of:=(4/PI())*([.B165]+[.C165])" office:value-type="float" office:value="-0.315816141865624">
            <text:p>-0,3158</text:p>
          </table:table-cell>
          <table:table-cell table:formula="of:=(1/5)*SIN(2*PI()*5*[.$C$5]*[.$A165])" office:value-type="float" office:value="-0.117557050458494">
            <text:p>-0,1176</text:p>
          </table:table-cell>
          <table:table-cell table:style-name="ce3" table:formula="of:=(4/PI())*([.B165]+[.C165]+[.E165])" office:value-type="float" office:value="-0.465494427271806">
            <text:p>-0,4655</text:p>
          </table:table-cell>
          <table:table-cell table:style-name="ce3" table:formula="of:=(1/7)*SIN(2*PI()*7*[.$C$5]*[.$A165])" office:value-type="float" office:value="-0.110073320396542">
            <text:p>-0,1101</text:p>
          </table:table-cell>
          <table:table-cell table:style-name="ce3" table:formula="of:=(1/9)*SIN(2*PI()*9*[.$C$5]*[.$A165])" office:value-type="float" office:value="-0.100536339162891">
            <text:p>-0,1005</text:p>
          </table:table-cell>
          <table:table-cell table:style-name="ce3" table:formula="of:=(1/11)*SIN(2*PI()*11*[.$C$5]*[.$A165])" office:value-type="float" office:value="-0.0892988409753351">
            <text:p>-0,0893</text:p>
          </table:table-cell>
          <table:table-cell table:style-name="ce3" table:formula="of:=(4/PI())*([.B165]+[.C165]+[.E165]+[.G165]+[.H165]+[.I165])" office:value-type="float" office:value="-0.847349789954899">
            <text:p>-0,8473</text:p>
          </table:table-cell>
          <table:table-cell table:number-columns-repeated="1014"/>
        </table:table-row>
        <table:table-row table:style-name="ro1">
          <table:table-cell office:value-type="float" office:value="1.53">
            <text:p>1,53</text:p>
          </table:table-cell>
          <table:table-cell table:formula="of:=[.B$4]*SIN(2*PI()*[.B$5]*[.$A166]+[.B$6])" office:value-type="float" office:value="-0.187381314585725">
            <text:p>-0,1874</text:p>
          </table:table-cell>
          <table:table-cell table:formula="of:=(1/3)*SIN(2*PI()*3*[.$C$5]*[.$A166])" office:value-type="float" office:value="-0.178608931659665">
            <text:p>-0,1786</text:p>
          </table:table-cell>
          <table:table-cell table:formula="of:=(4/PI())*([.B166]+[.C166])" office:value-type="float" office:value="-0.465993254506991">
            <text:p>-0,4660</text:p>
          </table:table-cell>
          <table:table-cell table:formula="of:=(1/5)*SIN(2*PI()*5*[.$C$5]*[.$A166])" office:value-type="float" office:value="-0.161803398874989">
            <text:p>-0,1618</text:p>
          </table:table-cell>
          <table:table-cell table:style-name="ce3" table:formula="of:=(4/PI())*([.B166]+[.C166]+[.E166])" office:value-type="float" office:value="-0.672007740427184">
            <text:p>-0,6720</text:p>
          </table:table-cell>
          <table:table-cell table:style-name="ce3" table:formula="of:=(1/7)*SIN(2*PI()*7*[.$C$5]*[.$A166])" office:value-type="float" office:value="-0.138369023018376">
            <text:p>-0,1384</text:p>
          </table:table-cell>
          <table:table-cell table:style-name="ce3" table:formula="of:=(1/9)*SIN(2*PI()*9*[.$C$5]*[.$A166])" office:value-type="float" office:value="-0.11023496681272">
            <text:p>-0,1102</text:p>
          </table:table-cell>
          <table:table-cell table:style-name="ce3" table:formula="of:=(1/11)*SIN(2*PI()*11*[.$C$5]*[.$A166])" office:value-type="float" office:value="-0.0796642436403516">
            <text:p>-0,0797</text:p>
          </table:table-cell>
          <table:table-cell table:style-name="ce3" table:formula="of:=(4/PI())*([.B166]+[.C166]+[.E166]+[.G166]+[.H166]+[.I166])" office:value-type="float" office:value="-1.08997183656339">
            <text:p>-1,0900</text:p>
          </table:table-cell>
          <table:table-cell table:number-columns-repeated="1014"/>
        </table:table-row>
        <table:table-row table:style-name="ro1">
          <table:table-cell office:value-type="float" office:value="1.54">
            <text:p>1,54</text:p>
          </table:table-cell>
          <table:table-cell table:formula="of:=[.B$4]*SIN(2*PI()*[.B$5]*[.$A167]+[.B$6])" office:value-type="float" office:value="-0.248689887164855">
            <text:p>-0,2487</text:p>
          </table:table-cell>
          <table:table-cell table:formula="of:=(1/3)*SIN(2*PI()*3*[.$C$5]*[.$A167])" office:value-type="float" office:value="-0.228182368642896">
            <text:p>-0,2282</text:p>
          </table:table-cell>
          <table:table-cell table:formula="of:=(4/PI())*([.B167]+[.C167])" office:value-type="float" office:value="-0.60717261388149">
            <text:p>-0,6072</text:p>
          </table:table-cell>
          <table:table-cell table:formula="of:=(1/5)*SIN(2*PI()*5*[.$C$5]*[.$A167])" office:value-type="float" office:value="-0.190211303259031">
            <text:p>-0,1902</text:p>
          </table:table-cell>
          <table:table-cell table:style-name="ce3" table:formula="of:=(4/PI())*([.B167]+[.C167]+[.E167])" office:value-type="float" office:value="-0.849357167046501">
            <text:p>-0,8494</text:p>
          </table:table-cell>
          <table:table-cell table:style-name="ce3" table:formula="of:=(1/7)*SIN(2*PI()*7*[.$C$5]*[.$A167])" office:value-type="float" office:value="-0.140326750104098">
            <text:p>-0,1403</text:p>
          </table:table-cell>
          <table:table-cell table:style-name="ce3" table:formula="of:=(1/9)*SIN(2*PI()*9*[.$C$5]*[.$A167])" office:value-type="float" office:value="-0.0856125825306436">
            <text:p>-0,0856</text:p>
          </table:table-cell>
          <table:table-cell table:style-name="ce3" table:formula="of:=(1/11)*SIN(2*PI()*11*[.$C$5]*[.$A167])" office:value-type="float" office:value="-0.0334658684258812">
            <text:p>-0,0335</text:p>
          </table:table-cell>
          <table:table-cell table:style-name="ce3" table:formula="of:=(4/PI())*([.B167]+[.C167]+[.E167]+[.G167]+[.H167]+[.I167])" office:value-type="float" office:value="-1.17964212714686">
            <text:p>-1,1796</text:p>
          </table:table-cell>
          <table:table-cell table:number-columns-repeated="1014"/>
        </table:table-row>
        <table:table-row table:style-name="ro1">
          <table:table-cell office:value-type="float" office:value="1.55">
            <text:p>1,55</text:p>
          </table:table-cell>
          <table:table-cell table:formula="of:=[.B$4]*SIN(2*PI()*[.B$5]*[.$A168]+[.B$6])" office:value-type="float" office:value="-0.309016994374947">
            <text:p>-0,3090</text:p>
          </table:table-cell>
          <table:table-cell table:formula="of:=(1/3)*SIN(2*PI()*3*[.$C$5]*[.$A168])" office:value-type="float" office:value="-0.269672331458316">
            <text:p>-0,2697</text:p>
          </table:table-cell>
          <table:table-cell table:formula="of:=(4/PI())*([.B168]+[.C168])" office:value-type="float" office:value="-0.736810133767042">
            <text:p>-0,7368</text:p>
          </table:table-cell>
          <table:table-cell table:formula="of:=(1/5)*SIN(2*PI()*5*[.$C$5]*[.$A168])" office:value-type="float" office:value="-0.2">
            <text:p>-0,2000</text:p>
          </table:table-cell>
          <table:table-cell table:style-name="ce3" table:formula="of:=(4/PI())*([.B168]+[.C168]+[.E168])" office:value-type="float" office:value="-0.991458042714075">
            <text:p>-0,9915</text:p>
          </table:table-cell>
          <table:table-cell table:style-name="ce3" table:formula="of:=(1/7)*SIN(2*PI()*7*[.$C$5]*[.$A168])" office:value-type="float" office:value="-0.115573856339278">
            <text:p>-0,1156</text:p>
          </table:table-cell>
          <table:table-cell table:style-name="ce3" table:formula="of:=(1/9)*SIN(2*PI()*9*[.$C$5]*[.$A168])" office:value-type="float" office:value="-0.0343352215972169">
            <text:p>-0,0343</text:p>
          </table:table-cell>
          <table:table-cell table:style-name="ce3" table:formula="of:=(1/11)*SIN(2*PI()*11*[.$C$5]*[.$A168])" office:value-type="float" office:value="0.0280924540340853">
            <text:p>0,0281</text:p>
          </table:table-cell>
          <table:table-cell table:style-name="ce3" table:formula="of:=(4/PI())*([.B168]+[.C168]+[.E168]+[.G168]+[.H168]+[.I168])" office:value-type="float" office:value="-1.14655978547275">
            <text:p>-1,1466</text:p>
          </table:table-cell>
          <table:table-cell table:number-columns-repeated="1014"/>
        </table:table-row>
        <table:table-row table:style-name="ro1">
          <table:table-cell office:value-type="float" office:value="1.56">
            <text:p>1,56</text:p>
          </table:table-cell>
          <table:table-cell table:formula="of:=[.B$4]*SIN(2*PI()*[.B$5]*[.$A169]+[.B$6])" office:value-type="float" office:value="-0.368124552684677">
            <text:p>-0,3681</text:p>
          </table:table-cell>
          <table:table-cell table:formula="of:=(1/3)*SIN(2*PI()*3*[.$C$5]*[.$A169])" office:value-type="float" office:value="-0.301609017488673">
            <text:p>-0,3016</text:p>
          </table:table-cell>
          <table:table-cell table:formula="of:=(4/PI())*([.B169]+[.C169])" office:value-type="float" office:value="-0.852731265981372">
            <text:p>-0,8527</text:p>
          </table:table-cell>
          <table:table-cell table:formula="of:=(1/5)*SIN(2*PI()*5*[.$C$5]*[.$A169])" office:value-type="float" office:value="-0.190211303259031">
            <text:p>-0,1902</text:p>
          </table:table-cell>
          <table:table-cell table:style-name="ce3" table:formula="of:=(4/PI())*([.B169]+[.C169]+[.E169])" office:value-type="float" office:value="-1.09491581914638">
            <text:p>-1,0949</text:p>
          </table:table-cell>
          <table:table-cell table:style-name="ce3" table:formula="of:=(1/7)*SIN(2*PI()*7*[.$C$5]*[.$A169])" office:value-type="float" office:value="-0.068821953443103">
            <text:p>-0,0688</text:p>
          </table:table-cell>
          <table:table-cell table:style-name="ce3" table:formula="of:=(1/9)*SIN(2*PI()*9*[.$C$5]*[.$A169])" office:value-type="float" office:value="0.0276322096849833">
            <text:p>0,0276</text:p>
          </table:table-cell>
          <table:table-cell table:style-name="ce3" table:formula="of:=(1/11)*SIN(2*PI()*11*[.$C$5]*[.$A169])" office:value-type="float" office:value="0.076757084136546">
            <text:p>0,0768</text:p>
          </table:table-cell>
          <table:table-cell table:style-name="ce3" table:formula="of:=(4/PI())*([.B169]+[.C169]+[.E169]+[.G169]+[.H169]+[.I169])" office:value-type="float" office:value="-1.04963007487551">
            <text:p>-1,0496</text:p>
          </table:table-cell>
          <table:table-cell table:number-columns-repeated="1014"/>
        </table:table-row>
        <table:table-row table:style-name="ro1">
          <table:table-cell office:value-type="float" office:value="1.57">
            <text:p>1,57</text:p>
          </table:table-cell>
          <table:table-cell table:formula="of:=[.B$4]*SIN(2*PI()*[.B$5]*[.$A170]+[.B$6])" office:value-type="float" office:value="-0.425779291565073">
            <text:p>-0,4258</text:p>
          </table:table-cell>
          <table:table-cell table:formula="of:=(1/3)*SIN(2*PI()*3*[.$C$5]*[.$A170])" office:value-type="float" office:value="-0.322861053709544">
            <text:p>-0,3229</text:p>
          </table:table-cell>
          <table:table-cell table:formula="of:=(4/PI())*([.B170]+[.C170])" office:value-type="float" office:value="-0.953198492387828">
            <text:p>-0,9532</text:p>
          </table:table-cell>
          <table:table-cell table:formula="of:=(1/5)*SIN(2*PI()*5*[.$C$5]*[.$A170])" office:value-type="float" office:value="-0.16180339887499">
            <text:p>-0,1618</text:p>
          </table:table-cell>
          <table:table-cell table:style-name="ce3" table:formula="of:=(4/PI())*([.B170]+[.C170]+[.E170])" office:value-type="float" office:value="-1.15921297830802">
            <text:p>-1,1592</text:p>
          </table:table-cell>
          <table:table-cell table:style-name="ce3" table:formula="of:=(1/7)*SIN(2*PI()*7*[.$C$5]*[.$A170])" office:value-type="float" office:value="-0.00897007421847317">
            <text:p>-0,0090</text:p>
          </table:table-cell>
          <table:table-cell table:style-name="ce3" table:formula="of:=(1/9)*SIN(2*PI()*9*[.$C$5]*[.$A170])" office:value-type="float" office:value="0.0809965141579343">
            <text:p>0,0810</text:p>
          </table:table-cell>
          <table:table-cell table:style-name="ce3" table:formula="of:=(1/11)*SIN(2*PI()*11*[.$C$5]*[.$A170])" office:value-type="float" office:value="0.0901922455740436">
            <text:p>0,0902</text:p>
          </table:table-cell>
          <table:table-cell table:style-name="ce3" table:formula="of:=(4/PI())*([.B170]+[.C170]+[.E170]+[.G170]+[.H170]+[.I170])" office:value-type="float" office:value="-0.952669733017271">
            <text:p>-0,9527</text:p>
          </table:table-cell>
          <table:table-cell table:number-columns-repeated="1014"/>
        </table:table-row>
        <table:table-row table:style-name="ro1">
          <table:table-cell office:value-type="float" office:value="1.58">
            <text:p>1,58</text:p>
          </table:table-cell>
          <table:table-cell table:formula="of:=[.B$4]*SIN(2*PI()*[.B$5]*[.$A171]+[.B$6])" office:value-type="float" office:value="-0.481753674101716">
            <text:p>-0,4818</text:p>
          </table:table-cell>
          <table:table-cell table:formula="of:=(1/3)*SIN(2*PI()*3*[.$C$5]*[.$A171])" office:value-type="float" office:value="-0.332675576142757">
            <text:p>-0,3327</text:p>
          </table:table-cell>
          <table:table-cell table:formula="of:=(4/PI())*([.B171]+[.C171])" office:value-type="float" office:value="-1.03696352780027">
            <text:p>-1,0370</text:p>
          </table:table-cell>
          <table:table-cell table:formula="of:=(1/5)*SIN(2*PI()*5*[.$C$5]*[.$A171])" office:value-type="float" office:value="-0.117557050458494">
            <text:p>-0,1176</text:p>
          </table:table-cell>
          <table:table-cell table:style-name="ce3" table:formula="of:=(4/PI())*([.B171]+[.C171]+[.E171])" office:value-type="float" office:value="-1.18664181320645">
            <text:p>-1,1866</text:p>
          </table:table-cell>
          <table:table-cell table:style-name="ce3" table:formula="of:=(1/7)*SIN(2*PI()*7*[.$C$5]*[.$A171])" office:value-type="float" office:value="0.0525892218120962">
            <text:p>0,0526</text:p>
          </table:table-cell>
          <table:table-cell table:style-name="ce3" table:formula="of:=(1/9)*SIN(2*PI()*9*[.$C$5]*[.$A171])" office:value-type="float" office:value="0.109143027858743">
            <text:p>0,1091</text:p>
          </table:table-cell>
          <table:table-cell table:style-name="ce3" table:formula="of:=(1/11)*SIN(2*PI()*11*[.$C$5]*[.$A171])" office:value-type="float" office:value="0.0622315550844265">
            <text:p>0,0622</text:p>
          </table:table-cell>
          <table:table-cell table:style-name="ce3" table:formula="of:=(4/PI())*([.B171]+[.C171]+[.E171]+[.G171]+[.H171]+[.I171])" office:value-type="float" office:value="-0.901482240402705">
            <text:p>-0,9015</text:p>
          </table:table-cell>
          <table:table-cell table:number-columns-repeated="1014"/>
        </table:table-row>
        <table:table-row table:style-name="ro1">
          <table:table-cell office:value-type="float" office:value="1.59">
            <text:p>1,59</text:p>
          </table:table-cell>
          <table:table-cell table:formula="of:=[.B$4]*SIN(2*PI()*[.B$5]*[.$A172]+[.B$6])" office:value-type="float" office:value="-0.535826794978997">
            <text:p>-0,5358</text:p>
          </table:table-cell>
          <table:table-cell table:formula="of:=(1/3)*SIN(2*PI()*3*[.$C$5]*[.$A172])" office:value-type="float" office:value="-0.330704900438159">
            <text:p>-0,3307</text:p>
          </table:table-cell>
          <table:table-cell table:formula="of:=(4/PI())*([.B172]+[.C172])" office:value-type="float" office:value="-1.10330242137153">
            <text:p>-1,1033</text:p>
          </table:table-cell>
          <table:table-cell table:formula="of:=(1/5)*SIN(2*PI()*5*[.$C$5]*[.$A172])" office:value-type="float" office:value="-0.0618033988749889">
            <text:p>-0,0618</text:p>
          </table:table-cell>
          <table:table-cell table:style-name="ce3" table:formula="of:=(4/PI())*([.B172]+[.C172]+[.E172])" office:value-type="float" office:value="-1.1819929528182">
            <text:p>-1,1820</text:p>
          </table:table-cell>
          <table:table-cell table:style-name="ce3" table:formula="of:=(1/7)*SIN(2*PI()*7*[.$C$5]*[.$A172])" office:value-type="float" office:value="0.104138375345916">
            <text:p>0,1041</text:p>
          </table:table-cell>
          <table:table-cell table:style-name="ce3" table:formula="of:=(1/9)*SIN(2*PI()*9*[.$C$5]*[.$A172])" office:value-type="float" office:value="0.103308498432028">
            <text:p>0,1033</text:p>
          </table:table-cell>
          <table:table-cell table:style-name="ce3" table:formula="of:=(1/11)*SIN(2*PI()*11*[.$C$5]*[.$A172])" office:value-type="float" office:value="0.0057082290481204">
            <text:p>0,0057</text:p>
          </table:table-cell>
          <table:table-cell table:style-name="ce3" table:formula="of:=(4/PI())*([.B172]+[.C172]+[.E172]+[.G172]+[.H172]+[.I172])" office:value-type="float" office:value="-0.910595446737969">
            <text:p>-0,9106</text:p>
          </table:table-cell>
          <table:table-cell table:number-columns-repeated="1014"/>
        </table:table-row>
        <table:table-row table:style-name="ro1">
          <table:table-cell office:value-type="float" office:value="1.6">
            <text:p>1,6</text:p>
          </table:table-cell>
          <table:table-cell table:formula="of:=[.B$4]*SIN(2*PI()*[.B$5]*[.$A173]+[.B$6])" office:value-type="float" office:value="-0.587785252292473">
            <text:p>-0,5878</text:p>
          </table:table-cell>
          <table:table-cell table:formula="of:=(1/3)*SIN(2*PI()*3*[.$C$5]*[.$A173])" office:value-type="float" office:value="-0.317018838765051">
            <text:p>-0,3170</text:p>
          </table:table-cell>
          <table:table-cell table:formula="of:=(4/PI())*([.B173]+[.C173])" office:value-type="float" office:value="-1.15203234897259">
            <text:p>-1,1520</text:p>
          </table:table-cell>
          <table:table-cell table:formula="of:=(1/5)*SIN(2*PI()*5*[.$C$5]*[.$A173])" office:value-type="float" office:value="-3.91886975727153E-016">
            <text:p>0,0000</text:p>
          </table:table-cell>
          <table:table-cell table:style-name="ce3" table:formula="of:=(4/PI())*([.B173]+[.C173]+[.E173])" office:value-type="float" office:value="-1.1520323489726">
            <text:p>-1,1520</text:p>
          </table:table-cell>
          <table:table-cell table:style-name="ce3" table:formula="of:=(1/7)*SIN(2*PI()*7*[.$C$5]*[.$A173])" office:value-type="float" office:value="0.135865216613593">
            <text:p>0,1359</text:p>
          </table:table-cell>
          <table:table-cell table:style-name="ce3" table:formula="of:=(1/9)*SIN(2*PI()*9*[.$C$5]*[.$A173])" office:value-type="float" office:value="0.0653094724769418">
            <text:p>0,0653</text:p>
          </table:table-cell>
          <table:table-cell table:style-name="ce3" table:formula="of:=(1/11)*SIN(2*PI()*11*[.$C$5]*[.$A173])" office:value-type="float" office:value="-0.0534350229356791">
            <text:p>-0,0534</text:p>
          </table:table-cell>
          <table:table-cell table:style-name="ce3" table:formula="of:=(4/PI())*([.B173]+[.C173]+[.E173]+[.G173]+[.H173]+[.I173])" office:value-type="float" office:value="-0.963924363698262">
            <text:p>-0,9639</text:p>
          </table:table-cell>
          <table:table-cell table:number-columns-repeated="1014"/>
        </table:table-row>
        <table:table-row table:style-name="ro1">
          <table:table-cell office:value-type="float" office:value="1.61">
            <text:p>1,61</text:p>
          </table:table-cell>
          <table:table-cell table:formula="of:=[.B$4]*SIN(2*PI()*[.B$5]*[.$A174]+[.B$6])" office:value-type="float" office:value="-0.63742398974869">
            <text:p>-0,6374</text:p>
          </table:table-cell>
          <table:table-cell table:formula="of:=(1/3)*SIN(2*PI()*3*[.$C$5]*[.$A174])" office:value-type="float" office:value="-0.292102226681288">
            <text:p>-0,2921</text:p>
          </table:table-cell>
          <table:table-cell table:formula="of:=(4/PI())*([.B174]+[.C174])" office:value-type="float" office:value="-1.1835095366267">
            <text:p>-1,1835</text:p>
          </table:table-cell>
          <table:table-cell table:formula="of:=(1/5)*SIN(2*PI()*5*[.$C$5]*[.$A174])" office:value-type="float" office:value="0.0618033988749894">
            <text:p>0,0618</text:p>
          </table:table-cell>
          <table:table-cell table:style-name="ce3" table:formula="of:=(4/PI())*([.B174]+[.C174]+[.E174])" office:value-type="float" office:value="-1.10481900518003">
            <text:p>-1,1048</text:p>
          </table:table-cell>
          <table:table-cell table:style-name="ce3" table:formula="of:=(1/7)*SIN(2*PI()*7*[.$C$5]*[.$A174])" office:value-type="float" office:value="0.141730671616354">
            <text:p>0,1417</text:p>
          </table:table-cell>
          <table:table-cell table:style-name="ce3" table:formula="of:=(1/9)*SIN(2*PI()*9*[.$C$5]*[.$A174])" office:value-type="float" office:value="0.00697672439214628">
            <text:p>0,0070</text:p>
          </table:table-cell>
          <table:table-cell table:style-name="ce3" table:formula="of:=(1/11)*SIN(2*PI()*11*[.$C$5]*[.$A174])" office:value-type="float" office:value="-0.0880530146480571">
            <text:p>-0,0881</text:p>
          </table:table-cell>
          <table:table-cell table:style-name="ce3" table:formula="of:=(4/PI())*([.B174]+[.C174]+[.E174]+[.G174]+[.H174]+[.I174])" office:value-type="float" office:value="-1.02759144827046">
            <text:p>-1,0276</text:p>
          </table:table-cell>
          <table:table-cell table:number-columns-repeated="1014"/>
        </table:table-row>
        <table:table-row table:style-name="ro1">
          <table:table-cell office:value-type="float" office:value="1.62">
            <text:p>1,62</text:p>
          </table:table-cell>
          <table:table-cell table:formula="of:=[.B$4]*SIN(2*PI()*[.B$5]*[.$A175]+[.B$6])" office:value-type="float" office:value="-0.684547105928689">
            <text:p>-0,6845</text:p>
          </table:table-cell>
          <table:table-cell table:formula="of:=(1/3)*SIN(2*PI()*3*[.$C$5]*[.$A175])" office:value-type="float" office:value="-0.25683774759193">
            <text:p>-0,2568</text:p>
          </table:table-cell>
          <table:table-cell table:formula="of:=(4/PI())*([.B175]+[.C175])" office:value-type="float" office:value="-1.19860842231717">
            <text:p>-1,1986</text:p>
          </table:table-cell>
          <table:table-cell table:formula="of:=(1/5)*SIN(2*PI()*5*[.$C$5]*[.$A175])" office:value-type="float" office:value="0.117557050458495">
            <text:p>0,1176</text:p>
          </table:table-cell>
          <table:table-cell table:style-name="ce3" table:formula="of:=(4/PI())*([.B175]+[.C175]+[.E175])" office:value-type="float" office:value="-1.04893013691099">
            <text:p>-1,0489</text:p>
          </table:table-cell>
          <table:table-cell table:style-name="ce3" table:formula="of:=(1/7)*SIN(2*PI()*7*[.$C$5]*[.$A175])" office:value-type="float" office:value="0.120618275071716">
            <text:p>0,1206</text:p>
          </table:table-cell>
          <table:table-cell table:style-name="ce3" table:formula="of:=(1/9)*SIN(2*PI()*9*[.$C$5]*[.$A175])" office:value-type="float" office:value="-0.0535281860113014">
            <text:p>-0,0535</text:p>
          </table:table-cell>
          <table:table-cell table:style-name="ce3" table:formula="of:=(1/11)*SIN(2*PI()*11*[.$C$5]*[.$A175])" office:value-type="float" office:value="-0.0822570047696383">
            <text:p>-0,0823</text:p>
          </table:table-cell>
          <table:table-cell table:style-name="ce3" table:formula="of:=(4/PI())*([.B175]+[.C175]+[.E175]+[.G175]+[.H175]+[.I175])" office:value-type="float" office:value="-1.06824125376364">
            <text:p>-1,0682</text:p>
          </table:table-cell>
          <table:table-cell table:number-columns-repeated="1014"/>
        </table:table-row>
        <table:table-row table:style-name="ro1">
          <table:table-cell office:value-type="float" office:value="1.63">
            <text:p>1,63</text:p>
          </table:table-cell>
          <table:table-cell table:formula="of:=[.B$4]*SIN(2*PI()*[.B$5]*[.$A176]+[.B$6])" office:value-type="float" office:value="-0.728968627421411">
            <text:p>-0,7290</text:p>
          </table:table-cell>
          <table:table-cell table:formula="of:=(1/3)*SIN(2*PI()*3*[.$C$5]*[.$A176])" office:value-type="float" office:value="-0.212474663249564">
            <text:p>-0,2125</text:p>
          </table:table-cell>
          <table:table-cell table:formula="of:=(4/PI())*([.B176]+[.C176])" office:value-type="float" office:value="-1.19868282680789">
            <text:p>-1,1987</text:p>
          </table:table-cell>
          <table:table-cell table:formula="of:=(1/5)*SIN(2*PI()*5*[.$C$5]*[.$A176])" office:value-type="float" office:value="0.161803398874989">
            <text:p>0,1618</text:p>
          </table:table-cell>
          <table:table-cell table:style-name="ce3" table:formula="of:=(4/PI())*([.B176]+[.C176]+[.E176])" office:value-type="float" office:value="-0.992668340887692">
            <text:p>-0,9927</text:p>
          </table:table-cell>
          <table:table-cell table:style-name="ce3" table:formula="of:=(1/7)*SIN(2*PI()*7*[.$C$5]*[.$A176])" office:value-type="float" office:value="0.0765466849970003">
            <text:p>0,0765</text:p>
          </table:table-cell>
          <table:table-cell table:style-name="ce3" table:formula="of:=(1/9)*SIN(2*PI()*9*[.$C$5]*[.$A176])" office:value-type="float" office:value="-0.0973674088937625">
            <text:p>-0,0974</text:p>
          </table:table-cell>
          <table:table-cell table:style-name="ce3" table:formula="of:=(1/11)*SIN(2*PI()*11*[.$C$5]*[.$A176])" office:value-type="float" office:value="-0.0387072083240997">
            <text:p>-0,0387</text:p>
          </table:table-cell>
          <table:table-cell table:style-name="ce3" table:formula="of:=(4/PI())*([.B176]+[.C176]+[.E176]+[.G176]+[.H176]+[.I176])" office:value-type="float" office:value="-1.06846165820761">
            <text:p>-1,0685</text:p>
          </table:table-cell>
          <table:table-cell table:number-columns-repeated="1014"/>
        </table:table-row>
        <table:table-row table:style-name="ro1">
          <table:table-cell office:value-type="float" office:value="1.64">
            <text:p>1,64</text:p>
          </table:table-cell>
          <table:table-cell table:formula="of:=[.B$4]*SIN(2*PI()*[.B$5]*[.$A177]+[.B$6])" office:value-type="float" office:value="-0.770513242775788">
            <text:p>-0,7705</text:p>
          </table:table-cell>
          <table:table-cell table:formula="of:=(1/3)*SIN(2*PI()*3*[.$C$5]*[.$A177])" office:value-type="float" office:value="-0.160584558033906">
            <text:p>-0,1606</text:p>
          </table:table-cell>
          <table:table-cell table:formula="of:=(4/PI())*([.B177]+[.C177])" office:value-type="float" office:value="-1.18551054000685">
            <text:p>-1,1855</text:p>
          </table:table-cell>
          <table:table-cell table:formula="of:=(1/5)*SIN(2*PI()*5*[.$C$5]*[.$A177])" office:value-type="float" office:value="0.190211303259031">
            <text:p>0,1902</text:p>
          </table:table-cell>
          <table:table-cell table:style-name="ce3" table:formula="of:=(4/PI())*([.B177]+[.C177]+[.E177])" office:value-type="float" office:value="-0.943325986841836">
            <text:p>-0,9433</text:p>
          </table:table-cell>
          <table:table-cell table:style-name="ce3" table:formula="of:=(1/7)*SIN(2*PI()*7*[.$C$5]*[.$A177])" office:value-type="float" office:value="0.0179047476520453">
            <text:p>0,0179</text:p>
          </table:table-cell>
          <table:table-cell table:style-name="ce3" table:formula="of:=(1/9)*SIN(2*PI()*9*[.$C$5]*[.$A177])" office:value-type="float" office:value="-0.110891858714252">
            <text:p>-0,1109</text:p>
          </table:table-cell>
          <table:table-cell table:style-name="ce3" table:formula="of:=(1/11)*SIN(2*PI()*11*[.$C$5]*[.$A177])" office:value-type="float" office:value="0.0226081715604396">
            <text:p>0,0226</text:p>
          </table:table-cell>
          <table:table-cell table:style-name="ce3" table:formula="of:=(4/PI())*([.B177]+[.C177]+[.E177]+[.G177]+[.H177]+[.I177])" office:value-type="float" office:value="-1.03293523573201">
            <text:p>-1,0329</text:p>
          </table:table-cell>
          <table:table-cell table:number-columns-repeated="1014"/>
        </table:table-row>
        <table:table-row table:style-name="ro1">
          <table:table-cell office:value-type="float" office:value="1.65">
            <text:p>1,65</text:p>
          </table:table-cell>
          <table:table-cell table:formula="of:=[.B$4]*SIN(2*PI()*[.B$5]*[.$A178]+[.B$6])" office:value-type="float" office:value="-0.809016994374947">
            <text:p>-0,8090</text:p>
          </table:table-cell>
          <table:table-cell table:formula="of:=(1/3)*SIN(2*PI()*3*[.$C$5]*[.$A178])" office:value-type="float" office:value="-0.10300566479165">
            <text:p>-0,1030</text:p>
          </table:table-cell>
          <table:table-cell table:formula="of:=(4/PI())*([.B178]+[.C178])" office:value-type="float" office:value="-1.16122331534543">
            <text:p>-1,1612</text:p>
          </table:table-cell>
          <table:table-cell table:formula="of:=(1/5)*SIN(2*PI()*5*[.$C$5]*[.$A178])" office:value-type="float" office:value="0.2">
            <text:p>0,2000</text:p>
          </table:table-cell>
          <table:table-cell table:style-name="ce3" table:formula="of:=(4/PI())*([.B178]+[.C178]+[.E178])" office:value-type="float" office:value="-0.906575406398398">
            <text:p>-0,9066</text:p>
          </table:table-cell>
          <table:table-cell table:style-name="ce3" table:formula="of:=(1/7)*SIN(2*PI()*7*[.$C$5]*[.$A178])" office:value-type="float" office:value="-0.0441452849107062">
            <text:p>-0,0441</text:p>
          </table:table-cell>
          <table:table-cell table:style-name="ce3" table:formula="of:=(1/9)*SIN(2*PI()*9*[.$C$5]*[.$A178])" office:value-type="float" office:value="-0.0898907771527721">
            <text:p>-0,0899</text:p>
          </table:table-cell>
          <table:table-cell table:style-name="ce3" table:formula="of:=(1/11)*SIN(2*PI()*11*[.$C$5]*[.$A178])" office:value-type="float" office:value="0.0735469994886301">
            <text:p>0,0735</text:p>
          </table:table-cell>
          <table:table-cell table:style-name="ce3" table:formula="of:=(4/PI())*([.B178]+[.C178]+[.E178]+[.G178]+[.H178]+[.I178])" office:value-type="float" office:value="-0.983592472892655">
            <text:p>-0,9836</text:p>
          </table:table-cell>
          <table:table-cell table:number-columns-repeated="1014"/>
        </table:table-row>
        <table:table-row table:style-name="ro1">
          <table:table-cell office:value-type="float" office:value="1.66">
            <text:p>1,66</text:p>
          </table:table-cell>
          <table:table-cell table:formula="of:=[.B$4]*SIN(2*PI()*[.B$5]*[.$A179]+[.B$6])" office:value-type="float" office:value="-0.844327925502015">
            <text:p>-0,8443</text:p>
          </table:table-cell>
          <table:table-cell table:formula="of:=(1/3)*SIN(2*PI()*3*[.$C$5]*[.$A179])" office:value-type="float" office:value="-0.0417777445214361">
            <text:p>-0,0418</text:p>
          </table:table-cell>
          <table:table-cell table:formula="of:=(4/PI())*([.B179]+[.C179])" office:value-type="float" office:value="-1.1282247798879">
            <text:p>-1,1282</text:p>
          </table:table-cell>
          <table:table-cell table:formula="of:=(1/5)*SIN(2*PI()*5*[.$C$5]*[.$A179])" office:value-type="float" office:value="0.190211303259031">
            <text:p>0,1902</text:p>
          </table:table-cell>
          <table:table-cell table:style-name="ce3" table:formula="of:=(4/PI())*([.B179]+[.C179]+[.E179])" office:value-type="float" office:value="-0.886040226722894">
            <text:p>-0,8860</text:p>
          </table:table-cell>
          <table:table-cell table:style-name="ce3" table:formula="of:=(1/7)*SIN(2*PI()*7*[.$C$5]*[.$A179])" office:value-type="float" office:value="-0.0977924437040973">
            <text:p>-0,0978</text:p>
          </table:table-cell>
          <table:table-cell table:style-name="ce3" table:formula="of:=(1/9)*SIN(2*PI()*9*[.$C$5]*[.$A179])" office:value-type="float" office:value="-0.0409027280760755">
            <text:p>-0,0409</text:p>
          </table:table-cell>
          <table:table-cell table:style-name="ce3" table:formula="of:=(1/11)*SIN(2*PI()*11*[.$C$5]*[.$A179])" office:value-type="float" office:value="0.0907297025843885">
            <text:p>0,0907</text:p>
          </table:table-cell>
          <table:table-cell table:style-name="ce3" table:formula="of:=(4/PI())*([.B179]+[.C179]+[.E179]+[.G179]+[.H179]+[.I179])" office:value-type="float" office:value="-0.947111758884743">
            <text:p>-0,9471</text:p>
          </table:table-cell>
          <table:table-cell table:number-columns-repeated="1014"/>
        </table:table-row>
        <table:table-row table:style-name="ro1">
          <table:table-cell office:value-type="float" office:value="1.67">
            <text:p>1,67</text:p>
          </table:table-cell>
          <table:table-cell table:formula="of:=[.B$4]*SIN(2*PI()*[.B$5]*[.$A180]+[.B$6])" office:value-type="float" office:value="-0.876306680043863">
            <text:p>-0,8763</text:p>
          </table:table-cell>
          <table:table-cell table:formula="of:=(1/3)*SIN(2*PI()*3*[.$C$5]*[.$A180])" office:value-type="float" office:value="0.0209301731764373">
            <text:p>0,0209</text:p>
          </table:table-cell>
          <table:table-cell table:formula="of:=(4/PI())*([.B180]+[.C180])" office:value-type="float" office:value="-1.08909919418103">
            <text:p>-1,0891</text:p>
          </table:table-cell>
          <table:table-cell table:formula="of:=(1/5)*SIN(2*PI()*5*[.$C$5]*[.$A180])" office:value-type="float" office:value="0.16180339887499">
            <text:p>0,1618</text:p>
          </table:table-cell>
          <table:table-cell table:style-name="ce3" table:formula="of:=(4/PI())*([.B180]+[.C180]+[.E180])" office:value-type="float" office:value="-0.883084708260841">
            <text:p>-0,8831</text:p>
          </table:table-cell>
          <table:table-cell table:style-name="ce3" table:formula="of:=(1/7)*SIN(2*PI()*7*[.$C$5]*[.$A180])" office:value-type="float" office:value="-0.13282521226975">
            <text:p>-0,1328</text:p>
          </table:table-cell>
          <table:table-cell table:style-name="ce3" table:formula="of:=(1/9)*SIN(2*PI()*9*[.$C$5]*[.$A180])" office:value-type="float" office:value="0.0208201460650804">
            <text:p>0,0208</text:p>
          </table:table-cell>
          <table:table-cell table:style-name="ce3" table:formula="of:=(1/11)*SIN(2*PI()*11*[.$C$5]*[.$A180])" office:value-type="float" office:value="0.0662698752201301">
            <text:p>0,0663</text:p>
          </table:table-cell>
          <table:table-cell table:style-name="ce3" table:formula="of:=(4/PI())*([.B180]+[.C180]+[.E180]+[.G180]+[.H180]+[.I180])" office:value-type="float" office:value="-0.941316562008372">
            <text:p>-0,9413</text:p>
          </table:table-cell>
          <table:table-cell table:number-columns-repeated="1014"/>
        </table:table-row>
        <table:table-row table:style-name="ro1">
          <table:table-cell office:value-type="float" office:value="1.68">
            <text:p>1,68</text:p>
          </table:table-cell>
          <table:table-cell table:formula="of:=[.B$4]*SIN(2*PI()*[.B$5]*[.$A181]+[.B$6])" office:value-type="float" office:value="-0.904827052466019">
            <text:p>-0,9048</text:p>
          </table:table-cell>
          <table:table-cell table:formula="of:=(1/3)*SIN(2*PI()*3*[.$C$5]*[.$A181])" office:value-type="float" office:value="0.0828966290549507">
            <text:p>0,0829</text:p>
          </table:table-cell>
          <table:table-cell table:formula="of:=(4/PI())*([.B181]+[.C181])" office:value-type="float" office:value="-1.04651431810789">
            <text:p>-1,0465</text:p>
          </table:table-cell>
          <table:table-cell table:formula="of:=(1/5)*SIN(2*PI()*5*[.$C$5]*[.$A181])" office:value-type="float" office:value="0.117557050458495">
            <text:p>0,1176</text:p>
          </table:table-cell>
          <table:table-cell table:style-name="ce3" table:formula="of:=(4/PI())*([.B181]+[.C181]+[.E181])" office:value-type="float" office:value="-0.896836032701705">
            <text:p>-0,8968</text:p>
          </table:table-cell>
          <table:table-cell table:style-name="ce3" table:formula="of:=(1/7)*SIN(2*PI()*7*[.$C$5]*[.$A181])" office:value-type="float" office:value="-0.142575246918325">
            <text:p>-0,1426</text:p>
          </table:table-cell>
          <table:table-cell table:style-name="ce3" table:formula="of:=(1/9)*SIN(2*PI()*9*[.$C$5]*[.$A181])" office:value-type="float" office:value="0.076060789547632">
            <text:p>0,0761</text:p>
          </table:table-cell>
          <table:table-cell table:style-name="ce3" table:formula="of:=(1/11)*SIN(2*PI()*11*[.$C$5]*[.$A181])" office:value-type="float" office:value="0.0113939303240296">
            <text:p>0,0114</text:p>
          </table:table-cell>
          <table:table-cell table:style-name="ce3" table:formula="of:=(4/PI())*([.B181]+[.C181]+[.E181]+[.G181]+[.H181]+[.I181])" office:value-type="float" office:value="-0.967017667464161">
            <text:p>-0,9670</text:p>
          </table:table-cell>
          <table:table-cell table:number-columns-repeated="1014"/>
        </table:table-row>
        <table:table-row table:style-name="ro1">
          <table:table-cell office:value-type="float" office:value="1.69">
            <text:p>1,69</text:p>
          </table:table-cell>
          <table:table-cell table:formula="of:=[.B$4]*SIN(2*PI()*[.B$5]*[.$A182]+[.B$6])" office:value-type="float" office:value="-0.929776485888251">
            <text:p>-0,9298</text:p>
          </table:table-cell>
          <table:table-cell table:formula="of:=(1/3)*SIN(2*PI()*3*[.$C$5]*[.$A182])" office:value-type="float" office:value="0.14192643052169">
            <text:p>0,1419</text:p>
          </table:table-cell>
          <table:table-cell table:formula="of:=(4/PI())*([.B182]+[.C182])" office:value-type="float" office:value="-1.00312184581449">
            <text:p>-1,0031</text:p>
          </table:table-cell>
          <table:table-cell table:formula="of:=(1/5)*SIN(2*PI()*5*[.$C$5]*[.$A182])" office:value-type="float" office:value="0.0618033988749895">
            <text:p>0,0618</text:p>
          </table:table-cell>
          <table:table-cell table:style-name="ce3" table:formula="of:=(4/PI())*([.B182]+[.C182]+[.E182])" office:value-type="float" office:value="-0.924431314367816">
            <text:p>-0,9244</text:p>
          </table:table-cell>
          <table:table-cell table:style-name="ce3" table:formula="of:=(1/7)*SIN(2*PI()*7*[.$C$5]*[.$A182])" office:value-type="float" office:value="-0.125186668577695">
            <text:p>-0,1252</text:p>
          </table:table-cell>
          <table:table-cell table:style-name="ce3" table:formula="of:=(1/9)*SIN(2*PI()*9*[.$C$5]*[.$A182])" office:value-type="float" office:value="0.107620351236515">
            <text:p>0,1076</text:p>
          </table:table-cell>
          <table:table-cell table:style-name="ce3" table:formula="of:=(1/11)*SIN(2*PI()*11*[.$C$5]*[.$A182])" office:value-type="float" office:value="-0.0487115268162713">
            <text:p>-0,0487</text:p>
          </table:table-cell>
          <table:table-cell table:style-name="ce3" table:formula="of:=(4/PI())*([.B182]+[.C182]+[.E182]+[.G182]+[.H182]+[.I182])" office:value-type="float" office:value="-1.00881888648888">
            <text:p>-1,0088</text:p>
          </table:table-cell>
          <table:table-cell table:number-columns-repeated="1014"/>
        </table:table-row>
        <table:table-row table:style-name="ro1">
          <table:table-cell office:value-type="float" office:value="1.7">
            <text:p>1,7</text:p>
          </table:table-cell>
          <table:table-cell table:formula="of:=[.B$4]*SIN(2*PI()*[.B$5]*[.$A183]+[.B$6])" office:value-type="float" office:value="-0.951056516295153">
            <text:p>-0,9511</text:p>
          </table:table-cell>
          <table:table-cell table:formula="of:=(1/3)*SIN(2*PI()*3*[.$C$5]*[.$A183])" office:value-type="float" office:value="0.195928417430823">
            <text:p>0,1959</text:p>
          </table:table-cell>
          <table:table-cell table:formula="of:=(4/PI())*([.B183]+[.C183])" office:value-type="float" office:value="-0.961458956814749">
            <text:p>-0,9615</text:p>
          </table:table-cell>
          <table:table-cell table:formula="of:=(1/5)*SIN(2*PI()*5*[.$C$5]*[.$A183])" office:value-type="float" office:value="1.1269226474702E-015">
            <text:p>0,0000</text:p>
          </table:table-cell>
          <table:table-cell table:style-name="ce3" table:formula="of:=(4/PI())*([.B183]+[.C183]+[.E183])" office:value-type="float" office:value="-0.961458956814747">
            <text:p>-0,9615</text:p>
          </table:table-cell>
          <table:table-cell table:style-name="ce3" table:formula="of:=(1/7)*SIN(2*PI()*7*[.$C$5]*[.$A183])" office:value-type="float" office:value="-0.0839693217560683">
            <text:p>-0,0840</text:p>
          </table:table-cell>
          <table:table-cell table:style-name="ce3" table:formula="of:=(1/9)*SIN(2*PI()*9*[.$C$5]*[.$A183])" office:value-type="float" office:value="0.105672946255017">
            <text:p>0,1057</text:p>
          </table:table-cell>
          <table:table-cell table:style-name="ce3" table:formula="of:=(1/11)*SIN(2*PI()*11*[.$C$5]*[.$A183])" office:value-type="float" office:value="-0.0864596832995588">
            <text:p>-0,0865</text:p>
          </table:table-cell>
          <table:table-cell table:style-name="ce3" table:formula="of:=(4/PI())*([.B183]+[.C183]+[.E183]+[.G183]+[.H183]+[.I183])" office:value-type="float" office:value="-1.04390893164088">
            <text:p>-1,0439</text:p>
          </table:table-cell>
          <table:table-cell table:number-columns-repeated="1014"/>
        </table:table-row>
        <table:table-row table:style-name="ro1">
          <table:table-cell office:value-type="float" office:value="1.71">
            <text:p>1,71</text:p>
          </table:table-cell>
          <table:table-cell table:formula="of:=[.B$4]*SIN(2*PI()*[.B$5]*[.$A184]+[.B$6])" office:value-type="float" office:value="-0.968583161128631">
            <text:p>-0,9686</text:p>
          </table:table-cell>
          <table:table-cell table:formula="of:=(1/3)*SIN(2*PI()*3*[.$C$5]*[.$A184])" office:value-type="float" office:value="0.242989542473803">
            <text:p>0,2430</text:p>
          </table:table-cell>
          <table:table-cell table:formula="of:=(4/PI())*([.B184]+[.C184])" office:value-type="float" office:value="-0.923854488678812">
            <text:p>-0,9239</text:p>
          </table:table-cell>
          <table:table-cell table:formula="of:=(1/5)*SIN(2*PI()*5*[.$C$5]*[.$A184])" office:value-type="float" office:value="-0.0618033988749888">
            <text:p>-0,0618</text:p>
          </table:table-cell>
          <table:table-cell table:style-name="ce3" table:formula="of:=(4/PI())*([.B184]+[.C184]+[.E184])" office:value-type="float" office:value="-1.00254502012549">
            <text:p>-1,0025</text:p>
          </table:table-cell>
          <table:table-cell table:style-name="ce3" table:formula="of:=(1/7)*SIN(2*PI()*7*[.$C$5]*[.$A184])" office:value-type="float" office:value="-0.0267687592265319">
            <text:p>-0,0268</text:p>
          </table:table-cell>
          <table:table-cell table:style-name="ce3" table:formula="of:=(1/9)*SIN(2*PI()*9*[.$C$5]*[.$A184])" office:value-type="float" office:value="0.0708248877498544">
            <text:p>0,0708</text:p>
          </table:table-cell>
          <table:table-cell table:style-name="ce3" table:formula="of:=(1/11)*SIN(2*PI()*11*[.$C$5]*[.$A184])" office:value-type="float" office:value="-0.0845251350807506">
            <text:p>-0,0845</text:p>
          </table:table-cell>
          <table:table-cell table:style-name="ce3" table:formula="of:=(4/PI())*([.B184]+[.C184]+[.E184]+[.G184]+[.H184]+[.I184])" office:value-type="float" office:value="-1.05407175961055">
            <text:p>-1,0541</text:p>
          </table:table-cell>
          <table:table-cell table:number-columns-repeated="1014"/>
        </table:table-row>
        <table:table-row table:style-name="ro1">
          <table:table-cell office:value-type="float" office:value="1.72">
            <text:p>1,72</text:p>
          </table:table-cell>
          <table:table-cell table:formula="of:=[.B$4]*SIN(2*PI()*[.B$5]*[.$A185]+[.B$6])" office:value-type="float" office:value="-0.982287250728689">
            <text:p>-0,9823</text:p>
          </table:table-cell>
          <table:table-cell table:formula="of:=(1/3)*SIN(2*PI()*3*[.$C$5]*[.$A185])" office:value-type="float" office:value="0.281442641834005">
            <text:p>0,2814</text:p>
          </table:table-cell>
          <table:table-cell table:formula="of:=(4/PI())*([.B185]+[.C185])" office:value-type="float" office:value="-0.89234307075916">
            <text:p>-0,8923</text:p>
          </table:table-cell>
          <table:table-cell table:formula="of:=(1/5)*SIN(2*PI()*5*[.$C$5]*[.$A185])" office:value-type="float" office:value="-0.117557050458494">
            <text:p>-0,1176</text:p>
          </table:table-cell>
          <table:table-cell table:style-name="ce3" table:formula="of:=(4/PI())*([.B185]+[.C185]+[.E185])" office:value-type="float" office:value="-1.04202135616534">
            <text:p>-1,0420</text:p>
          </table:table-cell>
          <table:table-cell table:style-name="ce3" table:formula="of:=(1/7)*SIN(2*PI()*7*[.$C$5]*[.$A185])" office:value-type="float" office:value="0.0355271267378358">
            <text:p>0,0355</text:p>
          </table:table-cell>
          <table:table-cell table:style-name="ce3" table:formula="of:=(1/9)*SIN(2*PI()*9*[.$C$5]*[.$A185])" office:value-type="float" office:value="0.0139259148404782">
            <text:p>0,0139</text:p>
          </table:table-cell>
          <table:table-cell table:style-name="ce3" table:formula="of:=(1/11)*SIN(2*PI()*11*[.$C$5]*[.$A185])" office:value-type="float" office:value="-0.0437957885547032">
            <text:p>-0,0438</text:p>
          </table:table-cell>
          <table:table-cell table:style-name="ce3" table:formula="of:=(4/PI())*([.B185]+[.C185]+[.E185]+[.G185]+[.H185]+[.I185])" office:value-type="float" office:value="-1.03481831790111">
            <text:p>-1,0348</text:p>
          </table:table-cell>
          <table:table-cell table:number-columns-repeated="1014"/>
        </table:table-row>
        <table:table-row table:style-name="ro1">
          <table:table-cell office:value-type="float" office:value="1.73">
            <text:p>1,73</text:p>
          </table:table-cell>
          <table:table-cell table:formula="of:=[.B$4]*SIN(2*PI()*[.B$5]*[.$A186]+[.B$6])" office:value-type="float" office:value="-0.992114701314478">
            <text:p>-0,9921</text:p>
          </table:table-cell>
          <table:table-cell table:formula="of:=(1/3)*SIN(2*PI()*3*[.$C$5]*[.$A186])" office:value-type="float" office:value="0.309925495296083">
            <text:p>0,3099</text:p>
          </table:table-cell>
          <table:table-cell table:formula="of:=(4/PI())*([.B186]+[.C186])" office:value-type="float" office:value="-0.868590274094103">
            <text:p>-0,8686</text:p>
          </table:table-cell>
          <table:table-cell table:formula="of:=(1/5)*SIN(2*PI()*5*[.$C$5]*[.$A186])" office:value-type="float" office:value="-0.161803398874989">
            <text:p>-0,1618</text:p>
          </table:table-cell>
          <table:table-cell table:style-name="ce3" table:formula="of:=(4/PI())*([.B186]+[.C186]+[.E186])" office:value-type="float" office:value="-1.0746047600143">
            <text:p>-1,0746</text:p>
          </table:table-cell>
          <table:table-cell table:style-name="ce3" table:formula="of:=(1/7)*SIN(2*PI()*7*[.$C$5]*[.$A186])" office:value-type="float" office:value="0.0910605699640974">
            <text:p>0,0911</text:p>
          </table:table-cell>
          <table:table-cell table:style-name="ce3" table:formula="of:=(1/9)*SIN(2*PI()*9*[.$C$5]*[.$A186])" office:value-type="float" office:value="-0.047308810173897">
            <text:p>-0,0473</text:p>
          </table:table-cell>
          <table:table-cell table:style-name="ce3" table:formula="of:=(1/11)*SIN(2*PI()*11*[.$C$5]*[.$A186])" office:value-type="float" office:value="0.0170346649623371">
            <text:p>0,0170</text:p>
          </table:table-cell>
          <table:table-cell table:style-name="ce3" table:formula="of:=(4/PI())*([.B186]+[.C186]+[.E186]+[.G186]+[.H186]+[.I186])" office:value-type="float" office:value="-0.997209080236297">
            <text:p>-0,9972</text:p>
          </table:table-cell>
          <table:table-cell table:number-columns-repeated="1014"/>
        </table:table-row>
        <table:table-row table:style-name="ro1">
          <table:table-cell office:value-type="float" office:value="1.74">
            <text:p>1,74</text:p>
          </table:table-cell>
          <table:table-cell table:formula="of:=[.B$4]*SIN(2*PI()*[.B$5]*[.$A187]+[.B$6])" office:value-type="float" office:value="-0.998026728428271">
            <text:p>-0,9980</text:p>
          </table:table-cell>
          <table:table-cell table:formula="of:=(1/3)*SIN(2*PI()*3*[.$C$5]*[.$A187])" office:value-type="float" office:value="0.327429083576229">
            <text:p>0,3274</text:p>
          </table:table-cell>
          <table:table-cell table:formula="of:=(4/PI())*([.B187]+[.C187])" office:value-type="float" office:value="-0.853831440031886">
            <text:p>-0,8538</text:p>
          </table:table-cell>
          <table:table-cell table:formula="of:=(1/5)*SIN(2*PI()*5*[.$C$5]*[.$A187])" office:value-type="float" office:value="-0.19021130325903">
            <text:p>-0,1902</text:p>
          </table:table-cell>
          <table:table-cell table:style-name="ce3" table:formula="of:=(4/PI())*([.B187]+[.C187]+[.E187])" office:value-type="float" office:value="-1.0960159931969">
            <text:p>-1,0960</text:p>
          </table:table-cell>
          <table:table-cell table:style-name="ce3" table:formula="of:=(1/7)*SIN(2*PI()*7*[.$C$5]*[.$A187])" office:value-type="float" office:value="0.129261007495145">
            <text:p>0,1293</text:p>
          </table:table-cell>
          <table:table-cell table:style-name="ce3" table:formula="of:=(1/9)*SIN(2*PI()*9*[.$C$5]*[.$A187])" office:value-type="float" office:value="-0.0938142139446684">
            <text:p>-0,0938</text:p>
          </table:table-cell>
          <table:table-cell table:style-name="ce3" table:formula="of:=(1/11)*SIN(2*PI()*11*[.$C$5]*[.$A187])" office:value-type="float" office:value="0.0700466584341613">
            <text:p>0,0700</text:p>
          </table:table-cell>
          <table:table-cell table:style-name="ce3" table:formula="of:=(4/PI())*([.B187]+[.C187]+[.E187]+[.G187]+[.H187]+[.I187])" office:value-type="float" office:value="-0.961697558419435">
            <text:p>-0,9617</text:p>
          </table:table-cell>
          <table:table-cell table:number-columns-repeated="1014"/>
        </table:table-row>
        <table:table-row table:style-name="ro1">
          <table:table-cell office:value-type="float" office:value="1.75">
            <text:p>1,75</text:p>
          </table:table-cell>
          <table:table-cell table:formula="of:=[.B$4]*SIN(2*PI()*[.B$5]*[.$A188]+[.B$6])" office:value-type="float" office:value="-1">
            <text:p>-1,0000</text:p>
          </table:table-cell>
          <table:table-cell table:formula="of:=(1/3)*SIN(2*PI()*3*[.$C$5]*[.$A188])" office:value-type="float" office:value="0.333333333333333">
            <text:p>0,3333</text:p>
          </table:table-cell>
          <table:table-cell table:formula="of:=(4/PI())*([.B188]+[.C188])" office:value-type="float" office:value="-0.848826363156775">
            <text:p>-0,8488</text:p>
          </table:table-cell>
          <table:table-cell table:formula="of:=(1/5)*SIN(2*PI()*5*[.$C$5]*[.$A188])" office:value-type="float" office:value="-0.2">
            <text:p>-0,2000</text:p>
          </table:table-cell>
          <table:table-cell table:style-name="ce3" table:formula="of:=(4/PI())*([.B188]+[.C188]+[.E188])" office:value-type="float" office:value="-1.10347427210381">
            <text:p>-1,1035</text:p>
          </table:table-cell>
          <table:table-cell table:style-name="ce3" table:formula="of:=(1/7)*SIN(2*PI()*7*[.$C$5]*[.$A188])" office:value-type="float" office:value="0.142857142857143">
            <text:p>0,1429</text:p>
          </table:table-cell>
          <table:table-cell table:style-name="ce3" table:formula="of:=(1/9)*SIN(2*PI()*9*[.$C$5]*[.$A188])" office:value-type="float" office:value="-0.111111111111111">
            <text:p>-0,1111</text:p>
          </table:table-cell>
          <table:table-cell table:style-name="ce3" table:formula="of:=(1/11)*SIN(2*PI()*11*[.$C$5]*[.$A188])" office:value-type="float" office:value="0.0909090909090909">
            <text:p>0,0909</text:p>
          </table:table-cell>
          <table:table-cell table:style-name="ce3" table:formula="of:=(4/PI())*([.B188]+[.C188]+[.E188]+[.G188]+[.H188]+[.I188])" office:value-type="float" office:value="-0.947304919574964">
            <text:p>-0,9473</text:p>
          </table:table-cell>
          <table:table-cell table:number-columns-repeated="1014"/>
        </table:table-row>
        <table:table-row table:style-name="ro1">
          <table:table-cell office:value-type="float" office:value="1.76">
            <text:p>1,76</text:p>
          </table:table-cell>
          <table:table-cell table:formula="of:=[.B$4]*SIN(2*PI()*[.B$5]*[.$A189]+[.B$6])" office:value-type="float" office:value="-0.998026728428271">
            <text:p>-0,9980</text:p>
          </table:table-cell>
          <table:table-cell table:formula="of:=(1/3)*SIN(2*PI()*3*[.$C$5]*[.$A189])" office:value-type="float" office:value="0.32742908357623">
            <text:p>0,3274</text:p>
          </table:table-cell>
          <table:table-cell table:formula="of:=(4/PI())*([.B189]+[.C189])" office:value-type="float" office:value="-0.853831440031886">
            <text:p>-0,8538</text:p>
          </table:table-cell>
          <table:table-cell table:formula="of:=(1/5)*SIN(2*PI()*5*[.$C$5]*[.$A189])" office:value-type="float" office:value="-0.190211303259031">
            <text:p>-0,1902</text:p>
          </table:table-cell>
          <table:table-cell table:style-name="ce3" table:formula="of:=(4/PI())*([.B189]+[.C189]+[.E189])" office:value-type="float" office:value="-1.0960159931969">
            <text:p>-1,0960</text:p>
          </table:table-cell>
          <table:table-cell table:style-name="ce3" table:formula="of:=(1/7)*SIN(2*PI()*7*[.$C$5]*[.$A189])" office:value-type="float" office:value="0.129261007495146">
            <text:p>0,1293</text:p>
          </table:table-cell>
          <table:table-cell table:style-name="ce3" table:formula="of:=(1/9)*SIN(2*PI()*9*[.$C$5]*[.$A189])" office:value-type="float" office:value="-0.0938142139446682">
            <text:p>-0,0938</text:p>
          </table:table-cell>
          <table:table-cell table:style-name="ce3" table:formula="of:=(1/11)*SIN(2*PI()*11*[.$C$5]*[.$A189])" office:value-type="float" office:value="0.0700466584341633">
            <text:p>0,0700</text:p>
          </table:table-cell>
          <table:table-cell table:style-name="ce3" table:formula="of:=(4/PI())*([.B189]+[.C189]+[.E189]+[.G189]+[.H189]+[.I189])" office:value-type="float" office:value="-0.961697558419432">
            <text:p>-0,9617</text:p>
          </table:table-cell>
          <table:table-cell table:number-columns-repeated="1014"/>
        </table:table-row>
        <table:table-row table:style-name="ro1">
          <table:table-cell office:value-type="float" office:value="1.77">
            <text:p>1,77</text:p>
          </table:table-cell>
          <table:table-cell table:formula="of:=[.B$4]*SIN(2*PI()*[.B$5]*[.$A190]+[.B$6])" office:value-type="float" office:value="-0.992114701314478">
            <text:p>-0,9921</text:p>
          </table:table-cell>
          <table:table-cell table:formula="of:=(1/3)*SIN(2*PI()*3*[.$C$5]*[.$A190])" office:value-type="float" office:value="0.309925495296084">
            <text:p>0,3099</text:p>
          </table:table-cell>
          <table:table-cell table:formula="of:=(4/PI())*([.B190]+[.C190])" office:value-type="float" office:value="-0.868590274094102">
            <text:p>-0,8686</text:p>
          </table:table-cell>
          <table:table-cell table:formula="of:=(1/5)*SIN(2*PI()*5*[.$C$5]*[.$A190])" office:value-type="float" office:value="-0.16180339887499">
            <text:p>-0,1618</text:p>
          </table:table-cell>
          <table:table-cell table:style-name="ce3" table:formula="of:=(4/PI())*([.B190]+[.C190]+[.E190])" office:value-type="float" office:value="-1.0746047600143">
            <text:p>-1,0746</text:p>
          </table:table-cell>
          <table:table-cell table:style-name="ce3" table:formula="of:=(1/7)*SIN(2*PI()*7*[.$C$5]*[.$A190])" office:value-type="float" office:value="0.0910605699640992">
            <text:p>0,0911</text:p>
          </table:table-cell>
          <table:table-cell table:style-name="ce3" table:formula="of:=(1/9)*SIN(2*PI()*9*[.$C$5]*[.$A190])" office:value-type="float" office:value="-0.0473088101738968">
            <text:p>-0,0473</text:p>
          </table:table-cell>
          <table:table-cell table:style-name="ce3" table:formula="of:=(1/11)*SIN(2*PI()*11*[.$C$5]*[.$A190])" office:value-type="float" office:value="0.0170346649623402">
            <text:p>0,0170</text:p>
          </table:table-cell>
          <table:table-cell table:style-name="ce3" table:formula="of:=(4/PI())*([.B190]+[.C190]+[.E190]+[.G190]+[.H190]+[.I190])" office:value-type="float" office:value="-0.99720908023629">
            <text:p>-0,9972</text:p>
          </table:table-cell>
          <table:table-cell table:number-columns-repeated="1014"/>
        </table:table-row>
        <table:table-row table:style-name="ro1">
          <table:table-cell office:value-type="float" office:value="1.78">
            <text:p>1,78</text:p>
          </table:table-cell>
          <table:table-cell table:formula="of:=[.B$4]*SIN(2*PI()*[.B$5]*[.$A191]+[.B$6])" office:value-type="float" office:value="-0.982287250728689">
            <text:p>-0,9823</text:p>
          </table:table-cell>
          <table:table-cell table:formula="of:=(1/3)*SIN(2*PI()*3*[.$C$5]*[.$A191])" office:value-type="float" office:value="0.281442641834005">
            <text:p>0,2814</text:p>
          </table:table-cell>
          <table:table-cell table:formula="of:=(4/PI())*([.B191]+[.C191])" office:value-type="float" office:value="-0.89234307075916">
            <text:p>-0,8923</text:p>
          </table:table-cell>
          <table:table-cell table:formula="of:=(1/5)*SIN(2*PI()*5*[.$C$5]*[.$A191])" office:value-type="float" office:value="-0.117557050458494">
            <text:p>-0,1176</text:p>
          </table:table-cell>
          <table:table-cell table:style-name="ce3" table:formula="of:=(4/PI())*([.B191]+[.C191]+[.E191])" office:value-type="float" office:value="-1.04202135616534">
            <text:p>-1,0420</text:p>
          </table:table-cell>
          <table:table-cell table:style-name="ce3" table:formula="of:=(1/7)*SIN(2*PI()*7*[.$C$5]*[.$A191])" office:value-type="float" office:value="0.0355271267378361">
            <text:p>0,0355</text:p>
          </table:table-cell>
          <table:table-cell table:style-name="ce3" table:formula="of:=(1/9)*SIN(2*PI()*9*[.$C$5]*[.$A191])" office:value-type="float" office:value="0.0139259148404785">
            <text:p>0,0139</text:p>
          </table:table-cell>
          <table:table-cell table:style-name="ce3" table:formula="of:=(1/11)*SIN(2*PI()*11*[.$C$5]*[.$A191])" office:value-type="float" office:value="-0.0437957885547005">
            <text:p>-0,0438</text:p>
          </table:table-cell>
          <table:table-cell table:style-name="ce3" table:formula="of:=(4/PI())*([.B191]+[.C191]+[.E191]+[.G191]+[.H191]+[.I191])" office:value-type="float" office:value="-1.0348183179011">
            <text:p>-1,0348</text:p>
          </table:table-cell>
          <table:table-cell table:number-columns-repeated="1014"/>
        </table:table-row>
        <table:table-row table:style-name="ro1">
          <table:table-cell office:value-type="float" office:value="1.79">
            <text:p>1,79</text:p>
          </table:table-cell>
          <table:table-cell table:formula="of:=[.B$4]*SIN(2*PI()*[.B$5]*[.$A192]+[.B$6])" office:value-type="float" office:value="-0.968583161128631">
            <text:p>-0,9686</text:p>
          </table:table-cell>
          <table:table-cell table:formula="of:=(1/3)*SIN(2*PI()*3*[.$C$5]*[.$A192])" office:value-type="float" office:value="0.242989542473805">
            <text:p>0,2430</text:p>
          </table:table-cell>
          <table:table-cell table:formula="of:=(4/PI())*([.B192]+[.C192])" office:value-type="float" office:value="-0.923854488678811">
            <text:p>-0,9239</text:p>
          </table:table-cell>
          <table:table-cell table:formula="of:=(1/5)*SIN(2*PI()*5*[.$C$5]*[.$A192])" office:value-type="float" office:value="-0.0618033988749902">
            <text:p>-0,0618</text:p>
          </table:table-cell>
          <table:table-cell table:style-name="ce3" table:formula="of:=(4/PI())*([.B192]+[.C192]+[.E192])" office:value-type="float" office:value="-1.00254502012549">
            <text:p>-1,0025</text:p>
          </table:table-cell>
          <table:table-cell table:style-name="ce3" table:formula="of:=(1/7)*SIN(2*PI()*7*[.$C$5]*[.$A192])" office:value-type="float" office:value="-0.0267687592265315">
            <text:p>-0,0268</text:p>
          </table:table-cell>
          <table:table-cell table:style-name="ce3" table:formula="of:=(1/9)*SIN(2*PI()*9*[.$C$5]*[.$A192])" office:value-type="float" office:value="0.0708248877498546">
            <text:p>0,0708</text:p>
          </table:table-cell>
          <table:table-cell table:style-name="ce3" table:formula="of:=(1/11)*SIN(2*PI()*11*[.$C$5]*[.$A192])" office:value-type="float" office:value="-0.0845251350807495">
            <text:p>-0,0845</text:p>
          </table:table-cell>
          <table:table-cell table:style-name="ce3" table:formula="of:=(4/PI())*([.B192]+[.C192]+[.E192]+[.G192]+[.H192]+[.I192])" office:value-type="float" office:value="-1.05407175961055">
            <text:p>-1,0541</text:p>
          </table:table-cell>
          <table:table-cell table:number-columns-repeated="1014"/>
        </table:table-row>
        <table:table-row table:style-name="ro1">
          <table:table-cell office:value-type="float" office:value="1.8">
            <text:p>1,8</text:p>
          </table:table-cell>
          <table:table-cell table:formula="of:=[.B$4]*SIN(2*PI()*[.B$5]*[.$A193]+[.B$6])" office:value-type="float" office:value="-0.951056516295154">
            <text:p>-0,9511</text:p>
          </table:table-cell>
          <table:table-cell table:formula="of:=(1/3)*SIN(2*PI()*3*[.$C$5]*[.$A193])" office:value-type="float" office:value="0.195928417430825">
            <text:p>0,1959</text:p>
          </table:table-cell>
          <table:table-cell table:formula="of:=(4/PI())*([.B193]+[.C193])" office:value-type="float" office:value="-0.961458956814747">
            <text:p>-0,9615</text:p>
          </table:table-cell>
          <table:table-cell table:formula="of:=(1/5)*SIN(2*PI()*5*[.$C$5]*[.$A193])" office:value-type="float" office:value="-4.40872847693047E-016">
            <text:p>0,0000</text:p>
          </table:table-cell>
          <table:table-cell table:style-name="ce3" table:formula="of:=(4/PI())*([.B193]+[.C193]+[.E193])" office:value-type="float" office:value="-0.961458956814748">
            <text:p>-0,9615</text:p>
          </table:table-cell>
          <table:table-cell table:style-name="ce3" table:formula="of:=(1/7)*SIN(2*PI()*7*[.$C$5]*[.$A193])" office:value-type="float" office:value="-0.083969321756068">
            <text:p>-0,0840</text:p>
          </table:table-cell>
          <table:table-cell table:style-name="ce3" table:formula="of:=(1/9)*SIN(2*PI()*9*[.$C$5]*[.$A193])" office:value-type="float" office:value="0.105672946255017">
            <text:p>0,1057</text:p>
          </table:table-cell>
          <table:table-cell table:style-name="ce3" table:formula="of:=(1/11)*SIN(2*PI()*11*[.$C$5]*[.$A193])" office:value-type="float" office:value="-0.0864596832995598">
            <text:p>-0,0865</text:p>
          </table:table-cell>
          <table:table-cell table:style-name="ce3" table:formula="of:=(4/PI())*([.B193]+[.C193]+[.E193]+[.G193]+[.H193]+[.I193])" office:value-type="float" office:value="-1.04390893164088">
            <text:p>-1,0439</text:p>
          </table:table-cell>
          <table:table-cell table:number-columns-repeated="1014"/>
        </table:table-row>
        <table:table-row table:style-name="ro1">
          <table:table-cell office:value-type="float" office:value="1.81">
            <text:p>1,81</text:p>
          </table:table-cell>
          <table:table-cell table:formula="of:=[.B$4]*SIN(2*PI()*[.B$5]*[.$A194]+[.B$6])" office:value-type="float" office:value="-0.929776485888252">
            <text:p>-0,9298</text:p>
          </table:table-cell>
          <table:table-cell table:formula="of:=(1/3)*SIN(2*PI()*3*[.$C$5]*[.$A194])" office:value-type="float" office:value="0.141926430521691">
            <text:p>0,1419</text:p>
          </table:table-cell>
          <table:table-cell table:formula="of:=(4/PI())*([.B194]+[.C194])" office:value-type="float" office:value="-1.00312184581449">
            <text:p>-1,0031</text:p>
          </table:table-cell>
          <table:table-cell table:formula="of:=(1/5)*SIN(2*PI()*5*[.$C$5]*[.$A194])" office:value-type="float" office:value="0.0618033988749894">
            <text:p>0,0618</text:p>
          </table:table-cell>
          <table:table-cell table:style-name="ce3" table:formula="of:=(4/PI())*([.B194]+[.C194]+[.E194])" office:value-type="float" office:value="-0.924431314367816">
            <text:p>-0,9244</text:p>
          </table:table-cell>
          <table:table-cell table:style-name="ce3" table:formula="of:=(1/7)*SIN(2*PI()*7*[.$C$5]*[.$A194])" office:value-type="float" office:value="-0.125186668577695">
            <text:p>-0,1252</text:p>
          </table:table-cell>
          <table:table-cell table:style-name="ce3" table:formula="of:=(1/9)*SIN(2*PI()*9*[.$C$5]*[.$A194])" office:value-type="float" office:value="0.107620351236514">
            <text:p>0,1076</text:p>
          </table:table-cell>
          <table:table-cell table:style-name="ce3" table:formula="of:=(1/11)*SIN(2*PI()*11*[.$C$5]*[.$A194])" office:value-type="float" office:value="-0.0487115268162739">
            <text:p>-0,0487</text:p>
          </table:table-cell>
          <table:table-cell table:style-name="ce3" table:formula="of:=(4/PI())*([.B194]+[.C194]+[.E194]+[.G194]+[.H194]+[.I194])" office:value-type="float" office:value="-1.00881888648888">
            <text:p>-1,0088</text:p>
          </table:table-cell>
          <table:table-cell table:number-columns-repeated="1014"/>
        </table:table-row>
        <table:table-row table:style-name="ro1">
          <table:table-cell office:value-type="float" office:value="1.82">
            <text:p>1,82</text:p>
          </table:table-cell>
          <table:table-cell table:formula="of:=[.B$4]*SIN(2*PI()*[.B$5]*[.$A195]+[.B$6])" office:value-type="float" office:value="-0.904827052466019">
            <text:p>-0,9048</text:p>
          </table:table-cell>
          <table:table-cell table:formula="of:=(1/3)*SIN(2*PI()*3*[.$C$5]*[.$A195])" office:value-type="float" office:value="0.0828966290549527">
            <text:p>0,0829</text:p>
          </table:table-cell>
          <table:table-cell table:formula="of:=(4/PI())*([.B195]+[.C195])" office:value-type="float" office:value="-1.04651431810789">
            <text:p>-1,0465</text:p>
          </table:table-cell>
          <table:table-cell table:formula="of:=(1/5)*SIN(2*PI()*5*[.$C$5]*[.$A195])" office:value-type="float" office:value="0.117557050458495">
            <text:p>0,1176</text:p>
          </table:table-cell>
          <table:table-cell table:style-name="ce3" table:formula="of:=(4/PI())*([.B195]+[.C195]+[.E195])" office:value-type="float" office:value="-0.896836032701703">
            <text:p>-0,8968</text:p>
          </table:table-cell>
          <table:table-cell table:style-name="ce3" table:formula="of:=(1/7)*SIN(2*PI()*7*[.$C$5]*[.$A195])" office:value-type="float" office:value="-0.142575246918325">
            <text:p>-0,1426</text:p>
          </table:table-cell>
          <table:table-cell table:style-name="ce3" table:formula="of:=(1/9)*SIN(2*PI()*9*[.$C$5]*[.$A195])" office:value-type="float" office:value="0.0760607895476318">
            <text:p>0,0761</text:p>
          </table:table-cell>
          <table:table-cell table:style-name="ce3" table:formula="of:=(1/11)*SIN(2*PI()*11*[.$C$5]*[.$A195])" office:value-type="float" office:value="0.0113939303240265">
            <text:p>0,0114</text:p>
          </table:table-cell>
          <table:table-cell table:style-name="ce3" table:formula="of:=(4/PI())*([.B195]+[.C195]+[.E195]+[.G195]+[.H195]+[.I195])" office:value-type="float" office:value="-0.967017667464163">
            <text:p>-0,9670</text:p>
          </table:table-cell>
          <table:table-cell table:number-columns-repeated="1014"/>
        </table:table-row>
        <table:table-row table:style-name="ro1">
          <table:table-cell office:value-type="float" office:value="1.83">
            <text:p>1,83</text:p>
          </table:table-cell>
          <table:table-cell table:formula="of:=[.B$4]*SIN(2*PI()*[.B$5]*[.$A196]+[.B$6])" office:value-type="float" office:value="-0.876306680043864">
            <text:p>-0,8763</text:p>
          </table:table-cell>
          <table:table-cell table:formula="of:=(1/3)*SIN(2*PI()*3*[.$C$5]*[.$A196])" office:value-type="float" office:value="0.0209301731764381">
            <text:p>0,0209</text:p>
          </table:table-cell>
          <table:table-cell table:formula="of:=(4/PI())*([.B196]+[.C196])" office:value-type="float" office:value="-1.08909919418103">
            <text:p>-1,0891</text:p>
          </table:table-cell>
          <table:table-cell table:formula="of:=(1/5)*SIN(2*PI()*5*[.$C$5]*[.$A196])" office:value-type="float" office:value="0.16180339887499">
            <text:p>0,1618</text:p>
          </table:table-cell>
          <table:table-cell table:style-name="ce3" table:formula="of:=(4/PI())*([.B196]+[.C196]+[.E196])" office:value-type="float" office:value="-0.88308470826084">
            <text:p>-0,8831</text:p>
          </table:table-cell>
          <table:table-cell table:style-name="ce3" table:formula="of:=(1/7)*SIN(2*PI()*7*[.$C$5]*[.$A196])" office:value-type="float" office:value="-0.13282521226975">
            <text:p>-0,1328</text:p>
          </table:table-cell>
          <table:table-cell table:style-name="ce3" table:formula="of:=(1/9)*SIN(2*PI()*9*[.$C$5]*[.$A196])" office:value-type="float" office:value="0.0208201460650801">
            <text:p>0,0208</text:p>
          </table:table-cell>
          <table:table-cell table:style-name="ce3" table:formula="of:=(1/11)*SIN(2*PI()*11*[.$C$5]*[.$A196])" office:value-type="float" office:value="0.0662698752201279">
            <text:p>0,0663</text:p>
          </table:table-cell>
          <table:table-cell table:style-name="ce3" table:formula="of:=(4/PI())*([.B196]+[.C196]+[.E196]+[.G196]+[.H196]+[.I196])" office:value-type="float" office:value="-0.941316562008375">
            <text:p>-0,9413</text:p>
          </table:table-cell>
          <table:table-cell table:number-columns-repeated="1014"/>
        </table:table-row>
        <table:table-row table:style-name="ro1">
          <table:table-cell office:value-type="float" office:value="1.84">
            <text:p>1,84</text:p>
          </table:table-cell>
          <table:table-cell table:formula="of:=[.B$4]*SIN(2*PI()*[.B$5]*[.$A197]+[.B$6])" office:value-type="float" office:value="-0.844327925502015">
            <text:p>-0,8443</text:p>
          </table:table-cell>
          <table:table-cell table:formula="of:=(1/3)*SIN(2*PI()*3*[.$C$5]*[.$A197])" office:value-type="float" office:value="-0.0417777445214352">
            <text:p>-0,0418</text:p>
          </table:table-cell>
          <table:table-cell table:formula="of:=(4/PI())*([.B197]+[.C197])" office:value-type="float" office:value="-1.1282247798879">
            <text:p>-1,1282</text:p>
          </table:table-cell>
          <table:table-cell table:formula="of:=(1/5)*SIN(2*PI()*5*[.$C$5]*[.$A197])" office:value-type="float" office:value="0.190211303259031">
            <text:p>0,1902</text:p>
          </table:table-cell>
          <table:table-cell table:style-name="ce3" table:formula="of:=(4/PI())*([.B197]+[.C197]+[.E197])" office:value-type="float" office:value="-0.886040226722894">
            <text:p>-0,8860</text:p>
          </table:table-cell>
          <table:table-cell table:style-name="ce3" table:formula="of:=(1/7)*SIN(2*PI()*7*[.$C$5]*[.$A197])" office:value-type="float" office:value="-0.097792443704099">
            <text:p>-0,0978</text:p>
          </table:table-cell>
          <table:table-cell table:style-name="ce3" table:formula="of:=(1/9)*SIN(2*PI()*9*[.$C$5]*[.$A197])" office:value-type="float" office:value="-0.0409027280760758">
            <text:p>-0,0409</text:p>
          </table:table-cell>
          <table:table-cell table:style-name="ce3" table:formula="of:=(1/11)*SIN(2*PI()*11*[.$C$5]*[.$A197])" office:value-type="float" office:value="0.0907297025843882">
            <text:p>0,0907</text:p>
          </table:table-cell>
          <table:table-cell table:style-name="ce3" table:formula="of:=(4/PI())*([.B197]+[.C197]+[.E197]+[.G197]+[.H197]+[.I197])" office:value-type="float" office:value="-0.947111758884746">
            <text:p>-0,9471</text:p>
          </table:table-cell>
          <table:table-cell table:number-columns-repeated="1014"/>
        </table:table-row>
        <table:table-row table:style-name="ro1">
          <table:table-cell office:value-type="float" office:value="1.85">
            <text:p>1,85</text:p>
          </table:table-cell>
          <table:table-cell table:formula="of:=[.B$4]*SIN(2*PI()*[.B$5]*[.$A198]+[.B$6])" office:value-type="float" office:value="-0.809016994374948">
            <text:p>-0,8090</text:p>
          </table:table-cell>
          <table:table-cell table:formula="of:=(1/3)*SIN(2*PI()*3*[.$C$5]*[.$A198])" office:value-type="float" office:value="-0.103005664791648">
            <text:p>-0,1030</text:p>
          </table:table-cell>
          <table:table-cell table:formula="of:=(4/PI())*([.B198]+[.C198])" office:value-type="float" office:value="-1.16122331534543">
            <text:p>-1,1612</text:p>
          </table:table-cell>
          <table:table-cell table:formula="of:=(1/5)*SIN(2*PI()*5*[.$C$5]*[.$A198])" office:value-type="float" office:value="0.2">
            <text:p>0,2000</text:p>
          </table:table-cell>
          <table:table-cell table:style-name="ce3" table:formula="of:=(4/PI())*([.B198]+[.C198]+[.E198])" office:value-type="float" office:value="-0.906575406398397">
            <text:p>-0,9066</text:p>
          </table:table-cell>
          <table:table-cell table:style-name="ce3" table:formula="of:=(1/7)*SIN(2*PI()*7*[.$C$5]*[.$A198])" office:value-type="float" office:value="-0.0441452849107065">
            <text:p>-0,0441</text:p>
          </table:table-cell>
          <table:table-cell table:style-name="ce3" table:formula="of:=(1/9)*SIN(2*PI()*9*[.$C$5]*[.$A198])" office:value-type="float" office:value="-0.0898907771527722">
            <text:p>-0,0899</text:p>
          </table:table-cell>
          <table:table-cell table:style-name="ce3" table:formula="of:=(1/11)*SIN(2*PI()*11*[.$C$5]*[.$A198])" office:value-type="float" office:value="0.073546999488632">
            <text:p>0,0735</text:p>
          </table:table-cell>
          <table:table-cell table:style-name="ce3" table:formula="of:=(4/PI())*([.B198]+[.C198]+[.E198]+[.G198]+[.H198]+[.I198])" office:value-type="float" office:value="-0.983592472892651">
            <text:p>-0,9836</text:p>
          </table:table-cell>
          <table:table-cell table:number-columns-repeated="1014"/>
        </table:table-row>
        <table:table-row table:style-name="ro1">
          <table:table-cell office:value-type="float" office:value="1.86">
            <text:p>1,86</text:p>
          </table:table-cell>
          <table:table-cell table:formula="of:=[.B$4]*SIN(2*PI()*[.B$5]*[.$A199]+[.B$6])" office:value-type="float" office:value="-0.770513242775789">
            <text:p>-0,7705</text:p>
          </table:table-cell>
          <table:table-cell table:formula="of:=(1/3)*SIN(2*PI()*3*[.$C$5]*[.$A199])" office:value-type="float" office:value="-0.160584558033905">
            <text:p>-0,1606</text:p>
          </table:table-cell>
          <table:table-cell table:formula="of:=(4/PI())*([.B199]+[.C199])" office:value-type="float" office:value="-1.18551054000685">
            <text:p>-1,1855</text:p>
          </table:table-cell>
          <table:table-cell table:formula="of:=(1/5)*SIN(2*PI()*5*[.$C$5]*[.$A199])" office:value-type="float" office:value="0.190211303259031">
            <text:p>0,1902</text:p>
          </table:table-cell>
          <table:table-cell table:style-name="ce3" table:formula="of:=(4/PI())*([.B199]+[.C199]+[.E199])" office:value-type="float" office:value="-0.943325986841835">
            <text:p>-0,9433</text:p>
          </table:table-cell>
          <table:table-cell table:style-name="ce3" table:formula="of:=(1/7)*SIN(2*PI()*7*[.$C$5]*[.$A199])" office:value-type="float" office:value="0.0179047476520429">
            <text:p>0,0179</text:p>
          </table:table-cell>
          <table:table-cell table:style-name="ce3" table:formula="of:=(1/9)*SIN(2*PI()*9*[.$C$5]*[.$A199])" office:value-type="float" office:value="-0.110891858714252">
            <text:p>-0,1109</text:p>
          </table:table-cell>
          <table:table-cell table:style-name="ce3" table:formula="of:=(1/11)*SIN(2*PI()*11*[.$C$5]*[.$A199])" office:value-type="float" office:value="0.0226081715604413">
            <text:p>0,0226</text:p>
          </table:table-cell>
          <table:table-cell table:style-name="ce3" table:formula="of:=(4/PI())*([.B199]+[.C199]+[.E199]+[.G199]+[.H199]+[.I199])" office:value-type="float" office:value="-1.03293523573201">
            <text:p>-1,0329</text:p>
          </table:table-cell>
          <table:table-cell table:number-columns-repeated="1014"/>
        </table:table-row>
        <table:table-row table:style-name="ro1">
          <table:table-cell office:value-type="float" office:value="1.87">
            <text:p>1,87</text:p>
          </table:table-cell>
          <table:table-cell table:formula="of:=[.B$4]*SIN(2*PI()*[.B$5]*[.$A200]+[.B$6])" office:value-type="float" office:value="-0.728968627421411">
            <text:p>-0,7290</text:p>
          </table:table-cell>
          <table:table-cell table:formula="of:=(1/3)*SIN(2*PI()*3*[.$C$5]*[.$A200])" office:value-type="float" office:value="-0.212474663249564">
            <text:p>-0,2125</text:p>
          </table:table-cell>
          <table:table-cell table:formula="of:=(4/PI())*([.B200]+[.C200])" office:value-type="float" office:value="-1.19868282680789">
            <text:p>-1,1987</text:p>
          </table:table-cell>
          <table:table-cell table:formula="of:=(1/5)*SIN(2*PI()*5*[.$C$5]*[.$A200])" office:value-type="float" office:value="0.161803398874989">
            <text:p>0,1618</text:p>
          </table:table-cell>
          <table:table-cell table:style-name="ce3" table:formula="of:=(4/PI())*([.B200]+[.C200]+[.E200])" office:value-type="float" office:value="-0.992668340887692">
            <text:p>-0,9927</text:p>
          </table:table-cell>
          <table:table-cell table:style-name="ce3" table:formula="of:=(1/7)*SIN(2*PI()*7*[.$C$5]*[.$A200])" office:value-type="float" office:value="0.076546684997">
            <text:p>0,0765</text:p>
          </table:table-cell>
          <table:table-cell table:style-name="ce3" table:formula="of:=(1/9)*SIN(2*PI()*9*[.$C$5]*[.$A200])" office:value-type="float" office:value="-0.0973674088937623">
            <text:p>-0,0974</text:p>
          </table:table-cell>
          <table:table-cell table:style-name="ce3" table:formula="of:=(1/11)*SIN(2*PI()*11*[.$C$5]*[.$A200])" office:value-type="float" office:value="-0.0387072083240957">
            <text:p>-0,0387</text:p>
          </table:table-cell>
          <table:table-cell table:style-name="ce3" table:formula="of:=(4/PI())*([.B200]+[.C200]+[.E200]+[.G200]+[.H200]+[.I200])" office:value-type="float" office:value="-1.0684616582076">
            <text:p>-1,0685</text:p>
          </table:table-cell>
          <table:table-cell table:number-columns-repeated="1014"/>
        </table:table-row>
        <table:table-row table:style-name="ro1">
          <table:table-cell office:value-type="float" office:value="1.88">
            <text:p>1,88</text:p>
          </table:table-cell>
          <table:table-cell table:formula="of:=[.B$4]*SIN(2*PI()*[.B$5]*[.$A201]+[.B$6])" office:value-type="float" office:value="-0.68454710592869">
            <text:p>-0,6845</text:p>
          </table:table-cell>
          <table:table-cell table:formula="of:=(1/3)*SIN(2*PI()*3*[.$C$5]*[.$A201])" office:value-type="float" office:value="-0.256837747591929">
            <text:p>-0,2568</text:p>
          </table:table-cell>
          <table:table-cell table:formula="of:=(4/PI())*([.B201]+[.C201])" office:value-type="float" office:value="-1.19860842231717">
            <text:p>-1,1986</text:p>
          </table:table-cell>
          <table:table-cell table:formula="of:=(1/5)*SIN(2*PI()*5*[.$C$5]*[.$A201])" office:value-type="float" office:value="0.117557050458495">
            <text:p>0,1176</text:p>
          </table:table-cell>
          <table:table-cell table:style-name="ce3" table:formula="of:=(4/PI())*([.B201]+[.C201]+[.E201])" office:value-type="float" office:value="-1.04893013691099">
            <text:p>-1,0489</text:p>
          </table:table-cell>
          <table:table-cell table:style-name="ce3" table:formula="of:=(1/7)*SIN(2*PI()*7*[.$C$5]*[.$A201])" office:value-type="float" office:value="0.120618275071716">
            <text:p>0,1206</text:p>
          </table:table-cell>
          <table:table-cell table:style-name="ce3" table:formula="of:=(1/9)*SIN(2*PI()*9*[.$C$5]*[.$A201])" office:value-type="float" office:value="-0.0535281860113025">
            <text:p>-0,0535</text:p>
          </table:table-cell>
          <table:table-cell table:style-name="ce3" table:formula="of:=(1/11)*SIN(2*PI()*11*[.$C$5]*[.$A201])" office:value-type="float" office:value="-0.0822570047696376">
            <text:p>-0,0823</text:p>
          </table:table-cell>
          <table:table-cell table:style-name="ce3" table:formula="of:=(4/PI())*([.B201]+[.C201]+[.E201]+[.G201]+[.H201]+[.I201])" office:value-type="float" office:value="-1.06824125376364">
            <text:p>-1,0682</text:p>
          </table:table-cell>
          <table:table-cell table:number-columns-repeated="1014"/>
        </table:table-row>
        <table:table-row table:style-name="ro1">
          <table:table-cell office:value-type="float" office:value="1.89">
            <text:p>1,89</text:p>
          </table:table-cell>
          <table:table-cell table:formula="of:=[.B$4]*SIN(2*PI()*[.B$5]*[.$A202]+[.B$6])" office:value-type="float" office:value="-0.637423989748691">
            <text:p>-0,6374</text:p>
          </table:table-cell>
          <table:table-cell table:formula="of:=(1/3)*SIN(2*PI()*3*[.$C$5]*[.$A202])" office:value-type="float" office:value="-0.292102226681288">
            <text:p>-0,2921</text:p>
          </table:table-cell>
          <table:table-cell table:formula="of:=(4/PI())*([.B202]+[.C202])" office:value-type="float" office:value="-1.1835095366267">
            <text:p>-1,1835</text:p>
          </table:table-cell>
          <table:table-cell table:formula="of:=(1/5)*SIN(2*PI()*5*[.$C$5]*[.$A202])" office:value-type="float" office:value="0.0618033988749909">
            <text:p>0,0618</text:p>
          </table:table-cell>
          <table:table-cell table:style-name="ce3" table:formula="of:=(4/PI())*([.B202]+[.C202]+[.E202])" office:value-type="float" office:value="-1.10481900518003">
            <text:p>-1,1048</text:p>
          </table:table-cell>
          <table:table-cell table:style-name="ce3" table:formula="of:=(1/7)*SIN(2*PI()*7*[.$C$5]*[.$A202])" office:value-type="float" office:value="0.141730671616354">
            <text:p>0,1417</text:p>
          </table:table-cell>
          <table:table-cell table:style-name="ce3" table:formula="of:=(1/9)*SIN(2*PI()*9*[.$C$5]*[.$A202])" office:value-type="float" office:value="0.00697672439214503">
            <text:p>0,0070</text:p>
          </table:table-cell>
          <table:table-cell table:style-name="ce3" table:formula="of:=(1/11)*SIN(2*PI()*11*[.$C$5]*[.$A202])" office:value-type="float" office:value="-0.0880530146480582">
            <text:p>-0,0881</text:p>
          </table:table-cell>
          <table:table-cell table:style-name="ce3" table:formula="of:=(4/PI())*([.B202]+[.C202]+[.E202]+[.G202]+[.H202]+[.I202])" office:value-type="float" office:value="-1.02759144827047">
            <text:p>-1,0276</text:p>
          </table:table-cell>
          <table:table-cell table:number-columns-repeated="1014"/>
        </table:table-row>
        <table:table-row table:style-name="ro1">
          <table:table-cell office:value-type="float" office:value="1.9">
            <text:p>1,9</text:p>
          </table:table-cell>
          <table:table-cell table:formula="of:=[.B$4]*SIN(2*PI()*[.B$5]*[.$A203]+[.B$6])" office:value-type="float" office:value="-0.587785252292473">
            <text:p>-0,5878</text:p>
          </table:table-cell>
          <table:table-cell table:formula="of:=(1/3)*SIN(2*PI()*3*[.$C$5]*[.$A203])" office:value-type="float" office:value="-0.317018838765051">
            <text:p>-0,3170</text:p>
          </table:table-cell>
          <table:table-cell table:formula="of:=(4/PI())*([.B203]+[.C203])" office:value-type="float" office:value="-1.15203234897259">
            <text:p>-1,1520</text:p>
          </table:table-cell>
          <table:table-cell table:formula="of:=(1/5)*SIN(2*PI()*5*[.$C$5]*[.$A203])" office:value-type="float" office:value="1.17590851943609E-015">
            <text:p>0,0000</text:p>
          </table:table-cell>
          <table:table-cell table:style-name="ce3" table:formula="of:=(4/PI())*([.B203]+[.C203]+[.E203])" office:value-type="float" office:value="-1.15203234897259">
            <text:p>-1,1520</text:p>
          </table:table-cell>
          <table:table-cell table:style-name="ce3" table:formula="of:=(1/7)*SIN(2*PI()*7*[.$C$5]*[.$A203])" office:value-type="float" office:value="0.135865216613594">
            <text:p>0,1359</text:p>
          </table:table-cell>
          <table:table-cell table:style-name="ce3" table:formula="of:=(1/9)*SIN(2*PI()*9*[.$C$5]*[.$A203])" office:value-type="float" office:value="0.0653094724769408">
            <text:p>0,0653</text:p>
          </table:table-cell>
          <table:table-cell table:style-name="ce3" table:formula="of:=(1/11)*SIN(2*PI()*11*[.$C$5]*[.$A203])" office:value-type="float" office:value="-0.0534350229356816">
            <text:p>-0,0534</text:p>
          </table:table-cell>
          <table:table-cell table:style-name="ce3" table:formula="of:=(4/PI())*([.B203]+[.C203]+[.E203]+[.G203]+[.H203]+[.I203])" office:value-type="float" office:value="-0.963924363698263">
            <text:p>-0,9639</text:p>
          </table:table-cell>
          <table:table-cell table:number-columns-repeated="1014"/>
        </table:table-row>
        <table:table-row table:style-name="ro1">
          <table:table-cell office:value-type="float" office:value="1.91">
            <text:p>1,91</text:p>
          </table:table-cell>
          <table:table-cell table:formula="of:=[.B$4]*SIN(2*PI()*[.B$5]*[.$A204]+[.B$6])" office:value-type="float" office:value="-0.535826794978997">
            <text:p>-0,5358</text:p>
          </table:table-cell>
          <table:table-cell table:formula="of:=(1/3)*SIN(2*PI()*3*[.$C$5]*[.$A204])" office:value-type="float" office:value="-0.330704900438159">
            <text:p>-0,3307</text:p>
          </table:table-cell>
          <table:table-cell table:formula="of:=(4/PI())*([.B204]+[.C204])" office:value-type="float" office:value="-1.10330242137153">
            <text:p>-1,1033</text:p>
          </table:table-cell>
          <table:table-cell table:formula="of:=(1/5)*SIN(2*PI()*5*[.$C$5]*[.$A204])" office:value-type="float" office:value="-0.0618033988749887">
            <text:p>-0,0618</text:p>
          </table:table-cell>
          <table:table-cell table:style-name="ce3" table:formula="of:=(4/PI())*([.B204]+[.C204]+[.E204])" office:value-type="float" office:value="-1.18199295281821">
            <text:p>-1,1820</text:p>
          </table:table-cell>
          <table:table-cell table:style-name="ce3" table:formula="of:=(1/7)*SIN(2*PI()*7*[.$C$5]*[.$A204])" office:value-type="float" office:value="0.104138375345916">
            <text:p>0,1041</text:p>
          </table:table-cell>
          <table:table-cell table:style-name="ce3" table:formula="of:=(1/9)*SIN(2*PI()*9*[.$C$5]*[.$A204])" office:value-type="float" office:value="0.103308498432028">
            <text:p>0,1033</text:p>
          </table:table-cell>
          <table:table-cell table:style-name="ce3" table:formula="of:=(1/11)*SIN(2*PI()*11*[.$C$5]*[.$A204])" office:value-type="float" office:value="0.00570822904811729">
            <text:p>0,0057</text:p>
          </table:table-cell>
          <table:table-cell table:style-name="ce3" table:formula="of:=(4/PI())*([.B204]+[.C204]+[.E204]+[.G204]+[.H204]+[.I204])" office:value-type="float" office:value="-0.910595446737974">
            <text:p>-0,9106</text:p>
          </table:table-cell>
          <table:table-cell table:number-columns-repeated="1014"/>
        </table:table-row>
        <table:table-row table:style-name="ro1">
          <table:table-cell office:value-type="float" office:value="1.92">
            <text:p>1,92</text:p>
          </table:table-cell>
          <table:table-cell table:formula="of:=[.B$4]*SIN(2*PI()*[.B$5]*[.$A205]+[.B$6])" office:value-type="float" office:value="-0.481753674101716">
            <text:p>-0,4818</text:p>
          </table:table-cell>
          <table:table-cell table:formula="of:=(1/3)*SIN(2*PI()*3*[.$C$5]*[.$A205])" office:value-type="float" office:value="-0.332675576142757">
            <text:p>-0,3327</text:p>
          </table:table-cell>
          <table:table-cell table:formula="of:=(4/PI())*([.B205]+[.C205])" office:value-type="float" office:value="-1.03696352780027">
            <text:p>-1,0370</text:p>
          </table:table-cell>
          <table:table-cell table:formula="of:=(1/5)*SIN(2*PI()*5*[.$C$5]*[.$A205])" office:value-type="float" office:value="-0.117557050458494">
            <text:p>-0,1176</text:p>
          </table:table-cell>
          <table:table-cell table:style-name="ce3" table:formula="of:=(4/PI())*([.B205]+[.C205]+[.E205])" office:value-type="float" office:value="-1.18664181320646">
            <text:p>-1,1866</text:p>
          </table:table-cell>
          <table:table-cell table:style-name="ce3" table:formula="of:=(1/7)*SIN(2*PI()*7*[.$C$5]*[.$A205])" office:value-type="float" office:value="0.0525892218120984">
            <text:p>0,0526</text:p>
          </table:table-cell>
          <table:table-cell table:style-name="ce3" table:formula="of:=(1/9)*SIN(2*PI()*9*[.$C$5]*[.$A205])" office:value-type="float" office:value="0.109143027858743">
            <text:p>0,1091</text:p>
          </table:table-cell>
          <table:table-cell table:style-name="ce3" table:formula="of:=(1/11)*SIN(2*PI()*11*[.$C$5]*[.$A205])" office:value-type="float" office:value="0.0622315550844252">
            <text:p>0,0622</text:p>
          </table:table-cell>
          <table:table-cell table:style-name="ce3" table:formula="of:=(4/PI())*([.B205]+[.C205]+[.E205]+[.G205]+[.H205]+[.I205])" office:value-type="float" office:value="-0.901482240402704">
            <text:p>-0,9015</text:p>
          </table:table-cell>
          <table:table-cell table:number-columns-repeated="1014"/>
        </table:table-row>
        <table:table-row table:style-name="ro1">
          <table:table-cell office:value-type="float" office:value="1.93">
            <text:p>1,93</text:p>
          </table:table-cell>
          <table:table-cell table:formula="of:=[.B$4]*SIN(2*PI()*[.B$5]*[.$A206]+[.B$6])" office:value-type="float" office:value="-0.425779291565074">
            <text:p>-0,4258</text:p>
          </table:table-cell>
          <table:table-cell table:formula="of:=(1/3)*SIN(2*PI()*3*[.$C$5]*[.$A206])" office:value-type="float" office:value="-0.322861053709544">
            <text:p>-0,3229</text:p>
          </table:table-cell>
          <table:table-cell table:formula="of:=(4/PI())*([.B206]+[.C206])" office:value-type="float" office:value="-0.95319849238783">
            <text:p>-0,9532</text:p>
          </table:table-cell>
          <table:table-cell table:formula="of:=(1/5)*SIN(2*PI()*5*[.$C$5]*[.$A206])" office:value-type="float" office:value="-0.161803398874989">
            <text:p>-0,1618</text:p>
          </table:table-cell>
          <table:table-cell table:style-name="ce3" table:formula="of:=(4/PI())*([.B206]+[.C206]+[.E206])" office:value-type="float" office:value="-1.15921297830802">
            <text:p>-1,1592</text:p>
          </table:table-cell>
          <table:table-cell table:style-name="ce3" table:formula="of:=(1/7)*SIN(2*PI()*7*[.$C$5]*[.$A206])" office:value-type="float" office:value="-0.00897007421847282">
            <text:p>-0,0090</text:p>
          </table:table-cell>
          <table:table-cell table:style-name="ce3" table:formula="of:=(1/9)*SIN(2*PI()*9*[.$C$5]*[.$A206])" office:value-type="float" office:value="0.0809965141579351">
            <text:p>0,0810</text:p>
          </table:table-cell>
          <table:table-cell table:style-name="ce3" table:formula="of:=(1/11)*SIN(2*PI()*11*[.$C$5]*[.$A206])" office:value-type="float" office:value="0.0901922455740433">
            <text:p>0,0902</text:p>
          </table:table-cell>
          <table:table-cell table:style-name="ce3" table:formula="of:=(4/PI())*([.B206]+[.C206]+[.E206]+[.G206]+[.H206]+[.I206])" office:value-type="float" office:value="-0.95266973301727">
            <text:p>-0,9527</text:p>
          </table:table-cell>
          <table:table-cell table:number-columns-repeated="1014"/>
        </table:table-row>
        <table:table-row table:style-name="ro1">
          <table:table-cell office:value-type="float" office:value="1.94">
            <text:p>1,94</text:p>
          </table:table-cell>
          <table:table-cell table:formula="of:=[.B$4]*SIN(2*PI()*[.B$5]*[.$A207]+[.B$6])" office:value-type="float" office:value="-0.368124552684678">
            <text:p>-0,3681</text:p>
          </table:table-cell>
          <table:table-cell table:formula="of:=(1/3)*SIN(2*PI()*3*[.$C$5]*[.$A207])" office:value-type="float" office:value="-0.301609017488673">
            <text:p>-0,3016</text:p>
          </table:table-cell>
          <table:table-cell table:formula="of:=(4/PI())*([.B207]+[.C207])" office:value-type="float" office:value="-0.852731265981373">
            <text:p>-0,8527</text:p>
          </table:table-cell>
          <table:table-cell table:formula="of:=(1/5)*SIN(2*PI()*5*[.$C$5]*[.$A207])" office:value-type="float" office:value="-0.19021130325903">
            <text:p>-0,1902</text:p>
          </table:table-cell>
          <table:table-cell table:style-name="ce3" table:formula="of:=(4/PI())*([.B207]+[.C207]+[.E207])" office:value-type="float" office:value="-1.09491581914638">
            <text:p>-1,0949</text:p>
          </table:table-cell>
          <table:table-cell table:style-name="ce3" table:formula="of:=(1/7)*SIN(2*PI()*7*[.$C$5]*[.$A207])" office:value-type="float" office:value="-0.068821953443101">
            <text:p>-0,0688</text:p>
          </table:table-cell>
          <table:table-cell table:style-name="ce3" table:formula="of:=(1/9)*SIN(2*PI()*9*[.$C$5]*[.$A207])" office:value-type="float" office:value="0.0276322096849846">
            <text:p>0,0276</text:p>
          </table:table-cell>
          <table:table-cell table:style-name="ce3" table:formula="of:=(1/11)*SIN(2*PI()*11*[.$C$5]*[.$A207])" office:value-type="float" office:value="0.0767570841365484">
            <text:p>0,0768</text:p>
          </table:table-cell>
          <table:table-cell table:style-name="ce3" table:formula="of:=(4/PI())*([.B207]+[.C207]+[.E207]+[.G207]+[.H207]+[.I207])" office:value-type="float" office:value="-1.04963007487551">
            <text:p>-1,0496</text:p>
          </table:table-cell>
          <table:table-cell table:number-columns-repeated="1014"/>
        </table:table-row>
        <table:table-row table:style-name="ro1">
          <table:table-cell office:value-type="float" office:value="1.95">
            <text:p>1,95</text:p>
          </table:table-cell>
          <table:table-cell table:formula="of:=[.B$4]*SIN(2*PI()*[.B$5]*[.$A208]+[.B$6])" office:value-type="float" office:value="-0.309016994374948">
            <text:p>-0,3090</text:p>
          </table:table-cell>
          <table:table-cell table:formula="of:=(1/3)*SIN(2*PI()*3*[.$C$5]*[.$A208])" office:value-type="float" office:value="-0.269672331458316">
            <text:p>-0,2697</text:p>
          </table:table-cell>
          <table:table-cell table:formula="of:=(4/PI())*([.B208]+[.C208])" office:value-type="float" office:value="-0.736810133767043">
            <text:p>-0,7368</text:p>
          </table:table-cell>
          <table:table-cell table:formula="of:=(1/5)*SIN(2*PI()*5*[.$C$5]*[.$A208])" office:value-type="float" office:value="-0.2">
            <text:p>-0,2000</text:p>
          </table:table-cell>
          <table:table-cell table:style-name="ce3" table:formula="of:=(4/PI())*([.B208]+[.C208]+[.E208])" office:value-type="float" office:value="-0.991458042714075">
            <text:p>-0,9915</text:p>
          </table:table-cell>
          <table:table-cell table:style-name="ce3" table:formula="of:=(1/7)*SIN(2*PI()*7*[.$C$5]*[.$A208])" office:value-type="float" office:value="-0.115573856339278">
            <text:p>-0,1156</text:p>
          </table:table-cell>
          <table:table-cell table:style-name="ce3" table:formula="of:=(1/9)*SIN(2*PI()*9*[.$C$5]*[.$A208])" office:value-type="float" office:value="-0.0343352215972157">
            <text:p>-0,0343</text:p>
          </table:table-cell>
          <table:table-cell table:style-name="ce3" table:formula="of:=(1/11)*SIN(2*PI()*11*[.$C$5]*[.$A208])" office:value-type="float" office:value="0.0280924540340883">
            <text:p>0,0281</text:p>
          </table:table-cell>
          <table:table-cell table:style-name="ce3" table:formula="of:=(4/PI())*([.B208]+[.C208]+[.E208]+[.G208]+[.H208]+[.I208])" office:value-type="float" office:value="-1.14655978547275">
            <text:p>-1,1466</text:p>
          </table:table-cell>
          <table:table-cell table:number-columns-repeated="1014"/>
        </table:table-row>
        <table:table-row table:style-name="ro1">
          <table:table-cell office:value-type="float" office:value="1.96">
            <text:p>1,96</text:p>
          </table:table-cell>
          <table:table-cell table:formula="of:=[.B$4]*SIN(2*PI()*[.B$5]*[.$A209]+[.B$6])" office:value-type="float" office:value="-0.248689887164856">
            <text:p>-0,2487</text:p>
          </table:table-cell>
          <table:table-cell table:formula="of:=(1/3)*SIN(2*PI()*3*[.$C$5]*[.$A209])" office:value-type="float" office:value="-0.228182368642897">
            <text:p>-0,2282</text:p>
          </table:table-cell>
          <table:table-cell table:formula="of:=(4/PI())*([.B209]+[.C209])" office:value-type="float" office:value="-0.607172613881493">
            <text:p>-0,6072</text:p>
          </table:table-cell>
          <table:table-cell table:formula="of:=(1/5)*SIN(2*PI()*5*[.$C$5]*[.$A209])" office:value-type="float" office:value="-0.190211303259031">
            <text:p>-0,1902</text:p>
          </table:table-cell>
          <table:table-cell table:style-name="ce3" table:formula="of:=(4/PI())*([.B209]+[.C209]+[.E209])" office:value-type="float" office:value="-0.849357167046504">
            <text:p>-0,8494</text:p>
          </table:table-cell>
          <table:table-cell table:style-name="ce3" table:formula="of:=(1/7)*SIN(2*PI()*7*[.$C$5]*[.$A209])" office:value-type="float" office:value="-0.140326750104098">
            <text:p>-0,1403</text:p>
          </table:table-cell>
          <table:table-cell table:style-name="ce3" table:formula="of:=(1/9)*SIN(2*PI()*9*[.$C$5]*[.$A209])" office:value-type="float" office:value="-0.0856125825306429">
            <text:p>-0,0856</text:p>
          </table:table-cell>
          <table:table-cell table:style-name="ce3" table:formula="of:=(1/11)*SIN(2*PI()*11*[.$C$5]*[.$A209])" office:value-type="float" office:value="-0.0334658684258783">
            <text:p>-0,0335</text:p>
          </table:table-cell>
          <table:table-cell table:style-name="ce3" table:formula="of:=(4/PI())*([.B209]+[.C209]+[.E209]+[.G209]+[.H209]+[.I209])" office:value-type="float" office:value="-1.17964212714686">
            <text:p>-1,1796</text:p>
          </table:table-cell>
          <table:table-cell table:number-columns-repeated="1014"/>
        </table:table-row>
        <table:table-row table:style-name="ro1">
          <table:table-cell office:value-type="float" office:value="1.97">
            <text:p>1,97</text:p>
          </table:table-cell>
          <table:table-cell table:formula="of:=[.B$4]*SIN(2*PI()*[.B$5]*[.$A210]+[.B$6])" office:value-type="float" office:value="-0.187381314585726">
            <text:p>-0,1874</text:p>
          </table:table-cell>
          <table:table-cell table:formula="of:=(1/3)*SIN(2*PI()*3*[.$C$5]*[.$A210])" office:value-type="float" office:value="-0.178608931659666">
            <text:p>-0,1786</text:p>
          </table:table-cell>
          <table:table-cell table:formula="of:=(4/PI())*([.B210]+[.C210])" office:value-type="float" office:value="-0.465993254506993">
            <text:p>-0,4660</text:p>
          </table:table-cell>
          <table:table-cell table:formula="of:=(1/5)*SIN(2*PI()*5*[.$C$5]*[.$A210])" office:value-type="float" office:value="-0.16180339887499">
            <text:p>-0,1618</text:p>
          </table:table-cell>
          <table:table-cell table:style-name="ce3" table:formula="of:=(4/PI())*([.B210]+[.C210]+[.E210])" office:value-type="float" office:value="-0.672007740427186">
            <text:p>-0,6720</text:p>
          </table:table-cell>
          <table:table-cell table:style-name="ce3" table:formula="of:=(1/7)*SIN(2*PI()*7*[.$C$5]*[.$A210])" office:value-type="float" office:value="-0.138369023018376">
            <text:p>-0,1384</text:p>
          </table:table-cell>
          <table:table-cell table:style-name="ce3" table:formula="of:=(1/9)*SIN(2*PI()*9*[.$C$5]*[.$A210])" office:value-type="float" office:value="-0.11023496681272">
            <text:p>-0,1102</text:p>
          </table:table-cell>
          <table:table-cell table:style-name="ce3" table:formula="of:=(1/11)*SIN(2*PI()*11*[.$C$5]*[.$A210])" office:value-type="float" office:value="-0.0796642436403507">
            <text:p>-0,0797</text:p>
          </table:table-cell>
          <table:table-cell table:style-name="ce3" table:formula="of:=(4/PI())*([.B210]+[.C210]+[.E210]+[.G210]+[.H210]+[.I210])" office:value-type="float" office:value="-1.08997183656339">
            <text:p>-1,0900</text:p>
          </table:table-cell>
          <table:table-cell table:number-columns-repeated="1014"/>
        </table:table-row>
        <table:table-row table:style-name="ro1">
          <table:table-cell office:value-type="float" office:value="1.98">
            <text:p>1,98</text:p>
          </table:table-cell>
          <table:table-cell table:formula="of:=[.B$4]*SIN(2*PI()*[.B$5]*[.$A211]+[.B$6])" office:value-type="float" office:value="-0.125333233564304">
            <text:p>-0,1253</text:p>
          </table:table-cell>
          <table:table-cell table:formula="of:=(1/3)*SIN(2*PI()*3*[.$C$5]*[.$A211])" office:value-type="float" office:value="-0.122708184228226">
            <text:p>-0,1227</text:p>
          </table:table-cell>
          <table:table-cell table:formula="of:=(4/PI())*([.B211]+[.C211])" office:value-type="float" office:value="-0.315816141865625">
            <text:p>-0,3158</text:p>
          </table:table-cell>
          <table:table-cell table:formula="of:=(1/5)*SIN(2*PI()*5*[.$C$5]*[.$A211])" office:value-type="float" office:value="-0.117557050458496">
            <text:p>-0,1176</text:p>
          </table:table-cell>
          <table:table-cell table:style-name="ce3" table:formula="of:=(4/PI())*([.B211]+[.C211]+[.E211])" office:value-type="float" office:value="-0.465494427271808">
            <text:p>-0,4655</text:p>
          </table:table-cell>
          <table:table-cell table:style-name="ce3" table:formula="of:=(1/7)*SIN(2*PI()*7*[.$C$5]*[.$A211])" office:value-type="float" office:value="-0.110073320396542">
            <text:p>-0,1101</text:p>
          </table:table-cell>
          <table:table-cell table:style-name="ce3" table:formula="of:=(1/9)*SIN(2*PI()*9*[.$C$5]*[.$A211])" office:value-type="float" office:value="-0.100536339162891">
            <text:p>-0,1005</text:p>
          </table:table-cell>
          <table:table-cell table:style-name="ce3" table:formula="of:=(1/11)*SIN(2*PI()*11*[.$C$5]*[.$A211])" office:value-type="float" office:value="-0.0892988409753359">
            <text:p>-0,0893</text:p>
          </table:table-cell>
          <table:table-cell table:style-name="ce3" table:formula="of:=(4/PI())*([.B211]+[.C211]+[.E211]+[.G211]+[.H211]+[.I211])" office:value-type="float" office:value="-0.847349789954903">
            <text:p>-0,8473</text:p>
          </table:table-cell>
          <table:table-cell table:number-columns-repeated="1014"/>
        </table:table-row>
        <table:table-row table:style-name="ro1">
          <table:table-cell office:value-type="float" office:value="1.99">
            <text:p>1,99</text:p>
          </table:table-cell>
          <table:table-cell table:formula="of:=[.B$4]*SIN(2*PI()*[.B$5]*[.$A212]+[.B$6])" office:value-type="float" office:value="-0.0627905195293135">
            <text:p>-0,0628</text:p>
          </table:table-cell>
          <table:table-cell table:formula="of:=(1/3)*SIN(2*PI()*3*[.$C$5]*[.$A212])" office:value-type="float" office:value="-0.0624604381952428">
            <text:p>-0,0625</text:p>
          </table:table-cell>
          <table:table-cell table:formula="of:=(4/PI())*([.B212]+[.C212])" office:value-type="float" office:value="-0.159474472390857">
            <text:p>-0,1595</text:p>
          </table:table-cell>
          <table:table-cell table:formula="of:=(1/5)*SIN(2*PI()*5*[.$C$5]*[.$A212])" office:value-type="float" office:value="-0.0618033988749903">
            <text:p>-0,0618</text:p>
          </table:table-cell>
          <table:table-cell table:style-name="ce3" table:formula="of:=(4/PI())*([.B212]+[.C212]+[.E212])" office:value-type="float" office:value="-0.238165003837536">
            <text:p>-0,2382</text:p>
          </table:table-cell>
          <table:table-cell table:style-name="ce3" table:formula="of:=(1/7)*SIN(2*PI()*7*[.$C$5]*[.$A212])" office:value-type="float" office:value="-0.0608256130807243">
            <text:p>-0,0608</text:p>
          </table:table-cell>
          <table:table-cell table:style-name="ce3" table:formula="of:=(1/9)*SIN(2*PI()*9*[.$C$5]*[.$A212])" office:value-type="float" office:value="-0.0595363105532223">
            <text:p>-0,0595</text:p>
          </table:table-cell>
          <table:table-cell table:style-name="ce3" table:formula="of:=(1/11)*SIN(2*PI()*11*[.$C$5]*[.$A212])" office:value-type="float" office:value="-0.0579476354317009">
            <text:p>-0,0579</text:p>
          </table:table-cell>
          <table:table-cell table:style-name="ce3" table:formula="of:=(4/PI())*([.B212]+[.C212]+[.E212]+[.G212]+[.H212]+[.I212])" office:value-type="float" office:value="-0.465195785644208">
            <text:p>-0,4652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formula="of:=[.B$4]*SIN(2*PI()*[.B$5]*[.$A213]+[.B$6])" office:value-type="float" office:value="-4.89858719658941E-016">
            <text:p>0,0000</text:p>
          </table:table-cell>
          <table:table-cell table:formula="of:=(1/3)*SIN(2*PI()*3*[.$C$5]*[.$A213])" office:value-type="float" office:value="-4.89858719658941E-016">
            <text:p>0,0000</text:p>
          </table:table-cell>
          <table:table-cell table:formula="of:=(4/PI())*([.B213]+[.C213])" office:value-type="float" office:value="-1.2474149864062E-015">
            <text:p>0,0000</text:p>
          </table:table-cell>
          <table:table-cell table:formula="of:=(1/5)*SIN(2*PI()*5*[.$C$5]*[.$A213])" office:value-type="float" office:value="-4.89858719658941E-016">
            <text:p>0,0000</text:p>
          </table:table-cell>
          <table:table-cell table:style-name="ce3" table:formula="of:=(4/PI())*([.B213]+[.C213]+[.E213])" office:value-type="float" office:value="-1.8711224796093E-015">
            <text:p>0,0000</text:p>
          </table:table-cell>
          <table:table-cell table:style-name="ce3" table:formula="of:=(1/7)*SIN(2*PI()*7*[.$C$5]*[.$A213])" office:value-type="float" office:value="-4.89858719658941E-016">
            <text:p>0,0000</text:p>
          </table:table-cell>
          <table:table-cell table:style-name="ce3" table:formula="of:=(1/9)*SIN(2*PI()*9*[.$C$5]*[.$A213])" office:value-type="float" office:value="-4.89858719658941E-016">
            <text:p>0,0000</text:p>
          </table:table-cell>
          <table:table-cell table:style-name="ce3" table:formula="of:=(1/11)*SIN(2*PI()*11*[.$C$5]*[.$A213])" office:value-type="float" office:value="-1.78175460285912E-015">
            <text:p>0,0000</text:p>
          </table:table-cell>
          <table:table-cell table:style-name="ce3" table:formula="of:=(4/PI())*([.B213]+[.C213]+[.E213]+[.G213]+[.H213]+[.I213])" office:value-type="float" office:value="-5.38713788538963E-015">
            <text:p>0,0000</text:p>
          </table:table-cell>
          <table:table-cell table:number-columns-repeated="1014"/>
        </table:table-row>
        <table:table-row table:style-name="ro1" table:number-rows-repeated="98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_110_1_110_0" table:base-cell-address="$Hoja1.$B$111" table:expression="[.B$4]*SIN(2*PI()*[.B$5]*[.$A111]+[.B$6])"/>
        <table:named-expression table:name="SHARED_FORMULA_1_12_1_12_2" table:base-cell-address="$Hoja3.$B$13" table:expression="[.B$4]*SIN(2*PI()*[.B$5]*[.$A13]+[.B$6])"/>
        <table:named-expression table:name="SHARED_FORMULA_1_130_1_130_0" table:base-cell-address="$Hoja1.$B$131" table:expression="[.B$4]*SIN(2*PI()*[.B$5]*[.$A131]+[.B$6])"/>
        <table:named-expression table:name="SHARED_FORMULA_1_137_1_137_1" table:base-cell-address="$Hoja2.$B$138" table:expression="[.B$4]*SIN(2*PI()*[.B$5]*[.$A138]+[.B$6])"/>
        <table:named-expression table:name="SHARED_FORMULA_1_140_1_140_2" table:base-cell-address="$Hoja3.$B$141" table:expression="[.B$4]*SIN(2*PI()*[.B$5]*[.$A141]+[.B$6])"/>
        <table:named-expression table:name="SHARED_FORMULA_1_150_1_150_0" table:base-cell-address="$Hoja1.$B$151" table:expression="[.B$4]*SIN(2*PI()*[.B$5]*[.$A151]+[.B$6])"/>
        <table:named-expression table:name="SHARED_FORMULA_1_170_1_170_0" table:base-cell-address="$Hoja1.$B$171" table:expression="[.B$4]*SIN(2*PI()*[.B$5]*[.$A171]+[.B$6])"/>
        <table:named-expression table:name="SHARED_FORMULA_1_190_1_190_0" table:base-cell-address="$Hoja1.$B$191" table:expression="[.B$4]*SIN(2*PI()*[.B$5]*[.$A191]+[.B$6])"/>
        <table:named-expression table:name="SHARED_FORMULA_1_201_1_201_1" table:base-cell-address="$Hoja2.$B$202" table:expression="[.B$4]*SIN(2*PI()*[.B$5]*[.$A202]+[.B$6])"/>
        <table:named-expression table:name="SHARED_FORMULA_1_204_1_204_2" table:base-cell-address="$Hoja3.$B$205" table:expression="[.B$4]*SIN(2*PI()*[.B$5]*[.$A205]+[.B$6])"/>
        <table:named-expression table:name="SHARED_FORMULA_1_30_1_30_0" table:base-cell-address="$Hoja1.$B$31" table:expression="[.B$4]*SIN(2*PI()*[.B$5]*[.$A31]+[.B$6])"/>
        <table:named-expression table:name="SHARED_FORMULA_1_50_1_50_0" table:base-cell-address="$Hoja1.$B$51" table:expression="[.B$4]*SIN(2*PI()*[.B$5]*[.$A51]+[.B$6])"/>
        <table:named-expression table:name="SHARED_FORMULA_1_70_1_70_0" table:base-cell-address="$Hoja1.$B$71" table:expression="[.B$4]*SIN(2*PI()*[.B$5]*[.$A71]+[.B$6])"/>
        <table:named-expression table:name="SHARED_FORMULA_1_73_1_73_1" table:base-cell-address="$Hoja2.$B$74" table:expression="[.B$4]*SIN(2*PI()*[.B$5]*[.$A74]+[.B$6])"/>
        <table:named-expression table:name="SHARED_FORMULA_1_76_1_76_2" table:base-cell-address="$Hoja3.$B$77" table:expression="[.B$4]*SIN(2*PI()*[.B$5]*[.$A77]+[.B$6])"/>
        <table:named-expression table:name="SHARED_FORMULA_1_90_1_90_0" table:base-cell-address="$Hoja1.$B$91" table:expression="[.B$4]*SIN(2*PI()*[.B$5]*[.$A91]+[.B$6])"/>
        <table:named-expression table:name="SHARED_FORMULA_1_9_1_9_0" table:base-cell-address="$Hoja1.$B$10" table:expression="[.B$4]*SIN(2*PI()*[.B$5]*[.$A10]+[.B$6])"/>
        <table:named-expression table:name="SHARED_FORMULA_1_9_1_9_1" table:base-cell-address="$Hoja2.$B$10" table:expression="[.B$4]*SIN(2*PI()*[.B$5]*[.$A10]+[.B$6])"/>
        <table:named-expression table:name="SHARED_FORMULA_2_10_2_10_1" table:base-cell-address="$Hoja2.$C$11" table:expression="(1/3)*SIN(2*PI()*3*[.$C$5]*[.$A11])"/>
        <table:named-expression table:name="SHARED_FORMULA_2_138_2_138_1" table:base-cell-address="$Hoja2.$C$139" table:expression="(1/3)*SIN(2*PI()*3*[.$C$5]*[.$A139])"/>
        <table:named-expression table:name="SHARED_FORMULA_2_13_2_13_2" table:base-cell-address="$Hoja3.$C$14" table:expression="(1/3)*SIN(2*PI()*3*[.$C$5]*[.$A14])"/>
        <table:named-expression table:name="SHARED_FORMULA_2_141_2_141_2" table:base-cell-address="$Hoja3.$C$142" table:expression="(1/3)*SIN(2*PI()*3*[.$C$5]*[.$A142])"/>
        <table:named-expression table:name="SHARED_FORMULA_2_202_2_202_1" table:base-cell-address="$Hoja2.$C$203" table:expression="(1/3)*SIN(2*PI()*3*[.$C$5]*[.$A203])"/>
        <table:named-expression table:name="SHARED_FORMULA_2_205_2_205_2" table:base-cell-address="$Hoja3.$C$206" table:expression="(1/3)*SIN(2*PI()*3*[.$C$5]*[.$A206])"/>
        <table:named-expression table:name="SHARED_FORMULA_2_74_2_74_1" table:base-cell-address="$Hoja2.$C$75" table:expression="(1/3)*SIN(2*PI()*3*[.$C$5]*[.$A75])"/>
        <table:named-expression table:name="SHARED_FORMULA_2_77_2_77_2" table:base-cell-address="$Hoja3.$C$78" table:expression="(1/3)*SIN(2*PI()*3*[.$C$5]*[.$A78])"/>
        <table:named-expression table:name="SHARED_FORMULA_2_9_2_9_0" table:base-cell-address="$Hoja1.$C$10" table:expression="[.C$4]*SIN(2*PI()*[.C$5]*[.$A10]+[.C$6])"/>
        <table:named-expression table:name="SHARED_FORMULA_3_10_3_10_1" table:base-cell-address="$Hoja2.$D$11" table:expression="(4/PI())*([.B11]+[.C11])"/>
        <table:named-expression table:name="SHARED_FORMULA_3_138_3_138_1" table:base-cell-address="$Hoja2.$D$139" table:expression="(4/PI())*([.B139]+[.C139])"/>
        <table:named-expression table:name="SHARED_FORMULA_3_13_3_13_2" table:base-cell-address="$Hoja3.$D$14" table:expression="(4/PI())*([.B14]+[.C14])"/>
        <table:named-expression table:name="SHARED_FORMULA_3_141_3_141_2" table:base-cell-address="$Hoja3.$D$142" table:expression="(4/PI())*([.B142]+[.C142])"/>
        <table:named-expression table:name="SHARED_FORMULA_3_202_3_202_1" table:base-cell-address="$Hoja2.$D$203" table:expression="(4/PI())*([.B203]+[.C203])"/>
        <table:named-expression table:name="SHARED_FORMULA_3_205_3_205_2" table:base-cell-address="$Hoja3.$D$206" table:expression="(4/PI())*([.B206]+[.C206])"/>
        <table:named-expression table:name="SHARED_FORMULA_3_74_3_74_1" table:base-cell-address="$Hoja2.$D$75" table:expression="(4/PI())*([.B75]+[.C75])"/>
        <table:named-expression table:name="SHARED_FORMULA_3_77_3_77_2" table:base-cell-address="$Hoja3.$D$78" table:expression="(4/PI())*([.B78]+[.C78])"/>
        <table:named-expression table:name="SHARED_FORMULA_4_10_4_10_1" table:base-cell-address="$Hoja2.$E$11" table:expression="(1/5)*SIN(2*PI()*5*[.$C$5]*[.$A11])"/>
        <table:named-expression table:name="SHARED_FORMULA_4_138_4_138_1" table:base-cell-address="$Hoja2.$E$139" table:expression="(1/5)*SIN(2*PI()*5*[.$C$5]*[.$A139])"/>
        <table:named-expression table:name="SHARED_FORMULA_4_13_4_13_2" table:base-cell-address="$Hoja3.$E$14" table:expression="(1/5)*SIN(2*PI()*5*[.$C$5]*[.$A14])"/>
        <table:named-expression table:name="SHARED_FORMULA_4_141_4_141_2" table:base-cell-address="$Hoja3.$E$142" table:expression="(1/5)*SIN(2*PI()*5*[.$C$5]*[.$A142])"/>
        <table:named-expression table:name="SHARED_FORMULA_4_202_4_202_1" table:base-cell-address="$Hoja2.$E$203" table:expression="(1/5)*SIN(2*PI()*5*[.$C$5]*[.$A203])"/>
        <table:named-expression table:name="SHARED_FORMULA_4_205_4_205_2" table:base-cell-address="$Hoja3.$E$206" table:expression="(1/5)*SIN(2*PI()*5*[.$C$5]*[.$A206])"/>
        <table:named-expression table:name="SHARED_FORMULA_4_74_4_74_1" table:base-cell-address="$Hoja2.$E$75" table:expression="(1/5)*SIN(2*PI()*5*[.$C$5]*[.$A75])"/>
        <table:named-expression table:name="SHARED_FORMULA_4_77_4_77_2" table:base-cell-address="$Hoja3.$E$78" table:expression="(1/5)*SIN(2*PI()*5*[.$C$5]*[.$A78])"/>
        <table:named-expression table:name="SHARED_FORMULA_5_10_5_10_1" table:base-cell-address="$Hoja2.$F$11" table:expression="(4/PI())*([.B11]+[.C11]+[.E11])"/>
        <table:named-expression table:name="SHARED_FORMULA_5_138_5_138_1" table:base-cell-address="$Hoja2.$F$139" table:expression="(4/PI())*([.B139]+[.C139]+[.E139])"/>
        <table:named-expression table:name="SHARED_FORMULA_5_13_5_13_2" table:base-cell-address="$Hoja3.$F$14" table:expression="(4/PI())*([.B14]+[.C14]+[.E14])"/>
        <table:named-expression table:name="SHARED_FORMULA_5_141_5_141_2" table:base-cell-address="$Hoja3.$F$142" table:expression="(4/PI())*([.B142]+[.C142]+[.E142])"/>
        <table:named-expression table:name="SHARED_FORMULA_5_202_5_202_1" table:base-cell-address="$Hoja2.$F$203" table:expression="(4/PI())*([.B203]+[.C203]+[.E203])"/>
        <table:named-expression table:name="SHARED_FORMULA_5_205_5_205_2" table:base-cell-address="$Hoja3.$F$206" table:expression="(4/PI())*([.B206]+[.C206]+[.E206])"/>
        <table:named-expression table:name="SHARED_FORMULA_5_74_5_74_1" table:base-cell-address="$Hoja2.$F$75" table:expression="(4/PI())*([.B75]+[.C75]+[.E75])"/>
        <table:named-expression table:name="SHARED_FORMULA_5_77_5_77_2" table:base-cell-address="$Hoja3.$F$78" table:expression="(4/PI())*([.B78]+[.C78]+[.E78])"/>
        <table:named-expression table:name="SHARED_FORMULA_6_13_6_13_2" table:base-cell-address="$Hoja3.$G$14" table:expression="(1/7)*SIN(2*PI()*7*[.$C$5]*[.$A14])"/>
        <table:named-expression table:name="SHARED_FORMULA_6_141_6_141_2" table:base-cell-address="$Hoja3.$G$142" table:expression="(1/7)*SIN(2*PI()*7*[.$C$5]*[.$A142])"/>
        <table:named-expression table:name="SHARED_FORMULA_6_205_6_205_2" table:base-cell-address="$Hoja3.$G$206" table:expression="(1/7)*SIN(2*PI()*7*[.$C$5]*[.$A206])"/>
        <table:named-expression table:name="SHARED_FORMULA_6_77_6_77_2" table:base-cell-address="$Hoja3.$G$78" table:expression="(1/7)*SIN(2*PI()*7*[.$C$5]*[.$A78])"/>
        <table:named-expression table:name="SHARED_FORMULA_7_13_7_13_2" table:base-cell-address="$Hoja3.$H$14" table:expression="(1/9)*SIN(2*PI()*9*[.$C$5]*[.$A14])"/>
        <table:named-expression table:name="SHARED_FORMULA_7_141_7_141_2" table:base-cell-address="$Hoja3.$H$142" table:expression="(1/9)*SIN(2*PI()*9*[.$C$5]*[.$A142])"/>
        <table:named-expression table:name="SHARED_FORMULA_7_205_7_205_2" table:base-cell-address="$Hoja3.$H$206" table:expression="(1/9)*SIN(2*PI()*9*[.$C$5]*[.$A206])"/>
        <table:named-expression table:name="SHARED_FORMULA_7_77_7_77_2" table:base-cell-address="$Hoja3.$H$78" table:expression="(1/9)*SIN(2*PI()*9*[.$C$5]*[.$A78])"/>
        <table:named-expression table:name="SHARED_FORMULA_8_13_8_13_2" table:base-cell-address="$Hoja3.$I$14" table:expression="(1/11)*SIN(2*PI()*11*[.$C$5]*[.$A14])"/>
        <table:named-expression table:name="SHARED_FORMULA_8_141_8_141_2" table:base-cell-address="$Hoja3.$I$142" table:expression="(1/11)*SIN(2*PI()*11*[.$C$5]*[.$A142])"/>
        <table:named-expression table:name="SHARED_FORMULA_8_205_8_205_2" table:base-cell-address="$Hoja3.$I$206" table:expression="(1/11)*SIN(2*PI()*11*[.$C$5]*[.$A206])"/>
        <table:named-expression table:name="SHARED_FORMULA_8_77_8_77_2" table:base-cell-address="$Hoja3.$I$78" table:expression="(1/11)*SIN(2*PI()*11*[.$C$5]*[.$A78])"/>
        <table:named-expression table:name="SHARED_FORMULA_9_13_9_13_2" table:base-cell-address="$Hoja3.$J$14" table:expression="(4/PI())*([.B14]+[.C14]+[.E14]+[.G14]+[.H14]+[.I14])"/>
        <table:named-expression table:name="SHARED_FORMULA_9_141_9_141_2" table:base-cell-address="$Hoja3.$J$142" table:expression="(4/PI())*([.B142]+[.C142]+[.E142]+[.G142]+[.H142]+[.I142])"/>
        <table:named-expression table:name="SHARED_FORMULA_9_205_9_205_2" table:base-cell-address="$Hoja3.$J$206" table:expression="(4/PI())*([.B206]+[.C206]+[.E206]+[.G206]+[.H206]+[.I206])"/>
        <table:named-expression table:name="SHARED_FORMULA_9_77_9_77_2" table:base-cell-address="$Hoja3.$J$78" table:expression="(4/PI())*([.B78]+[.C78]+[.E78]+[.G78]+[.H78]+[.I7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$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 Tolosa</meta:initial-creator>
    <meta:creation-date>2006-07-14T17:19:44</meta:creation-date>
    <dc:creator>Gabriel Tolosa</dc:creator>
    <dc:date>2006-07-15T16:13:08</dc:date>
    <meta:print-date>2006-07-15T16:12:55</meta:print-date>
    <meta:document-statistic meta:table-count="3" meta:cell-count="4302" meta:object-count="12"/>
    <meta:generator>LibreOffice/3.6$Linux_X86_64 LibreOffice_project/36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graphic-properties svg:stroke-color="#3c3c3c" draw:fill="solid" draw:fill-color="#ffffff"/>
      <style:text-properties fo:color="#3c3c3c" fo:font-family="Arial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122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22">
      <style:chart-properties chart:symbol-type="non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22">
      <style:chart-properties chart:symbol-type="non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682cm" svg:height="11.537cm" xlink:href=".." xlink:type="simple" chart:class="chart:line" chart:style-name="ch1">
        <chart:legend svg:x="14.854cm" svg:y="0.247cm" style:legend-expansion="high" chart:style-name="ch2"/>
        <chart:plot-area chart:style-name="ch3" table:cell-range-address="Hoja1.A9:Hoja1.E210" chart:data-source-has-labels="both" svg:x="0.517cm" svg:y="0.508cm" svg:width="16.165cm" svg:height="10.773cm">
          <chartooo:coordinate-region svg:x="1.747cm" svg:y="0.668cm" svg:width="14.776cm" svg:height="10.454cm"/>
          <chart:axis chart:dimension="x" chart:name="primary-x" chart:style-name="ch4" chartooo:axis-type="auto">
            <chartooo:date-scale/>
            <chart:categories table:cell-range-address="Hoja1.A10:Hoja1.A2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10:Hoja1.B210" chart:label-cell-address="Hoja1.B9:Hoja1.B9" chart:class="chart:line">
            <chart:data-point chart:repeated="201"/>
          </chart:series>
          <chart:series chart:style-name="ch8" chart:values-cell-range-address="Hoja1.C10:Hoja1.C210" chart:label-cell-address="Hoja1.C9:Hoja1.C9" chart:class="chart:line">
            <chart:data-point chart:repeated="201"/>
          </chart:series>
          <chart:series chart:style-name="ch9" chart:values-cell-range-address="Hoja1.D10:Hoja1.D210" chart:label-cell-address="Hoja1.D9:Hoja1.D9" chart:class="chart:line">
            <chart:data-point chart:repeated="201"/>
          </chart:series>
          <chart:series chart:style-name="ch10" chart:values-cell-range-address="Hoja1.E10:Hoja1.E210" chart:label-cell-address="Hoja1.E9:Hoja1.E9" chart:class="chart:line">
            <chart:data-point chart:repeated="2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1</text:p>
                <draw:g>
                  <svg:desc>Hoja1.B9:Hoja1.B9</svg:desc>
                </draw:g>
              </table:table-cell>
              <table:table-cell office:value-type="string">
                <text:p>#2</text:p>
                <draw:g>
                  <svg:desc>Hoja1.C9:Hoja1.C9</svg:desc>
                </draw:g>
              </table:table-cell>
              <table:table-cell office:value-type="string">
                <text:p>#3</text:p>
                <draw:g>
                  <svg:desc>Hoja1.D9:Hoja1.D9</svg:desc>
                </draw:g>
              </table:table-cell>
              <table:table-cell office:value-type="string">
                <text:p>#4</text:p>
                <draw:g>
                  <svg:desc>Hoja1.E9:Hoja1.E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1.A10:Hoja1.A210</svg:desc>
                </draw:g>
              </table:table-cell>
              <table:table-cell office:value-type="float" office:value="0">
                <text:p>0</text:p>
                <draw:g>
                  <svg:desc>Hoja1.B10:Hoja1.B210</svg:desc>
                </draw:g>
              </table:table-cell>
              <table:table-cell office:value-type="float" office:value="0">
                <text:p>0</text:p>
                <draw:g>
                  <svg:desc>Hoja1.C10:Hoja1.C210</svg:desc>
                </draw:g>
              </table:table-cell>
              <table:table-cell office:value-type="float" office:value="0">
                <text:p>0</text:p>
                <draw:g>
                  <svg:desc>Hoja1.D10:Hoja1.D210</svg:desc>
                </draw:g>
              </table:table-cell>
              <table:table-cell office:value-type="float" office:value="0.707106781186547">
                <text:p>0.707106781186547</text:p>
                <draw:g>
                  <svg:desc>Hoja1.E10:Hoja1.E210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627905195293134">
                <text:p>0.0627905195293134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0313952597646567">
                <text:p>0.0313952597646567</text:p>
              </table:table-cell>
              <table:table-cell office:value-type="float" office:value="0.750111069630459">
                <text:p>0.750111069630459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0626666167821521">
                <text:p>0.0626666167821521</text:p>
              </table:table-cell>
              <table:table-cell office:value-type="float" office:value="0.79015501237569">
                <text:p>0.79015501237569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0936906572928623">
                <text:p>0.0936906572928623</text:p>
              </table:table-cell>
              <table:table-cell office:value-type="float" office:value="0.827080574274562">
                <text:p>0.827080574274562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0.124344943582427">
                <text:p>0.124344943582427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154508497187474">
                <text:p>0.154508497187474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184062276342339">
                <text:p>0.184062276342339</text:p>
              </table:table-cell>
              <table:table-cell office:value-type="float" office:value="0.917754625683981">
                <text:p>0.917754625683981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212889645782536">
                <text:p>0.212889645782536</text:p>
              </table:table-cell>
              <table:table-cell office:value-type="float" office:value="0.940880768954226">
                <text:p>0.940880768954226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240876837050858">
                <text:p>0.240876837050858</text:p>
              </table:table-cell>
              <table:table-cell office:value-type="float" office:value="0.960293685676943">
                <text:p>0.960293685676943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267913397489498">
                <text:p>0.267913397489498</text:p>
              </table:table-cell>
              <table:table-cell office:value-type="float" office:value="0.975916761938747">
                <text:p>0.975916761938747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293892626146237">
                <text:p>0.293892626146237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318711994874345">
                <text:p>0.318711994874345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0.342273552964344">
                <text:p>0.342273552964344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728968627421412">
                <text:p>0.728968627421412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0.364484313710706">
                <text:p>0.364484313710706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385256621387895">
                <text:p>0.385256621387895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0.404508497187474">
                <text:p>0.404508497187474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422163962751008">
                <text:p>0.422163962751008</text:p>
              </table:table-cell>
              <table:table-cell office:value-type="float" office:value="0.975916761938747">
                <text:p>0.975916761938747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876306680043864">
                <text:p>0.876306680043864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438153340021932">
                <text:p>0.438153340021932</text:p>
              </table:table-cell>
              <table:table-cell office:value-type="float" office:value="0.960293685676943">
                <text:p>0.960293685676943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45241352623301">
                <text:p>0.45241352623301</text:p>
              </table:table-cell>
              <table:table-cell office:value-type="float" office:value="0.940880768954225">
                <text:p>0.940880768954225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464888242944126">
                <text:p>0.464888242944126</text:p>
              </table:table-cell>
              <table:table-cell office:value-type="float" office:value="0.917754625683981">
                <text:p>0.917754625683981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475528258147577">
                <text:p>0.47552825814757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0.484291580564316">
                <text:p>0.484291580564316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491143625364344">
                <text:p>0.491143625364344</text:p>
              </table:table-cell>
              <table:table-cell office:value-type="float" office:value="0.827080574274562">
                <text:p>0.827080574274562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496057350657239">
                <text:p>0.496057350657239</text:p>
              </table:table-cell>
              <table:table-cell office:value-type="float" office:value="0.79015501237569">
                <text:p>0.79015501237569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0.125333233564305">
                <text:p>0.125333233564305</text:p>
              </table:table-cell>
              <table:table-cell office:value-type="float" office:value="0.499013364214136">
                <text:p>0.499013364214136</text:p>
              </table:table-cell>
              <table:table-cell office:value-type="float" office:value="0.75011106963046">
                <text:p>0.75011106963046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0.5">
                <text:p>0.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0.499013364214136">
                <text:p>0.499013364214136</text:p>
              </table:table-cell>
              <table:table-cell office:value-type="float" office:value="0.661311865323652">
                <text:p>0.661311865323652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0.496057350657239">
                <text:p>0.496057350657239</text:p>
              </table:table-cell>
              <table:table-cell office:value-type="float" office:value="0.612907053652976">
                <text:p>0.612907053652976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0.491143625364344">
                <text:p>0.491143625364344</text:p>
              </table:table-cell>
              <table:table-cell office:value-type="float" office:value="0.56208337785213">
                <text:p>0.56208337785213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0.484291580564316">
                <text:p>0.484291580564316</text:p>
              </table:table-cell>
              <table:table-cell office:value-type="float" office:value="0.509041415750371">
                <text:p>0.509041415750371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475528258147577">
                <text:p>0.475528258147577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0.464888242944126">
                <text:p>0.464888242944126</text:p>
              </table:table-cell>
              <table:table-cell office:value-type="float" office:value="0.397147890634781">
                <text:p>0.397147890634781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0.45241352623301">
                <text:p>0.45241352623301</text:p>
              </table:table-cell>
              <table:table-cell office:value-type="float" office:value="0.338737920245291">
                <text:p>0.338737920245291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0.876306680043864">
                <text:p>0.876306680043864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0.438153340021932">
                <text:p>0.438153340021932</text:p>
              </table:table-cell>
              <table:table-cell office:value-type="float" office:value="0.278991106039229">
                <text:p>0.278991106039229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422163962751008">
                <text:p>0.422163962751008</text:p>
              </table:table-cell>
              <table:table-cell office:value-type="float" office:value="0.218143241396542">
                <text:p>0.218143241396542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404508497187474">
                <text:p>0.404508497187474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385256621387895">
                <text:p>0.385256621387895</text:p>
              </table:table-cell>
              <table:table-cell office:value-type="float" office:value="0.0941083133185144">
                <text:p>0.0941083133185144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364484313710706">
                <text:p>0.364484313710706</text:p>
              </table:table-cell>
              <table:table-cell office:value-type="float" office:value="0.0314107590781282">
                <text:p>0.0314107590781282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342273552964344">
                <text:p>0.342273552964344</text:p>
              </table:table-cell>
              <table:table-cell office:value-type="float" office:value="-0.031410759078128">
                <text:p>-0.031410759078128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318711994874345">
                <text:p>0.318711994874345</text:p>
              </table:table-cell>
              <table:table-cell office:value-type="float" office:value="-0.0941083133185141">
                <text:p>-0.0941083133185141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293892626146237">
                <text:p>0.293892626146237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267913397489498">
                <text:p>0.267913397489498</text:p>
              </table:table-cell>
              <table:table-cell office:value-type="float" office:value="-0.218143241396542">
                <text:p>-0.218143241396542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-0.844327925502016">
                <text:p>-0.844327925502016</text:p>
              </table:table-cell>
              <table:table-cell office:value-type="float" office:value="0.240876837050858">
                <text:p>0.240876837050858</text:p>
              </table:table-cell>
              <table:table-cell office:value-type="float" office:value="-0.278991106039229">
                <text:p>-0.278991106039229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-0.77051324277579">
                <text:p>-0.77051324277579</text:p>
              </table:table-cell>
              <table:table-cell office:value-type="float" office:value="0.212889645782536">
                <text:p>0.212889645782536</text:p>
              </table:table-cell>
              <table:table-cell office:value-type="float" office:value="-0.338737920245291">
                <text:p>-0.338737920245291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0.184062276342339">
                <text:p>0.184062276342339</text:p>
              </table:table-cell>
              <table:table-cell office:value-type="float" office:value="-0.39714789063478">
                <text:p>-0.39714789063478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154508497187474">
                <text:p>0.154508497187474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0.124344943582427">
                <text:p>0.124344943582427</text:p>
              </table:table-cell>
              <table:table-cell office:value-type="float" office:value="-0.509041415750371">
                <text:p>-0.509041415750371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-0.368124552684679">
                <text:p>-0.368124552684679</text:p>
              </table:table-cell>
              <table:table-cell office:value-type="float" office:value="0.0936906572928625">
                <text:p>0.0936906572928625</text:p>
              </table:table-cell>
              <table:table-cell office:value-type="float" office:value="-0.56208337785213">
                <text:p>-0.56208337785213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125333233564305">
                <text:p>0.125333233564305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0.0626666167821523">
                <text:p>0.0626666167821523</text:p>
              </table:table-cell>
              <table:table-cell office:value-type="float" office:value="-0.612907053652976">
                <text:p>-0.612907053652976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627905195293136">
                <text:p>0.0627905195293136</text:p>
              </table:table-cell>
              <table:table-cell office:value-type="float" office:value="-0.125333233564305">
                <text:p>-0.125333233564305</text:p>
              </table:table-cell>
              <table:table-cell office:value-type="float" office:value="0.0313952597646568">
                <text:p>0.0313952597646568</text:p>
              </table:table-cell>
              <table:table-cell office:value-type="float" office:value="-0.661311865323652">
                <text:p>-0.66131186532365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627905195293133">
                <text:p>-0.0627905195293133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-0.0313952597646567">
                <text:p>-0.0313952597646567</text:p>
              </table:table-cell>
              <table:table-cell office:value-type="float" office:value="-0.750111069630459">
                <text:p>-0.750111069630459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-0.0626666167821521">
                <text:p>-0.0626666167821521</text:p>
              </table:table-cell>
              <table:table-cell office:value-type="float" office:value="-0.79015501237569">
                <text:p>-0.79015501237569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-0.0936906572928624">
                <text:p>-0.0936906572928624</text:p>
              </table:table-cell>
              <table:table-cell office:value-type="float" office:value="-0.827080574274562">
                <text:p>-0.827080574274562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-0.124344943582428">
                <text:p>-0.124344943582428</text:p>
              </table:table-cell>
              <table:table-cell office:value-type="float" office:value="-0.860742027003944">
                <text:p>-0.860742027003944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0.587785252292474">
                <text:p>0.587785252292474</text:p>
              </table:table-cell>
              <table:table-cell office:value-type="float" office:value="-0.154508497187474">
                <text:p>-0.154508497187474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-0.184062276342339">
                <text:p>-0.184062276342339</text:p>
              </table:table-cell>
              <table:table-cell office:value-type="float" office:value="-0.917754625683981">
                <text:p>-0.917754625683981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425779291565072">
                <text:p>-0.425779291565072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-0.212889645782536">
                <text:p>-0.212889645782536</text:p>
              </table:table-cell>
              <table:table-cell office:value-type="float" office:value="-0.940880768954225">
                <text:p>-0.940880768954225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-0.240876837050857">
                <text:p>-0.240876837050857</text:p>
              </table:table-cell>
              <table:table-cell office:value-type="float" office:value="-0.960293685676943">
                <text:p>-0.960293685676943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0.535826794978996">
                <text:p>-0.535826794978996</text:p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-0.267913397489498">
                <text:p>-0.267913397489498</text:p>
              </table:table-cell>
              <table:table-cell office:value-type="float" office:value="-0.975916761938747">
                <text:p>-0.975916761938747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-0.293892626146236">
                <text:p>-0.293892626146236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318711994874345">
                <text:p>-0.318711994874345</text:p>
              </table:table-cell>
              <table:table-cell office:value-type="float" office:value="-0.99556196460308">
                <text:p>-0.99556196460308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342273552964344">
                <text:p>-0.342273552964344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0.728968627421411">
                <text:p>-0.728968627421411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364484313710706">
                <text:p>-0.364484313710706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385256621387895">
                <text:p>-0.385256621387895</text:p>
              </table:table-cell>
              <table:table-cell office:value-type="float" office:value="-0.99556196460308">
                <text:p>-0.99556196460308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404508497187474">
                <text:p>-0.404508497187474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-0.422163962751008">
                <text:p>-0.422163962751008</text:p>
              </table:table-cell>
              <table:table-cell office:value-type="float" office:value="-0.975916761938747">
                <text:p>-0.975916761938747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-0.438153340021932">
                <text:p>-0.438153340021932</text:p>
              </table:table-cell>
              <table:table-cell office:value-type="float" office:value="-0.960293685676943">
                <text:p>-0.960293685676943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-0.45241352623301">
                <text:p>-0.45241352623301</text:p>
              </table:table-cell>
              <table:table-cell office:value-type="float" office:value="-0.940880768954225">
                <text:p>-0.940880768954225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0.68454710592869">
                <text:p>0.68454710592869</text:p>
              </table:table-cell>
              <table:table-cell office:value-type="float" office:value="-0.464888242944126">
                <text:p>-0.464888242944126</text:p>
              </table:table-cell>
              <table:table-cell office:value-type="float" office:value="-0.917754625683982">
                <text:p>-0.917754625683982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475528258147577">
                <text:p>-0.47552825814757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-0.484291580564315">
                <text:p>-0.484291580564315</text:p>
              </table:table-cell>
              <table:table-cell office:value-type="float" office:value="-0.860742027003944">
                <text:p>-0.860742027003944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-0.491143625364344">
                <text:p>-0.491143625364344</text:p>
              </table:table-cell>
              <table:table-cell office:value-type="float" office:value="-0.827080574274562">
                <text:p>-0.827080574274562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-0.496057350657239">
                <text:p>-0.496057350657239</text:p>
              </table:table-cell>
              <table:table-cell office:value-type="float" office:value="-0.790155012375691">
                <text:p>-0.790155012375691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-0.499013364214136">
                <text:p>-0.499013364214136</text:p>
              </table:table-cell>
              <table:table-cell office:value-type="float" office:value="-0.750111069630459">
                <text:p>-0.75011106963045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-0.5">
                <text:p>-0.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-0.125333233564303">
                <text:p>-0.125333233564303</text:p>
              </table:table-cell>
              <table:table-cell office:value-type="float" office:value="-0.499013364214136">
                <text:p>-0.499013364214136</text:p>
              </table:table-cell>
              <table:table-cell office:value-type="float" office:value="-0.661311865323652">
                <text:p>-0.661311865323652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-0.496057350657239">
                <text:p>-0.496057350657239</text:p>
              </table:table-cell>
              <table:table-cell office:value-type="float" office:value="-0.612907053652976">
                <text:p>-0.612907053652976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368124552684677">
                <text:p>-0.368124552684677</text:p>
              </table:table-cell>
              <table:table-cell office:value-type="float" office:value="-0.491143625364344">
                <text:p>-0.491143625364344</text:p>
              </table:table-cell>
              <table:table-cell office:value-type="float" office:value="-0.562083377852131">
                <text:p>-0.562083377852131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-0.481753674101716">
                <text:p>-0.481753674101716</text:p>
              </table:table-cell>
              <table:table-cell office:value-type="float" office:value="-0.484291580564316">
                <text:p>-0.484291580564316</text:p>
              </table:table-cell>
              <table:table-cell office:value-type="float" office:value="-0.509041415750371">
                <text:p>-0.509041415750371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475528258147577">
                <text:p>-0.475528258147577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464888242944126">
                <text:p>-0.464888242944126</text:p>
              </table:table-cell>
              <table:table-cell office:value-type="float" office:value="-0.39714789063478">
                <text:p>-0.39714789063478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-0.770513242775788">
                <text:p>-0.770513242775788</text:p>
              </table:table-cell>
              <table:table-cell office:value-type="float" office:value="-0.45241352623301">
                <text:p>-0.45241352623301</text:p>
              </table:table-cell>
              <table:table-cell office:value-type="float" office:value="-0.338737920245292">
                <text:p>-0.338737920245292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438153340021932">
                <text:p>-0.438153340021932</text:p>
              </table:table-cell>
              <table:table-cell office:value-type="float" office:value="-0.27899110603923">
                <text:p>-0.27899110603923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0.844327925502016">
                <text:p>-0.844327925502016</text:p>
              </table:table-cell>
              <table:table-cell office:value-type="float" office:value="-0.904827052466019">
                <text:p>-0.904827052466019</text:p>
              </table:table-cell>
              <table:table-cell office:value-type="float" office:value="-0.422163962751008">
                <text:p>-0.422163962751008</text:p>
              </table:table-cell>
              <table:table-cell office:value-type="float" office:value="-0.218143241396543">
                <text:p>-0.218143241396543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-0.404508497187474">
                <text:p>-0.404508497187474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-0.77051324277579">
                <text:p>-0.77051324277579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385256621387895">
                <text:p>-0.385256621387895</text:p>
              </table:table-cell>
              <table:table-cell office:value-type="float" office:value="-0.0941083133185149">
                <text:p>-0.0941083133185149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0.728968627421412">
                <text:p>-0.728968627421412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-0.364484313710706">
                <text:p>-0.364484313710706</text:p>
              </table:table-cell>
              <table:table-cell office:value-type="float" office:value="-0.0314107590781284">
                <text:p>-0.0314107590781284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-0.342273552964344">
                <text:p>-0.342273552964344</text:p>
              </table:table-cell>
              <table:table-cell office:value-type="float" office:value="0.0314107590781279">
                <text:p>0.0314107590781279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318711994874345">
                <text:p>-0.318711994874345</text:p>
              </table:table-cell>
              <table:table-cell office:value-type="float" office:value="0.0941083133185144">
                <text:p>0.0941083133185144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293892626146237">
                <text:p>-0.293892626146237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0.535826794978996">
                <text:p>-0.535826794978996</text:p>
              </table:table-cell>
              <table:table-cell office:value-type="float" office:value="-0.904827052466019">
                <text:p>-0.904827052466019</text:p>
              </table:table-cell>
              <table:table-cell office:value-type="float" office:value="-0.267913397489498">
                <text:p>-0.267913397489498</text:p>
              </table:table-cell>
              <table:table-cell office:value-type="float" office:value="0.218143241396543">
                <text:p>0.218143241396543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240876837050858">
                <text:p>-0.240876837050858</text:p>
              </table:table-cell>
              <table:table-cell office:value-type="float" office:value="0.278991106039229">
                <text:p>0.278991106039229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425779291565072">
                <text:p>-0.425779291565072</text:p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-0.212889645782536">
                <text:p>-0.212889645782536</text:p>
              </table:table-cell>
              <table:table-cell office:value-type="float" office:value="0.338737920245292">
                <text:p>0.338737920245292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0.368124552684679">
                <text:p>-0.368124552684679</text:p>
              </table:table-cell>
              <table:table-cell office:value-type="float" office:value="-0.68454710592869">
                <text:p>-0.68454710592869</text:p>
              </table:table-cell>
              <table:table-cell office:value-type="float" office:value="-0.184062276342339">
                <text:p>-0.184062276342339</text:p>
              </table:table-cell>
              <table:table-cell office:value-type="float" office:value="0.39714789063478">
                <text:p>0.39714789063478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154508497187474">
                <text:p>-0.154508497187474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-0.481753674101716">
                <text:p>-0.481753674101716</text:p>
              </table:table-cell>
              <table:table-cell office:value-type="float" office:value="-0.124344943582428">
                <text:p>-0.124344943582428</text:p>
              </table:table-cell>
              <table:table-cell office:value-type="float" office:value="0.509041415750371">
                <text:p>0.509041415750371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-0.0936906572928623">
                <text:p>-0.0936906572928623</text:p>
              </table:table-cell>
              <table:table-cell office:value-type="float" office:value="0.56208337785213">
                <text:p>0.56208337785213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125333233564305">
                <text:p>-0.125333233564305</text:p>
              </table:table-cell>
              <table:table-cell office:value-type="float" office:value="-0.248689887164856">
                <text:p>-0.248689887164856</text:p>
              </table:table-cell>
              <table:table-cell office:value-type="float" office:value="-0.0626666167821523">
                <text:p>-0.0626666167821523</text:p>
              </table:table-cell>
              <table:table-cell office:value-type="float" office:value="0.612907053652976">
                <text:p>0.612907053652976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627905195293133">
                <text:p>-0.0627905195293133</text:p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-0.0313952597646566">
                <text:p>-0.0313952597646566</text:p>
              </table:table-cell>
              <table:table-cell office:value-type="float" office:value="0.661311865323652">
                <text:p>0.661311865323652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-4.89858719658941E-016">
                <text:p>-4.89858719658941E-016</text:p>
              </table:table-cell>
              <table:table-cell office:value-type="float" office:value="-1.22464679914735E-016">
                <text:p>-1.22464679914735E-01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627905195293128">
                <text:p>0.0627905195293128</text:p>
              </table:table-cell>
              <table:table-cell office:value-type="float" office:value="0.125333233564303">
                <text:p>0.125333233564303</text:p>
              </table:table-cell>
              <table:table-cell office:value-type="float" office:value="0.0313952597646564">
                <text:p>0.0313952597646564</text:p>
              </table:table-cell>
              <table:table-cell office:value-type="float" office:value="0.750111069630459">
                <text:p>0.750111069630459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0626666167821521">
                <text:p>0.0626666167821521</text:p>
              </table:table-cell>
              <table:table-cell office:value-type="float" office:value="0.79015501237569">
                <text:p>0.79015501237569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187381314585724">
                <text:p>0.187381314585724</text:p>
              </table:table-cell>
              <table:table-cell office:value-type="float" office:value="0.368124552684677">
                <text:p>0.368124552684677</text:p>
              </table:table-cell>
              <table:table-cell office:value-type="float" office:value="0.0936906572928621">
                <text:p>0.0936906572928621</text:p>
              </table:table-cell>
              <table:table-cell office:value-type="float" office:value="0.827080574274562">
                <text:p>0.827080574274562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0.124344943582427">
                <text:p>0.124344943582427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154508497187474">
                <text:p>0.154508497187474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184062276342339">
                <text:p>0.184062276342339</text:p>
              </table:table-cell>
              <table:table-cell office:value-type="float" office:value="0.917754625683981">
                <text:p>0.917754625683981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212889645782536">
                <text:p>0.212889645782536</text:p>
              </table:table-cell>
              <table:table-cell office:value-type="float" office:value="0.940880768954225">
                <text:p>0.940880768954225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0.844327925502016">
                <text:p>0.844327925502016</text:p>
              </table:table-cell>
              <table:table-cell office:value-type="float" office:value="0.240876837050858">
                <text:p>0.240876837050858</text:p>
              </table:table-cell>
              <table:table-cell office:value-type="float" office:value="0.960293685676943">
                <text:p>0.960293685676943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267913397489498">
                <text:p>0.267913397489498</text:p>
              </table:table-cell>
              <table:table-cell office:value-type="float" office:value="0.975916761938747">
                <text:p>0.975916761938747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0.587785252292474">
                <text:p>0.587785252292474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0.293892626146237">
                <text:p>0.293892626146237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318711994874345">
                <text:p>0.318711994874345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998026728428272">
                <text:p>0.998026728428272</text:p>
              </table:table-cell>
              <table:table-cell office:value-type="float" office:value="0.342273552964345">
                <text:p>0.342273552964345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0.998026728428272">
                <text:p>0.998026728428272</text:p>
              </table:table-cell>
              <table:table-cell office:value-type="float" office:value="0.364484313710705">
                <text:p>0.364484313710705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385256621387894">
                <text:p>0.385256621387894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0.404508497187473">
                <text:p>0.404508497187473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422163962751007">
                <text:p>0.422163962751007</text:p>
              </table:table-cell>
              <table:table-cell office:value-type="float" office:value="0.975916761938748">
                <text:p>0.975916761938748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0.876306680043863">
                <text:p>0.876306680043863</text:p>
              </table:table-cell>
              <table:table-cell office:value-type="float" office:value="0.844327925502016">
                <text:p>0.844327925502016</text:p>
              </table:table-cell>
              <table:table-cell office:value-type="float" office:value="0.438153340021932">
                <text:p>0.438153340021932</text:p>
              </table:table-cell>
              <table:table-cell office:value-type="float" office:value="0.960293685676944">
                <text:p>0.960293685676944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0.77051324277579">
                <text:p>0.77051324277579</text:p>
              </table:table-cell>
              <table:table-cell office:value-type="float" office:value="0.45241352623301">
                <text:p>0.45241352623301</text:p>
              </table:table-cell>
              <table:table-cell office:value-type="float" office:value="0.940880768954226">
                <text:p>0.940880768954226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0.68454710592869">
                <text:p>0.68454710592869</text:p>
              </table:table-cell>
              <table:table-cell office:value-type="float" office:value="0.464888242944126">
                <text:p>0.464888242944126</text:p>
              </table:table-cell>
              <table:table-cell office:value-type="float" office:value="0.917754625683982">
                <text:p>0.917754625683982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587785252292474">
                <text:p>0.587785252292474</text:p>
              </table:table-cell>
              <table:table-cell office:value-type="float" office:value="0.475528258147577">
                <text:p>0.47552825814757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0.484291580564315">
                <text:p>0.484291580564315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491143625364344">
                <text:p>0.491143625364344</text:p>
              </table:table-cell>
              <table:table-cell office:value-type="float" office:value="0.827080574274562">
                <text:p>0.827080574274562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0.248689887164856">
                <text:p>0.248689887164856</text:p>
              </table:table-cell>
              <table:table-cell office:value-type="float" office:value="0.496057350657239">
                <text:p>0.496057350657239</text:p>
              </table:table-cell>
              <table:table-cell office:value-type="float" office:value="0.790155012375691">
                <text:p>0.790155012375691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499013364214136">
                <text:p>0.499013364214136</text:p>
              </table:table-cell>
              <table:table-cell office:value-type="float" office:value="0.75011106963046">
                <text:p>0.75011106963046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6.12323399573677E-016">
                <text:p>6.12323399573677E-016</text:p>
              </table:table-cell>
              <table:table-cell office:value-type="float" office:value="0.5">
                <text:p>0.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125333233564303">
                <text:p>-0.125333233564303</text:p>
              </table:table-cell>
              <table:table-cell office:value-type="float" office:value="0.499013364214136">
                <text:p>0.499013364214136</text:p>
              </table:table-cell>
              <table:table-cell office:value-type="float" office:value="0.661311865323653">
                <text:p>0.661311865323653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-0.248689887164854">
                <text:p>-0.248689887164854</text:p>
              </table:table-cell>
              <table:table-cell office:value-type="float" office:value="0.496057350657239">
                <text:p>0.496057350657239</text:p>
              </table:table-cell>
              <table:table-cell office:value-type="float" office:value="0.612907053652977">
                <text:p>0.612907053652977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368124552684679">
                <text:p>-0.368124552684679</text:p>
              </table:table-cell>
              <table:table-cell office:value-type="float" office:value="0.491143625364344">
                <text:p>0.491143625364344</text:p>
              </table:table-cell>
              <table:table-cell office:value-type="float" office:value="0.56208337785213">
                <text:p>0.56208337785213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0.484291580564316">
                <text:p>0.484291580564316</text:p>
              </table:table-cell>
              <table:table-cell office:value-type="float" office:value="0.509041415750371">
                <text:p>0.509041415750371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475528258147577">
                <text:p>0.475528258147577</text:p>
              </table:table-cell>
              <table:table-cell office:value-type="float" office:value="0.453990499739546">
                <text:p>0.453990499739546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0.929776485888252">
                <text:p>0.929776485888252</text:p>
              </table:table-cell>
              <table:table-cell office:value-type="float" office:value="-0.684547105928688">
                <text:p>-0.684547105928688</text:p>
              </table:table-cell>
              <table:table-cell office:value-type="float" office:value="0.464888242944126">
                <text:p>0.464888242944126</text:p>
              </table:table-cell>
              <table:table-cell office:value-type="float" office:value="0.39714789063478">
                <text:p>0.39714789063478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-0.77051324277579">
                <text:p>-0.77051324277579</text:p>
              </table:table-cell>
              <table:table-cell office:value-type="float" office:value="0.45241352623301">
                <text:p>0.45241352623301</text:p>
              </table:table-cell>
              <table:table-cell office:value-type="float" office:value="0.338737920245291">
                <text:p>0.338737920245291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0.876306680043863">
                <text:p>0.876306680043863</text:p>
              </table:table-cell>
              <table:table-cell office:value-type="float" office:value="-0.844327925502016">
                <text:p>-0.844327925502016</text:p>
              </table:table-cell>
              <table:table-cell office:value-type="float" office:value="0.438153340021932">
                <text:p>0.438153340021932</text:p>
              </table:table-cell>
              <table:table-cell office:value-type="float" office:value="0.27899110603923">
                <text:p>0.27899110603923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422163962751008">
                <text:p>0.422163962751008</text:p>
              </table:table-cell>
              <table:table-cell office:value-type="float" office:value="0.218143241396543">
                <text:p>0.218143241396543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.809016994374948">
                <text:p>0.809016994374948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404508497187474">
                <text:p>0.404508497187474</text:p>
              </table:table-cell>
              <table:table-cell office:value-type="float" office:value="0.156434465040232">
                <text:p>0.156434465040232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385256621387894">
                <text:p>0.385256621387894</text:p>
              </table:table-cell>
              <table:table-cell office:value-type="float" office:value="0.0941083133185124">
                <text:p>0.0941083133185124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-0.998026728428272">
                <text:p>-0.998026728428272</text:p>
              </table:table-cell>
              <table:table-cell office:value-type="float" office:value="0.364484313710705">
                <text:p>0.364484313710705</text:p>
              </table:table-cell>
              <table:table-cell office:value-type="float" office:value="0.0314107590781267">
                <text:p>0.0314107590781267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0.68454710592869">
                <text:p>0.68454710592869</text:p>
              </table:table-cell>
              <table:table-cell office:value-type="float" office:value="-0.998026728428272">
                <text:p>-0.998026728428272</text:p>
              </table:table-cell>
              <table:table-cell office:value-type="float" office:value="0.342273552964345">
                <text:p>0.342273552964345</text:p>
              </table:table-cell>
              <table:table-cell office:value-type="float" office:value="-0.031410759078126">
                <text:p>-0.031410759078126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0.637423989748691">
                <text:p>0.637423989748691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318711994874346">
                <text:p>0.318711994874346</text:p>
              </table:table-cell>
              <table:table-cell office:value-type="float" office:value="-0.0941083133185117">
                <text:p>-0.0941083133185117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293892626146237">
                <text:p>0.293892626146237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267913397489499">
                <text:p>0.267913397489499</text:p>
              </table:table-cell>
              <table:table-cell office:value-type="float" office:value="-0.218143241396543">
                <text:p>-0.218143241396543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-0.844327925502016">
                <text:p>-0.844327925502016</text:p>
              </table:table-cell>
              <table:table-cell office:value-type="float" office:value="0.240876837050858">
                <text:p>0.240876837050858</text:p>
              </table:table-cell>
              <table:table-cell office:value-type="float" office:value="-0.278991106039229">
                <text:p>-0.278991106039229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425779291565074">
                <text:p>0.425779291565074</text:p>
              </table:table-cell>
              <table:table-cell office:value-type="float" office:value="-0.770513242775791">
                <text:p>-0.770513242775791</text:p>
              </table:table-cell>
              <table:table-cell office:value-type="float" office:value="0.212889645782537">
                <text:p>0.212889645782537</text:p>
              </table:table-cell>
              <table:table-cell office:value-type="float" office:value="-0.338737920245291">
                <text:p>-0.338737920245291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0.184062276342339">
                <text:p>0.184062276342339</text:p>
              </table:table-cell>
              <table:table-cell office:value-type="float" office:value="-0.39714789063478">
                <text:p>-0.39714789063478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309016994374948">
                <text:p>0.309016994374948</text:p>
              </table:table-cell>
              <table:table-cell office:value-type="float" office:value="-0.587785252292474">
                <text:p>-0.587785252292474</text:p>
              </table:table-cell>
              <table:table-cell office:value-type="float" office:value="0.154508497187474">
                <text:p>0.154508497187474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-0.481753674101717">
                <text:p>-0.481753674101717</text:p>
              </table:table-cell>
              <table:table-cell office:value-type="float" office:value="0.124344943582428">
                <text:p>0.124344943582428</text:p>
              </table:table-cell>
              <table:table-cell office:value-type="float" office:value="-0.50904141575037">
                <text:p>-0.50904141575037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187381314585726">
                <text:p>0.187381314585726</text:p>
              </table:table-cell>
              <table:table-cell office:value-type="float" office:value="-0.36812455268468">
                <text:p>-0.36812455268468</text:p>
              </table:table-cell>
              <table:table-cell office:value-type="float" office:value="0.0936906572928628">
                <text:p>0.0936906572928628</text:p>
              </table:table-cell>
              <table:table-cell office:value-type="float" office:value="-0.562083377852129">
                <text:p>-0.562083377852129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-0.248689887164854">
                <text:p>-0.248689887164854</text:p>
              </table:table-cell>
              <table:table-cell office:value-type="float" office:value="0.062666616782152">
                <text:p>0.062666616782152</text:p>
              </table:table-cell>
              <table:table-cell office:value-type="float" office:value="-0.612907053652978">
                <text:p>-0.612907053652978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627905195293134">
                <text:p>0.0627905195293134</text:p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0.0313952597646567">
                <text:p>0.0313952597646567</text:p>
              </table:table-cell>
              <table:table-cell office:value-type="float" office:value="-0.661311865323652">
                <text:p>-0.661311865323652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-7.34788079488412E-016">
                <text:p>-7.34788079488412E-016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627905195293127">
                <text:p>-0.0627905195293127</text:p>
              </table:table-cell>
              <table:table-cell office:value-type="float" office:value="0.125333233564303">
                <text:p>0.125333233564303</text:p>
              </table:table-cell>
              <table:table-cell office:value-type="float" office:value="-0.0313952597646563">
                <text:p>-0.0313952597646563</text:p>
              </table:table-cell>
              <table:table-cell office:value-type="float" office:value="-0.75011106963046">
                <text:p>-0.75011106963046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125333233564303">
                <text:p>-0.125333233564303</text:p>
              </table:table-cell>
              <table:table-cell office:value-type="float" office:value="0.248689887164853">
                <text:p>0.248689887164853</text:p>
              </table:table-cell>
              <table:table-cell office:value-type="float" office:value="-0.0626666167821516">
                <text:p>-0.0626666167821516</text:p>
              </table:table-cell>
              <table:table-cell office:value-type="float" office:value="-0.79015501237569">
                <text:p>-0.79015501237569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0.368124552684679">
                <text:p>0.368124552684679</text:p>
              </table:table-cell>
              <table:table-cell office:value-type="float" office:value="-0.0936906572928625">
                <text:p>-0.0936906572928625</text:p>
              </table:table-cell>
              <table:table-cell office:value-type="float" office:value="-0.827080574274561">
                <text:p>-0.827080574274561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-0.124344943582427">
                <text:p>-0.124344943582427</text:p>
              </table:table-cell>
              <table:table-cell office:value-type="float" office:value="-0.860742027003943">
                <text:p>-0.860742027003943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154508497187474">
                <text:p>-0.154508497187474</text:p>
              </table:table-cell>
              <table:table-cell office:value-type="float" office:value="-0.891006524188367">
                <text:p>-0.891006524188367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0.368124552684677">
                <text:p>-0.368124552684677</text:p>
              </table:table-cell>
              <table:table-cell office:value-type="float" office:value="0.684547105928688">
                <text:p>0.684547105928688</text:p>
              </table:table-cell>
              <table:table-cell office:value-type="float" office:value="-0.184062276342339">
                <text:p>-0.184062276342339</text:p>
              </table:table-cell>
              <table:table-cell office:value-type="float" office:value="-0.91775462568398">
                <text:p>-0.91775462568398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425779291565073">
                <text:p>-0.425779291565073</text:p>
              </table:table-cell>
              <table:table-cell office:value-type="float" office:value="0.77051324277579">
                <text:p>0.77051324277579</text:p>
              </table:table-cell>
              <table:table-cell office:value-type="float" office:value="-0.212889645782537">
                <text:p>-0.212889645782537</text:p>
              </table:table-cell>
              <table:table-cell office:value-type="float" office:value="-0.940880768954226">
                <text:p>-0.940880768954226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0.481753674101716">
                <text:p>-0.481753674101716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-0.240876837050858">
                <text:p>-0.240876837050858</text:p>
              </table:table-cell>
              <table:table-cell office:value-type="float" office:value="-0.960293685676943">
                <text:p>-0.960293685676943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0.535826794978997">
                <text:p>-0.535826794978997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-0.267913397489498">
                <text:p>-0.267913397489498</text:p>
              </table:table-cell>
              <table:table-cell office:value-type="float" office:value="-0.975916761938747">
                <text:p>-0.975916761938747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-0.293892626146236">
                <text:p>-0.293892626146236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318711994874345">
                <text:p>-0.318711994874345</text:p>
              </table:table-cell>
              <table:table-cell office:value-type="float" office:value="-0.99556196460308">
                <text:p>-0.99556196460308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0.998026728428272">
                <text:p>0.998026728428272</text:p>
              </table:table-cell>
              <table:table-cell office:value-type="float" office:value="-0.342273552964345">
                <text:p>-0.342273552964345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0.728968627421411">
                <text:p>-0.728968627421411</text:p>
              </table:table-cell>
              <table:table-cell office:value-type="float" office:value="0.998026728428272">
                <text:p>0.998026728428272</text:p>
              </table:table-cell>
              <table:table-cell office:value-type="float" office:value="-0.364484313710705">
                <text:p>-0.364484313710705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-0.770513242775788">
                <text:p>-0.770513242775788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385256621387894">
                <text:p>-0.385256621387894</text:p>
              </table:table-cell>
              <table:table-cell office:value-type="float" office:value="-0.99556196460308">
                <text:p>-0.99556196460308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404508497187474">
                <text:p>-0.404508497187474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-0.422163962751007">
                <text:p>-0.422163962751007</text:p>
              </table:table-cell>
              <table:table-cell office:value-type="float" office:value="-0.975916761938748">
                <text:p>-0.975916761938748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-0.876306680043863">
                <text:p>-0.876306680043863</text:p>
              </table:table-cell>
              <table:table-cell office:value-type="float" office:value="0.844327925502016">
                <text:p>0.844327925502016</text:p>
              </table:table-cell>
              <table:table-cell office:value-type="float" office:value="-0.438153340021932">
                <text:p>-0.438153340021932</text:p>
              </table:table-cell>
              <table:table-cell office:value-type="float" office:value="-0.960293685676944">
                <text:p>-0.960293685676944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-0.904827052466019">
                <text:p>-0.904827052466019</text:p>
              </table:table-cell>
              <table:table-cell office:value-type="float" office:value="0.770513242775791">
                <text:p>0.770513242775791</text:p>
              </table:table-cell>
              <table:table-cell office:value-type="float" office:value="-0.452413526233009">
                <text:p>-0.452413526233009</text:p>
              </table:table-cell>
              <table:table-cell office:value-type="float" office:value="-0.940880768954226">
                <text:p>-0.940880768954226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-0.464888242944126">
                <text:p>-0.464888242944126</text:p>
              </table:table-cell>
              <table:table-cell office:value-type="float" office:value="-0.917754625683981">
                <text:p>-0.917754625683981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587785252292474">
                <text:p>0.587785252292474</text:p>
              </table:table-cell>
              <table:table-cell office:value-type="float" office:value="-0.475528258147577">
                <text:p>-0.47552825814757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481753674101717">
                <text:p>0.481753674101717</text:p>
              </table:table-cell>
              <table:table-cell office:value-type="float" office:value="-0.484291580564315">
                <text:p>-0.484291580564315</text:p>
              </table:table-cell>
              <table:table-cell office:value-type="float" office:value="-0.860742027003944">
                <text:p>-0.860742027003944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36812455268468">
                <text:p>0.36812455268468</text:p>
              </table:table-cell>
              <table:table-cell office:value-type="float" office:value="-0.491143625364344">
                <text:p>-0.491143625364344</text:p>
              </table:table-cell>
              <table:table-cell office:value-type="float" office:value="-0.827080574274562">
                <text:p>-0.827080574274562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248689887164854">
                <text:p>0.248689887164854</text:p>
              </table:table-cell>
              <table:table-cell office:value-type="float" office:value="-0.496057350657239">
                <text:p>-0.496057350657239</text:p>
              </table:table-cell>
              <table:table-cell office:value-type="float" office:value="-0.790155012375691">
                <text:p>-0.790155012375691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-0.499013364214136">
                <text:p>-0.499013364214136</text:p>
              </table:table-cell>
              <table:table-cell office:value-type="float" office:value="-0.75011106963046">
                <text:p>-0.75011106963046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8.57252759403147E-016">
                <text:p>8.57252759403147E-016</text:p>
              </table:table-cell>
              <table:table-cell office:value-type="float" office:value="-0.5">
                <text:p>-0.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-0.125333233564303">
                <text:p>-0.125333233564303</text:p>
              </table:table-cell>
              <table:table-cell office:value-type="float" office:value="-0.499013364214136">
                <text:p>-0.499013364214136</text:p>
              </table:table-cell>
              <table:table-cell office:value-type="float" office:value="-0.661311865323653">
                <text:p>-0.661311865323653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-0.248689887164853">
                <text:p>-0.248689887164853</text:p>
              </table:table-cell>
              <table:table-cell office:value-type="float" office:value="-0.496057350657239">
                <text:p>-0.496057350657239</text:p>
              </table:table-cell>
              <table:table-cell office:value-type="float" office:value="-0.612907053652978">
                <text:p>-0.612907053652978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-0.491143625364344">
                <text:p>-0.491143625364344</text:p>
              </table:table-cell>
              <table:table-cell office:value-type="float" office:value="-0.56208337785213">
                <text:p>-0.56208337785213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-0.484291580564316">
                <text:p>-0.484291580564316</text:p>
              </table:table-cell>
              <table:table-cell office:value-type="float" office:value="-0.509041415750371">
                <text:p>-0.509041415750371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475528258147577">
                <text:p>-0.475528258147577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-0.929776485888252">
                <text:p>-0.929776485888252</text:p>
              </table:table-cell>
              <table:table-cell office:value-type="float" office:value="-0.684547105928688">
                <text:p>-0.684547105928688</text:p>
              </table:table-cell>
              <table:table-cell office:value-type="float" office:value="-0.464888242944126">
                <text:p>-0.464888242944126</text:p>
              </table:table-cell>
              <table:table-cell office:value-type="float" office:value="-0.397147890634781">
                <text:p>-0.397147890634781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-0.904827052466019">
                <text:p>-0.904827052466019</text:p>
              </table:table-cell>
              <table:table-cell office:value-type="float" office:value="-0.77051324277579">
                <text:p>-0.77051324277579</text:p>
              </table:table-cell>
              <table:table-cell office:value-type="float" office:value="-0.45241352623301">
                <text:p>-0.45241352623301</text:p>
              </table:table-cell>
              <table:table-cell office:value-type="float" office:value="-0.338737920245292">
                <text:p>-0.338737920245292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438153340021932">
                <text:p>-0.438153340021932</text:p>
              </table:table-cell>
              <table:table-cell office:value-type="float" office:value="-0.27899110603923">
                <text:p>-0.27899110603923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-0.422163962751008">
                <text:p>-0.422163962751008</text:p>
              </table:table-cell>
              <table:table-cell office:value-type="float" office:value="-0.218143241396544">
                <text:p>-0.218143241396544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0.809016994374948">
                <text:p>-0.809016994374948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-0.404508497187474">
                <text:p>-0.404508497187474</text:p>
              </table:table-cell>
              <table:table-cell office:value-type="float" office:value="-0.156434465040232">
                <text:p>-0.156434465040232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385256621387894">
                <text:p>-0.385256621387894</text:p>
              </table:table-cell>
              <table:table-cell office:value-type="float" office:value="-0.0941083133185125">
                <text:p>-0.0941083133185125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0.728968627421411">
                <text:p>-0.728968627421411</text:p>
              </table:table-cell>
              <table:table-cell office:value-type="float" office:value="-0.998026728428272">
                <text:p>-0.998026728428272</text:p>
              </table:table-cell>
              <table:table-cell office:value-type="float" office:value="-0.364484313710706">
                <text:p>-0.364484313710706</text:p>
              </table:table-cell>
              <table:table-cell office:value-type="float" office:value="-0.0314107590781268">
                <text:p>-0.0314107590781268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0.68454710592869">
                <text:p>-0.68454710592869</text:p>
              </table:table-cell>
              <table:table-cell office:value-type="float" office:value="-0.998026728428272">
                <text:p>-0.998026728428272</text:p>
              </table:table-cell>
              <table:table-cell office:value-type="float" office:value="-0.342273552964345">
                <text:p>-0.342273552964345</text:p>
              </table:table-cell>
              <table:table-cell office:value-type="float" office:value="0.0314107590781258">
                <text:p>0.0314107590781258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-0.637423989748691">
                <text:p>-0.637423989748691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318711994874346">
                <text:p>-0.318711994874346</text:p>
              </table:table-cell>
              <table:table-cell office:value-type="float" office:value="0.0941083133185115">
                <text:p>0.0941083133185115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293892626146237">
                <text:p>-0.293892626146237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0.535826794978997">
                <text:p>-0.535826794978997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-0.267913397489499">
                <text:p>-0.267913397489499</text:p>
              </table:table-cell>
              <table:table-cell office:value-type="float" office:value="0.218143241396543">
                <text:p>0.218143241396543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0.481753674101716">
                <text:p>-0.481753674101716</text:p>
              </table:table-cell>
              <table:table-cell office:value-type="float" office:value="-0.844327925502016">
                <text:p>-0.844327925502016</text:p>
              </table:table-cell>
              <table:table-cell office:value-type="float" office:value="-0.240876837050858">
                <text:p>-0.240876837050858</text:p>
              </table:table-cell>
              <table:table-cell office:value-type="float" office:value="0.278991106039229">
                <text:p>0.278991106039229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425779291565074">
                <text:p>-0.425779291565074</text:p>
              </table:table-cell>
              <table:table-cell office:value-type="float" office:value="-0.770513242775791">
                <text:p>-0.770513242775791</text:p>
              </table:table-cell>
              <table:table-cell office:value-type="float" office:value="-0.212889645782537">
                <text:p>-0.212889645782537</text:p>
              </table:table-cell>
              <table:table-cell office:value-type="float" office:value="0.338737920245291">
                <text:p>0.338737920245291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184062276342339">
                <text:p>-0.184062276342339</text:p>
              </table:table-cell>
              <table:table-cell office:value-type="float" office:value="0.39714789063478">
                <text:p>0.39714789063478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587785252292474">
                <text:p>-0.587785252292474</text:p>
              </table:table-cell>
              <table:table-cell office:value-type="float" office:value="-0.154508497187474">
                <text:p>-0.154508497187474</text:p>
              </table:table-cell>
              <table:table-cell office:value-type="float" office:value="0.453990499739546">
                <text:p>0.453990499739546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248689887164856">
                <text:p>-0.248689887164856</text:p>
              </table:table-cell>
              <table:table-cell office:value-type="float" office:value="-0.481753674101717">
                <text:p>-0.481753674101717</text:p>
              </table:table-cell>
              <table:table-cell office:value-type="float" office:value="-0.124344943582428">
                <text:p>-0.124344943582428</text:p>
              </table:table-cell>
              <table:table-cell office:value-type="float" office:value="0.50904141575037">
                <text:p>0.50904141575037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187381314585726">
                <text:p>-0.187381314585726</text:p>
              </table:table-cell>
              <table:table-cell office:value-type="float" office:value="-0.36812455268468">
                <text:p>-0.36812455268468</text:p>
              </table:table-cell>
              <table:table-cell office:value-type="float" office:value="-0.0936906572928629">
                <text:p>-0.0936906572928629</text:p>
              </table:table-cell>
              <table:table-cell office:value-type="float" office:value="0.562083377852129">
                <text:p>0.562083377852129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-0.248689887164854">
                <text:p>-0.248689887164854</text:p>
              </table:table-cell>
              <table:table-cell office:value-type="float" office:value="-0.062666616782152">
                <text:p>-0.062666616782152</text:p>
              </table:table-cell>
              <table:table-cell office:value-type="float" office:value="0.612907053652977">
                <text:p>0.612907053652977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627905195293135">
                <text:p>-0.0627905195293135</text:p>
              </table:table-cell>
              <table:table-cell office:value-type="float" office:value="-0.125333233564305">
                <text:p>-0.125333233564305</text:p>
              </table:table-cell>
              <table:table-cell office:value-type="float" office:value="-0.0313952597646568">
                <text:p>-0.0313952597646568</text:p>
              </table:table-cell>
              <table:table-cell office:value-type="float" office:value="0.661311865323652">
                <text:p>0.66131186532365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.89858719658941E-016">
                <text:p>-4.89858719658941E-016</text:p>
              </table:table-cell>
              <table:table-cell office:value-type="float" office:value="-9.79717439317883E-016">
                <text:p>-9.79717439317883E-016</text:p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0.707106781186548">
                <text:p>0.7071067811865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family="Arial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minimum="-1" chart:maximum="1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8.369cm" svg:height="4.631cm" xlink:href=".." xlink:type="simple" chart:class="chart:line" chart:style-name="ch1">
        <chart:title svg:x="3.974cm" svg:y="0.227cm" chart:style-name="ch2">
          <text:p>#7</text:p>
        </chart:title>
        <chart:plot-area chart:style-name="ch3" table:cell-range-address="Hoja3.A13:Hoja3.A213 Hoja3.H12:Hoja3.H213" chart:data-source-has-labels="both" svg:x="0.512cm" svg:y="0.685cm" svg:width="7.594cm" svg:height="3.697cm">
          <chartooo:coordinate-region svg:x="1.742cm" svg:y="0.845cm" svg:width="6.253cm" svg:height="3.378cm"/>
          <chart:axis chart:dimension="x" chart:name="primary-x" chart:style-name="ch4" chartooo:axis-type="auto">
            <chartooo:date-scale/>
            <chart:categories table:cell-range-address="Hoja3.A13:Hoja3.A2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3.H13:Hoja3.H213" chart:label-cell-address="Hoja3.H12:Hoja3.H12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7</text:p>
                <draw:g>
                  <svg:desc>Hoja3.H12:Hoja3.H1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3.A13:Hoja3.A213</svg:desc>
                </draw:g>
              </table:table-cell>
              <table:table-cell office:value-type="float" office:value="0">
                <text:p>0</text:p>
                <draw:g>
                  <svg:desc>Hoja3.H13:Hoja3.H213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595363105532219">
                <text:p>0.0595363105532219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100536339162891">
                <text:p>0.100536339162891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11023496681272">
                <text:p>0.11023496681272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0856125825306432">
                <text:p>0.0856125825306432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0343352215972164">
                <text:p>0.0343352215972164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-0.0276322096849838">
                <text:p>-0.0276322096849838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-0.0809965141579346">
                <text:p>-0.0809965141579346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-0.109143027858743">
                <text:p>-0.109143027858743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-0.103308498432028">
                <text:p>-0.103308498432028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0.0653094724769415">
                <text:p>-0.0653094724769415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-0.00697672439214592">
                <text:p>-0.00697672439214592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0535281860113017">
                <text:p>0.0535281860113017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0973674088937626">
                <text:p>0.0973674088937626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110891858714252">
                <text:p>0.110891858714252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089890777152772">
                <text:p>0.089890777152772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0409027280760753">
                <text:p>0.0409027280760753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-0.0208201460650805">
                <text:p>-0.0208201460650805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-0.076060789547632">
                <text:p>-0.076060789547632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-0.107620351236515">
                <text:p>-0.107620351236515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0.105672946255017">
                <text:p>-0.105672946255017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-0.0708248877498544">
                <text:p>-0.0708248877498544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-0.0139259148404782">
                <text:p>-0.0139259148404782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047308810173897">
                <text:p>0.047308810173897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0938142139446683">
                <text:p>0.0938142139446683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0938142139446684">
                <text:p>0.0938142139446684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0473088101738969">
                <text:p>0.0473088101738969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-0.0139259148404783">
                <text:p>-0.0139259148404783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-0.0708248877498543">
                <text:p>-0.0708248877498543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0.105672946255017">
                <text:p>-0.105672946255017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-0.107620351236515">
                <text:p>-0.107620351236515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-0.0760607895476321">
                <text:p>-0.0760607895476321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-0.0208201460650805">
                <text:p>-0.0208201460650805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0409027280760754">
                <text:p>0.0409027280760754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0898907771527718">
                <text:p>0.0898907771527718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0.110891858714252">
                <text:p>0.110891858714252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0973674088937627">
                <text:p>0.0973674088937627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0.0535281860113019">
                <text:p>0.0535281860113019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-0.0069767243921458">
                <text:p>-0.0069767243921458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0.0653094724769414">
                <text:p>-0.0653094724769414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-0.103308498432028">
                <text:p>-0.103308498432028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-0.109143027858743">
                <text:p>-0.109143027858743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-0.0809965141579346">
                <text:p>-0.0809965141579346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-0.0276322096849838">
                <text:p>-0.0276322096849838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0343352215972165">
                <text:p>0.0343352215972165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0856125825306433">
                <text:p>0.0856125825306433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11023496681272">
                <text:p>0.11023496681272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100536339162891">
                <text:p>0.100536339162891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59536310553222">
                <text:p>0.05953631055322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595363105532218">
                <text:p>-0.0595363105532218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100536339162891">
                <text:p>-0.100536339162891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11023496681272">
                <text:p>-0.11023496681272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0856125825306432">
                <text:p>-0.0856125825306432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0343352215972163">
                <text:p>-0.0343352215972163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0.027632209684984">
                <text:p>0.027632209684984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0.0809965141579344">
                <text:p>0.0809965141579344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0.109143027858743">
                <text:p>0.109143027858743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0.103308498432028">
                <text:p>0.10330849843202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0653094724769416">
                <text:p>0.0653094724769416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0.00697672439214604">
                <text:p>0.00697672439214604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0.0535281860113016">
                <text:p>-0.0535281860113016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0.0973674088937626">
                <text:p>-0.0973674088937626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-0.110891858714252">
                <text:p>-0.110891858714252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0.0898907771527719">
                <text:p>-0.0898907771527719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0.0409027280760753">
                <text:p>-0.0409027280760753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0.0208201460650806">
                <text:p>0.0208201460650806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0.0760607895476322">
                <text:p>0.0760607895476322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0.107620351236514">
                <text:p>0.107620351236514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0.105672946255017">
                <text:p>0.105672946255017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0.0708248877498548">
                <text:p>0.0708248877498548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0.0139259148404787">
                <text:p>0.0139259148404787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0.0473088101738966">
                <text:p>-0.0473088101738966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0.0938142139446681">
                <text:p>-0.093814213944668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0.111111111111111">
                <text:p>-0.111111111111111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0.0938142139446685">
                <text:p>-0.0938142139446685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0.0473088101738972">
                <text:p>-0.0473088101738972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0.013925914840478">
                <text:p>0.013925914840478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0.0708248877498542">
                <text:p>0.070824887749854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0.105672946255017">
                <text:p>0.105672946255017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0.107620351236515">
                <text:p>0.107620351236515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0.0760607895476322">
                <text:p>0.0760607895476322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0.0208201460650806">
                <text:p>0.0208201460650806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0.0409027280760753">
                <text:p>-0.0409027280760753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0.0898907771527719">
                <text:p>-0.0898907771527719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-0.110891858714252">
                <text:p>-0.110891858714252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0.0973674088937626">
                <text:p>-0.0973674088937626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0.0535281860113016">
                <text:p>-0.0535281860113016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0.00697672439214607">
                <text:p>0.00697672439214607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0.0653094724769416">
                <text:p>0.0653094724769416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0.103308498432028">
                <text:p>0.103308498432028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0.109143027858743">
                <text:p>0.109143027858743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0.0809965141579344">
                <text:p>0.0809965141579344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0.0276322096849843">
                <text:p>0.0276322096849843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034335221597216">
                <text:p>-0.034335221597216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085612582530643">
                <text:p>-0.085612582530643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11023496681272">
                <text:p>-0.11023496681272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100536339162891">
                <text:p>-0.100536339162891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595363105532221">
                <text:p>-0.059536310553222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595363105532217">
                <text:p>0.0595363105532217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100536339162891">
                <text:p>0.100536339162891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11023496681272">
                <text:p>0.11023496681272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0856125825306433">
                <text:p>0.0856125825306433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0343352215972164">
                <text:p>0.0343352215972164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-0.0276322096849838">
                <text:p>-0.0276322096849838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-0.0809965141579346">
                <text:p>-0.0809965141579346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-0.109143027858743">
                <text:p>-0.109143027858743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-0.103308498432028">
                <text:p>-0.10330849843202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0.0653094724769414">
                <text:p>-0.0653094724769414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-0.00697672439214577">
                <text:p>-0.00697672439214577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0.0535281860113019">
                <text:p>0.0535281860113019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0.0973674088937623">
                <text:p>0.0973674088937623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0.110891858714252">
                <text:p>0.110891858714252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.0898907771527722">
                <text:p>0.0898907771527722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.0409027280760757">
                <text:p>0.0409027280760757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-0.0208201460650801">
                <text:p>-0.0208201460650801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-0.0760607895476318">
                <text:p>-0.0760607895476318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-0.107620351236514">
                <text:p>-0.107620351236514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0.105672946255017">
                <text:p>-0.105672946255017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-0.0708248877498546">
                <text:p>-0.0708248877498546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-0.0139259148404785">
                <text:p>-0.0139259148404785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.0473088101738968">
                <text:p>0.0473088101738968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.0938142139446683">
                <text:p>0.0938142139446683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.0938142139446684">
                <text:p>0.0938142139446684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.047308810173897">
                <text:p>0.047308810173897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-0.0139259148404783">
                <text:p>-0.0139259148404783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-0.0708248877498544">
                <text:p>-0.0708248877498544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-0.105672946255017">
                <text:p>-0.105672946255017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-0.107620351236515">
                <text:p>-0.107620351236515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-0.076060789547632">
                <text:p>-0.076060789547632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-0.0208201460650803">
                <text:p>-0.0208201460650803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.0409027280760755">
                <text:p>0.0409027280760755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.0898907771527721">
                <text:p>0.0898907771527721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0.110891858714252">
                <text:p>0.110891858714252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0.0973674088937625">
                <text:p>0.0973674088937625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0.0535281860113028">
                <text:p>0.0535281860113028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-0.00697672439214476">
                <text:p>-0.00697672439214476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-0.0653094724769406">
                <text:p>-0.0653094724769406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-0.103308498432028">
                <text:p>-0.103308498432028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-0.109143027858743">
                <text:p>-0.109143027858743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-0.0809965141579353">
                <text:p>-0.0809965141579353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-0.0276322096849848">
                <text:p>-0.0276322096849848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0343352215972155">
                <text:p>0.0343352215972155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0856125825306427">
                <text:p>0.0856125825306427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11023496681272">
                <text:p>0.11023496681272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100536339162891">
                <text:p>0.100536339162891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595363105532225">
                <text:p>0.0595363105532225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7.62140004055373E-016">
                <text:p>7.62140004055373E-016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595363105532212">
                <text:p>-0.0595363105532212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100536339162891">
                <text:p>-0.100536339162891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11023496681272">
                <text:p>-0.11023496681272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0856125825306436">
                <text:p>-0.0856125825306436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0343352215972169">
                <text:p>-0.0343352215972169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0.0276322096849833">
                <text:p>0.0276322096849833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0.0809965141579343">
                <text:p>0.0809965141579343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0.109143027858743">
                <text:p>0.109143027858743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0.103308498432028">
                <text:p>0.103308498432028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0.0653094724769418">
                <text:p>0.0653094724769418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0.00697672439214628">
                <text:p>0.00697672439214628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0.0535281860113014">
                <text:p>-0.0535281860113014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0.0973674088937625">
                <text:p>-0.0973674088937625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-0.110891858714252">
                <text:p>-0.110891858714252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0.0898907771527721">
                <text:p>-0.0898907771527721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0.0409027280760755">
                <text:p>-0.0409027280760755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0.0208201460650804">
                <text:p>0.0208201460650804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0.076060789547632">
                <text:p>0.076060789547632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0.107620351236515">
                <text:p>0.107620351236515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0.105672946255017">
                <text:p>0.105672946255017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0.0708248877498544">
                <text:p>0.0708248877498544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0.0139259148404782">
                <text:p>0.0139259148404782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0.047308810173897">
                <text:p>-0.047308810173897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0.0938142139446684">
                <text:p>-0.0938142139446684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0.111111111111111">
                <text:p>-0.111111111111111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0.0938142139446682">
                <text:p>-0.0938142139446682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0.0473088101738968">
                <text:p>-0.0473088101738968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0.0139259148404785">
                <text:p>0.0139259148404785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0.0708248877498546">
                <text:p>0.0708248877498546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0.105672946255017">
                <text:p>0.105672946255017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0.107620351236514">
                <text:p>0.107620351236514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0.0760607895476318">
                <text:p>0.0760607895476318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0.0208201460650801">
                <text:p>0.0208201460650801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0.0409027280760758">
                <text:p>-0.0409027280760758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0.0898907771527722">
                <text:p>-0.0898907771527722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-0.110891858714252">
                <text:p>-0.110891858714252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0.0973674088937623">
                <text:p>-0.0973674088937623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0.0535281860113025">
                <text:p>-0.0535281860113025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0.00697672439214503">
                <text:p>0.00697672439214503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0.0653094724769408">
                <text:p>0.0653094724769408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0.103308498432028">
                <text:p>0.103308498432028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0.109143027858743">
                <text:p>0.109143027858743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0.0809965141579351">
                <text:p>0.0809965141579351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0.0276322096849846">
                <text:p>0.0276322096849846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0343352215972157">
                <text:p>-0.0343352215972157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0856125825306429">
                <text:p>-0.0856125825306429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11023496681272">
                <text:p>-0.11023496681272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100536339162891">
                <text:p>-0.100536339162891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595363105532223">
                <text:p>-0.059536310553222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family="Arial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minimum="-1" chart:maximum="1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8.396cm" svg:height="4.657cm" xlink:href=".." xlink:type="simple" chart:class="chart:line" chart:style-name="ch1">
        <chart:title svg:x="3.988cm" svg:y="0.228cm" chart:style-name="ch2">
          <text:p>#8</text:p>
        </chart:title>
        <chart:plot-area chart:style-name="ch3" table:cell-range-address="Hoja3.A13:Hoja3.A213 Hoja3.I12:Hoja3.I213" chart:data-source-has-labels="both" svg:x="0.513cm" svg:y="0.686cm" svg:width="7.621cm" svg:height="3.721cm">
          <chartooo:coordinate-region svg:x="1.743cm" svg:y="0.846cm" svg:width="6.279cm" svg:height="3.402cm"/>
          <chart:axis chart:dimension="x" chart:name="primary-x" chart:style-name="ch4" chartooo:axis-type="auto">
            <chartooo:date-scale/>
            <chart:categories table:cell-range-address="Hoja3.A13:Hoja3.A2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3.I13:Hoja3.I213" chart:label-cell-address="Hoja3.I12:Hoja3.I12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8</text:p>
                <draw:g>
                  <svg:desc>Hoja3.I12:Hoja3.I1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3.A13:Hoja3.A213</svg:desc>
                </draw:g>
              </table:table-cell>
              <table:table-cell office:value-type="float" office:value="0">
                <text:p>0</text:p>
                <draw:g>
                  <svg:desc>Hoja3.I13:Hoja3.I213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579476354316991">
                <text:p>0.0579476354316991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0892988409753353">
                <text:p>0.0892988409753353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0796642436403513">
                <text:p>0.0796642436403513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0334658684258798">
                <text:p>0.0334658684258798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-0.0280924540340861">
                <text:p>-0.0280924540340861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-0.0767570841365468">
                <text:p>-0.0767570841365468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-0.0901922455740434">
                <text:p>-0.0901922455740434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-0.0622315550844263">
                <text:p>-0.0622315550844263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-0.00570822904811947">
                <text:p>-0.00570822904811947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0534350229356794">
                <text:p>0.0534350229356794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0.0880530146480574">
                <text:p>0.0880530146480574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0822570047696382">
                <text:p>0.0822570047696382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0387072083240976">
                <text:p>0.0387072083240976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-0.0226081715604413">
                <text:p>-0.0226081715604413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-0.0735469994886315">
                <text:p>-0.0735469994886315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-0.0907297025843883">
                <text:p>-0.0907297025843883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-0.0662698752201284">
                <text:p>-0.0662698752201284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-0.0113939303240278">
                <text:p>-0.0113939303240278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0487115268162723">
                <text:p>0.0487115268162723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0864596832995594">
                <text:p>0.0864596832995594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0845251350807502">
                <text:p>0.0845251350807502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0.0437957885547015">
                <text:p>0.0437957885547015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-0.0170346649623385">
                <text:p>-0.0170346649623385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-0.0700466584341625">
                <text:p>-0.0700466584341625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-0.0909090909090909">
                <text:p>-0.0909090909090909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-0.0700466584341628">
                <text:p>-0.0700466584341628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-0.0170346649623386">
                <text:p>-0.0170346649623386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0.0437957885547014">
                <text:p>0.0437957885547014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08452513508075">
                <text:p>0.08452513508075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0864596832995595">
                <text:p>0.0864596832995595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0.0487115268162728">
                <text:p>0.0487115268162728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-0.0113939303240275">
                <text:p>-0.0113939303240275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-0.0662698752201282">
                <text:p>-0.0662698752201282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-0.0907297025843883">
                <text:p>-0.0907297025843883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-0.0735469994886319">
                <text:p>-0.0735469994886319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-0.0226081715604416">
                <text:p>-0.0226081715604416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0387072083240972">
                <text:p>0.0387072083240972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0.082257004769638">
                <text:p>0.082257004769638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0.0880530146480575">
                <text:p>0.0880530146480575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0534350229356795">
                <text:p>0.0534350229356795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-0.00570822904811894">
                <text:p>-0.00570822904811894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-0.0622315550844259">
                <text:p>-0.0622315550844259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-0.0901922455740434">
                <text:p>-0.0901922455740434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-0.076757084136547">
                <text:p>-0.076757084136547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-0.0280924540340864">
                <text:p>-0.0280924540340864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0334658684258795">
                <text:p>0.0334658684258795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0796642436403511">
                <text:p>0.0796642436403511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0892988409753354">
                <text:p>0.0892988409753354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579476354316994">
                <text:p>0.0579476354316994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4.45438650714781E-016">
                <text:p>4.45438650714781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579476354316987">
                <text:p>-0.0579476354316987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0892988409753352">
                <text:p>-0.0892988409753352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0796642436403515">
                <text:p>-0.0796642436403515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0334658684258798">
                <text:p>-0.0334658684258798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0.0280924540340862">
                <text:p>0.0280924540340862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0.0767570841365468">
                <text:p>0.0767570841365468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0.0901922455740435">
                <text:p>0.0901922455740435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0.0622315550844268">
                <text:p>0.0622315550844268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0.00570822904812016">
                <text:p>0.00570822904812016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0.0534350229356787">
                <text:p>-0.0534350229356787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-0.0880530146480572">
                <text:p>-0.0880530146480572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0.0822570047696385">
                <text:p>-0.0822570047696385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0.0387072083240977">
                <text:p>-0.0387072083240977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0.0226081715604411">
                <text:p>0.0226081715604411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0.0735469994886314">
                <text:p>0.0735469994886314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0.0907297025843883">
                <text:p>0.0907297025843883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0.0662698752201286">
                <text:p>0.0662698752201286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0.0113939303240281">
                <text:p>0.0113939303240281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-0.0487115268162715">
                <text:p>-0.048711526816271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0.0864596832995591">
                <text:p>-0.0864596832995591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0.0845251350807506">
                <text:p>-0.0845251350807506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0.0437957885547019">
                <text:p>-0.0437957885547019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0.017034664962338">
                <text:p>0.017034664962338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0.0700466584341623">
                <text:p>0.0700466584341623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0.0700466584341631">
                <text:p>0.0700466584341631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0.0170346649623393">
                <text:p>0.0170346649623393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0.0437957885547007">
                <text:p>-0.0437957885547007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0.0845251350807501">
                <text:p>-0.0845251350807501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0.0864596832995595">
                <text:p>-0.0864596832995595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-0.0487115268162726">
                <text:p>-0.0487115268162726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0.0113939303240268">
                <text:p>0.0113939303240268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0.0662698752201277">
                <text:p>0.0662698752201277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0.0907297025843883">
                <text:p>0.0907297025843883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0.0735469994886322">
                <text:p>0.0735469994886322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0.0226081715604424">
                <text:p>0.0226081715604424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0.0387072083240965">
                <text:p>-0.0387072083240965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0.0822570047696379">
                <text:p>-0.0822570047696379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-0.0880530146480575">
                <text:p>-0.0880530146480575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0.0534350229356798">
                <text:p>-0.0534350229356798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0.00570822904811882">
                <text:p>0.00570822904811882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0.0622315550844258">
                <text:p>0.0622315550844258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0.0901922455740434">
                <text:p>0.0901922455740434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0.0767570841365472">
                <text:p>0.0767570841365472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0.0280924540340874">
                <text:p>0.0280924540340874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0334658684258791">
                <text:p>-0.0334658684258791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0796642436403505">
                <text:p>-0.0796642436403505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0892988409753355">
                <text:p>-0.0892988409753355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579476354317002">
                <text:p>-0.0579476354317002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8.90877301429562E-016">
                <text:p>-8.90877301429562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579476354316989">
                <text:p>0.0579476354316989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0892988409753352">
                <text:p>0.0892988409753352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0796642436403514">
                <text:p>0.0796642436403514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0334658684258808">
                <text:p>0.0334658684258808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-0.0280924540340857">
                <text:p>-0.0280924540340857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-0.0767570841365462">
                <text:p>-0.0767570841365462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-0.0901922455740435">
                <text:p>-0.0901922455740435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-0.0622315550844262">
                <text:p>-0.0622315550844262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-0.00570822904811995">
                <text:p>-0.00570822904811995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0.0534350229356794">
                <text:p>0.0534350229356794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0.0880530146480572">
                <text:p>0.0880530146480572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0.0822570047696381">
                <text:p>0.0822570047696381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0.0387072083240993">
                <text:p>0.0387072083240993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-0.02260817156044">
                <text:p>-0.02260817156044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-0.0735469994886304">
                <text:p>-0.0735469994886304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-0.0907297025843884">
                <text:p>-0.0907297025843884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-0.0662698752201298">
                <text:p>-0.0662698752201298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-0.0113939303240292">
                <text:p>-0.0113939303240292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0.0487115268162717">
                <text:p>0.0487115268162717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.0864596832995589">
                <text:p>0.0864596832995589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.0845251350807505">
                <text:p>0.0845251350807505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0.0437957885547028">
                <text:p>0.0437957885547028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-0.0170346649623376">
                <text:p>-0.0170346649623376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-0.0700466584341616">
                <text:p>-0.0700466584341616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-0.0909090909090909">
                <text:p>-0.0909090909090909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-0.070046658434163">
                <text:p>-0.070046658434163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-0.0170346649623398">
                <text:p>-0.0170346649623398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0.0437957885547009">
                <text:p>0.0437957885547009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.0845251350807497">
                <text:p>0.0845251350807497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.0864596832995596">
                <text:p>0.0864596832995596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0.0487115268162735">
                <text:p>0.0487115268162735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-0.011393930324027">
                <text:p>-0.011393930324027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-0.0662698752201283">
                <text:p>-0.0662698752201283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-0.0907297025843883">
                <text:p>-0.0907297025843883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-0.0735469994886317">
                <text:p>-0.0735469994886317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-0.0226081715604422">
                <text:p>-0.0226081715604422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0.0387072083240973">
                <text:p>0.0387072083240973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0.0822570047696372">
                <text:p>0.0822570047696372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0.0880530146480578">
                <text:p>0.0880530146480578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0.0534350229356812">
                <text:p>0.0534350229356812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-0.00570822904811773">
                <text:p>-0.00570822904811773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-0.0622315550844245">
                <text:p>-0.0622315550844245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-0.0901922455740432">
                <text:p>-0.0901922455740432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-0.0767570841365474">
                <text:p>-0.0767570841365474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-0.0280924540340878">
                <text:p>-0.0280924540340878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0334658684258787">
                <text:p>0.0334658684258787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0796642436403503">
                <text:p>0.0796642436403503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0892988409753356">
                <text:p>0.0892988409753356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579476354317006">
                <text:p>0.057947635431700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.33631595214434E-015">
                <text:p>1.33631595214434E-015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579476354316985">
                <text:p>-0.0579476354316985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0892988409753351">
                <text:p>-0.0892988409753351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0796642436403516">
                <text:p>-0.0796642436403516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0334658684258812">
                <text:p>-0.0334658684258812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0.0280924540340853">
                <text:p>0.0280924540340853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0.076757084136546">
                <text:p>0.076757084136546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0.0901922455740436">
                <text:p>0.0901922455740436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0.0622315550844265">
                <text:p>0.0622315550844265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0.0057082290481204">
                <text:p>0.0057082290481204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0.0534350229356791">
                <text:p>-0.0534350229356791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-0.0880530146480571">
                <text:p>-0.0880530146480571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0.0822570047696383">
                <text:p>-0.0822570047696383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0.0387072083240997">
                <text:p>-0.0387072083240997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0.0226081715604396">
                <text:p>0.0226081715604396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0.0735469994886301">
                <text:p>0.0735469994886301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0.0907297025843885">
                <text:p>0.0907297025843885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0.0662698752201301">
                <text:p>0.0662698752201301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0.0113939303240296">
                <text:p>0.0113939303240296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-0.0487115268162713">
                <text:p>-0.0487115268162713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0.0864596832995588">
                <text:p>-0.0864596832995588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0.0845251350807506">
                <text:p>-0.0845251350807506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0.0437957885547032">
                <text:p>-0.0437957885547032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0.0170346649623371">
                <text:p>0.0170346649623371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0.0700466584341613">
                <text:p>0.0700466584341613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0.0700466584341633">
                <text:p>0.0700466584341633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0.0170346649623402">
                <text:p>0.0170346649623402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0.0437957885547005">
                <text:p>-0.0437957885547005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0.0845251350807495">
                <text:p>-0.0845251350807495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0.0864596832995598">
                <text:p>-0.0864596832995598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-0.0487115268162739">
                <text:p>-0.0487115268162739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0.0113939303240265">
                <text:p>0.0113939303240265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0.0662698752201279">
                <text:p>0.0662698752201279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0.0907297025843882">
                <text:p>0.0907297025843882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0.073546999488632">
                <text:p>0.073546999488632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0.0226081715604413">
                <text:p>0.0226081715604413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0.0387072083240957">
                <text:p>-0.0387072083240957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0.0822570047696376">
                <text:p>-0.0822570047696376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-0.0880530146480582">
                <text:p>-0.0880530146480582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0.0534350229356816">
                <text:p>-0.0534350229356816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0.00570822904811729">
                <text:p>0.00570822904811729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0.0622315550844252">
                <text:p>0.0622315550844252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0.0901922455740433">
                <text:p>0.0901922455740433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0.0767570841365484">
                <text:p>0.0767570841365484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0.0280924540340883">
                <text:p>0.0280924540340883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0334658684258783">
                <text:p>-0.0334658684258783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0796642436403507">
                <text:p>-0.0796642436403507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0892988409753359">
                <text:p>-0.0892988409753359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579476354317009">
                <text:p>-0.057947635431700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1.78175460285912E-015">
                <text:p>-1.78175460285912E-0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family="Arial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12pt" style:font-size-asian="12pt" style:font-size-complex="12pt"/>
    </style:style>
    <style:style style:name="ch5" style:family="chart" style:data-style-name="N122">
      <style:chart-properties chart:display-label="true" chart:logarithmic="false" chart:maximum="1.5" chart:reverse-direction="false" text:line-break="false" chart:axis-position="1" chart:tick-mark-position="at-axis"/>
      <style:graphic-properties svg:stroke-color="#3c3c3c"/>
      <style:text-properties fo:color="#3c3c3c" fo:font-family="Arial" fo:font-size="12pt" style:font-size-asian="12pt" style:font-size-complex="12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953cm" svg:height="8.997cm" xlink:href=".." xlink:type="simple" chart:class="chart:line" chart:style-name="ch1">
        <chart:title svg:x="8.162cm" svg:y="0.314cm" chart:style-name="ch2">
          <text:p>#9</text:p>
        </chart:title>
        <chart:plot-area chart:style-name="ch3" table:cell-range-address="Hoja3.A13:Hoja3.A213 Hoja3.J12:Hoja3.J213" chart:data-source-has-labels="both" svg:x="0.517cm" svg:y="0.828cm" svg:width="16.168cm" svg:height="7.912cm">
          <chartooo:coordinate-region svg:x="2.197cm" svg:y="1.054cm" svg:width="14.263cm" svg:height="7.461cm"/>
          <chart:axis chart:dimension="x" chart:name="primary-x" chart:style-name="ch4" chartooo:axis-type="auto">
            <chartooo:date-scale/>
            <chart:categories table:cell-range-address="Hoja3.A13:Hoja3.A2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3.J13:Hoja3.J213" chart:label-cell-address="Hoja3.J12:Hoja3.J12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9</text:p>
                <draw:g>
                  <svg:desc>Hoja3.J12:Hoja3.J1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3.A13:Hoja3.A213</svg:desc>
                </draw:g>
              </table:table-cell>
              <table:table-cell office:value-type="float" office:value="0">
                <text:p>0</text:p>
                <draw:g>
                  <svg:desc>Hoja3.J13:Hoja3.J213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465195785644203">
                <text:p>0.465195785644203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847349789954901">
                <text:p>0.847349789954901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1.08997183656339">
                <text:p>1.08997183656339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1.17964212714686">
                <text:p>1.17964212714686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1.14655978547275">
                <text:p>1.14655978547275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1.04963007487551">
                <text:p>1.04963007487551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95266973301727">
                <text:p>0.95266973301727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901482240402704">
                <text:p>0.901482240402704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910595446737972">
                <text:p>0.910595446737972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963924363698262">
                <text:p>0.963924363698262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1.02759144827046">
                <text:p>1.02759144827046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1.06824125376364">
                <text:p>1.06824125376364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1.06846165820761">
                <text:p>1.06846165820761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1.03293523573201">
                <text:p>1.03293523573201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983592472892653">
                <text:p>0.983592472892653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947111758884743">
                <text:p>0.947111758884743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941316562008375">
                <text:p>0.941316562008375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967017667464163">
                <text:p>0.967017667464163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1.00881888648888">
                <text:p>1.00881888648888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1.04390893164088">
                <text:p>1.04390893164088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1.05407175961055">
                <text:p>1.05407175961055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1.03481831790111">
                <text:p>1.03481831790111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997209080236294">
                <text:p>0.997209080236294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961697558419433">
                <text:p>0.961697558419433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0.947304919574964">
                <text:p>0.947304919574964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961697558419433">
                <text:p>0.961697558419433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997209080236294">
                <text:p>0.997209080236294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1.03481831790111">
                <text:p>1.03481831790111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1.05407175961055">
                <text:p>1.05407175961055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1.04390893164088">
                <text:p>1.04390893164088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1.00881888648888">
                <text:p>1.00881888648888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0.967017667464163">
                <text:p>0.967017667464163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0.941316562008375">
                <text:p>0.941316562008375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947111758884743">
                <text:p>0.947111758884743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983592472892652">
                <text:p>0.983592472892652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1.03293523573201">
                <text:p>1.03293523573201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1.06846165820761">
                <text:p>1.06846165820761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1.06824125376364">
                <text:p>1.06824125376364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1.02759144827046">
                <text:p>1.0275914482704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963924363698262">
                <text:p>0.963924363698262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910595446737973">
                <text:p>0.910595446737973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901482240402705">
                <text:p>0.901482240402705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95266973301727">
                <text:p>0.95266973301727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1.04963007487551">
                <text:p>1.04963007487551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1.14655978547275">
                <text:p>1.14655978547275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1.17964212714686">
                <text:p>1.17964212714686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1.08997183656339">
                <text:p>1.08997183656339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847349789954902">
                <text:p>0.847349789954902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465195785644205">
                <text:p>0.465195785644205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34678447134741E-015">
                <text:p>1.34678447134741E-015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465195785644203">
                <text:p>-0.465195785644203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8473497899549">
                <text:p>-0.8473497899549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1.08997183656339">
                <text:p>-1.08997183656339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1.17964212714686">
                <text:p>-1.17964212714686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1.14655978547275">
                <text:p>-1.14655978547275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1.04963007487551">
                <text:p>-1.04963007487551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952669733017271">
                <text:p>-0.952669733017271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0.901482240402704">
                <text:p>-0.901482240402704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0.910595446737971">
                <text:p>-0.910595446737971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0.963924363698261">
                <text:p>-0.963924363698261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-1.02759144827046">
                <text:p>-1.02759144827046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1.06824125376364">
                <text:p>-1.06824125376364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1.06846165820761">
                <text:p>-1.06846165820761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-1.03293523573201">
                <text:p>-1.03293523573201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0.983592472892653">
                <text:p>-0.983592472892653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0.947111758884744">
                <text:p>-0.947111758884744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-0.941316562008374">
                <text:p>-0.941316562008374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-0.967017667464163">
                <text:p>-0.967017667464163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-1.00881888648888">
                <text:p>-1.00881888648888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1.04390893164088">
                <text:p>-1.04390893164088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1.05407175961055">
                <text:p>-1.05407175961055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1.03481831790111">
                <text:p>-1.03481831790111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0.997209080236293">
                <text:p>-0.997209080236293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0.961697558419433">
                <text:p>-0.961697558419433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0.947304919574964">
                <text:p>-0.947304919574964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0.961697558419433">
                <text:p>-0.961697558419433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0.997209080236293">
                <text:p>-0.997209080236293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1.0348183179011">
                <text:p>-1.0348183179011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1.05407175961055">
                <text:p>-1.05407175961055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1.04390893164088">
                <text:p>-1.04390893164088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-1.00881888648888">
                <text:p>-1.00881888648888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-0.967017667464164">
                <text:p>-0.967017667464164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-0.941316562008375">
                <text:p>-0.941316562008375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0.947111758884744">
                <text:p>-0.947111758884744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0.983592472892651">
                <text:p>-0.983592472892651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-1.03293523573201">
                <text:p>-1.03293523573201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1.0684616582076">
                <text:p>-1.0684616582076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1.06824125376364">
                <text:p>-1.06824125376364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-1.02759144827046">
                <text:p>-1.0275914482704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0.963924363698262">
                <text:p>-0.963924363698262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0.910595446737973">
                <text:p>-0.910595446737973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0.901482240402704">
                <text:p>-0.901482240402704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952669733017269">
                <text:p>-0.952669733017269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1.04963007487551">
                <text:p>-1.04963007487551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1.14655978547275">
                <text:p>-1.14655978547275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1.17964212714686">
                <text:p>-1.17964212714686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1.08997183656339">
                <text:p>-1.08997183656339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847349789954903">
                <text:p>-0.847349789954903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465195785644206">
                <text:p>-0.46519578564420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69356894269481E-015">
                <text:p>-2.69356894269481E-015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465195785644201">
                <text:p>0.465195785644201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847349789954901">
                <text:p>0.847349789954901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1.08997183656338">
                <text:p>1.08997183656338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1.17964212714686">
                <text:p>1.17964212714686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1.14655978547275">
                <text:p>1.14655978547275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1.04963007487551">
                <text:p>1.04963007487551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952669733017269">
                <text:p>0.952669733017269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0.901482240402705">
                <text:p>0.901482240402705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0.910595446737971">
                <text:p>0.910595446737971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0.963924363698262">
                <text:p>0.963924363698262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1.02759144827046">
                <text:p>1.02759144827046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1.06824125376364">
                <text:p>1.06824125376364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1.06846165820761">
                <text:p>1.06846165820761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1.03293523573201">
                <text:p>1.03293523573201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.983592472892653">
                <text:p>0.983592472892653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.947111758884744">
                <text:p>0.947111758884744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0.941316562008372">
                <text:p>0.941316562008372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0.967017667464161">
                <text:p>0.967017667464161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1.00881888648888">
                <text:p>1.00881888648888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1.04390893164088">
                <text:p>1.04390893164088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1.05407175961055">
                <text:p>1.05407175961055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1.03481831790111">
                <text:p>1.03481831790111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.997209080236295">
                <text:p>0.997209080236295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.961697558419435">
                <text:p>0.96169755841943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0.947304919574964">
                <text:p>0.947304919574964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.961697558419432">
                <text:p>0.961697558419432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.997209080236292">
                <text:p>0.997209080236292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1.03481831790111">
                <text:p>1.03481831790111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1.05407175961055">
                <text:p>1.05407175961055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1.04390893164088">
                <text:p>1.04390893164088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1.00881888648888">
                <text:p>1.00881888648888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0.967017667464164">
                <text:p>0.967017667464164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0.941316562008375">
                <text:p>0.941316562008375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.947111758884745">
                <text:p>0.947111758884745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.983592472892653">
                <text:p>0.983592472892653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1.03293523573201">
                <text:p>1.03293523573201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1.06846165820761">
                <text:p>1.06846165820761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1.06824125376364">
                <text:p>1.06824125376364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1.02759144827047">
                <text:p>1.02759144827047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0.963924363698265">
                <text:p>0.963924363698265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0.910595446737972">
                <text:p>0.910595446737972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0.901482240402705">
                <text:p>0.901482240402705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952669733017269">
                <text:p>0.952669733017269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1.04963007487551">
                <text:p>1.04963007487551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1.14655978547275">
                <text:p>1.14655978547275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1.17964212714686">
                <text:p>1.17964212714686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1.08997183656339">
                <text:p>1.08997183656339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847349789954902">
                <text:p>0.847349789954902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465195785644207">
                <text:p>0.465195785644207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4.80144276004041E-015">
                <text:p>4.80144276004041E-015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465195785644198">
                <text:p>-0.465195785644198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847349789954899">
                <text:p>-0.847349789954899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1.08997183656339">
                <text:p>-1.08997183656339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1.17964212714686">
                <text:p>-1.17964212714686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1.14655978547275">
                <text:p>-1.14655978547275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1.04963007487551">
                <text:p>-1.04963007487551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952669733017271">
                <text:p>-0.952669733017271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0.901482240402705">
                <text:p>-0.901482240402705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0.910595446737969">
                <text:p>-0.910595446737969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0.963924363698262">
                <text:p>-0.963924363698262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-1.02759144827046">
                <text:p>-1.02759144827046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1.06824125376364">
                <text:p>-1.06824125376364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1.06846165820761">
                <text:p>-1.06846165820761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-1.03293523573201">
                <text:p>-1.03293523573201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0.983592472892655">
                <text:p>-0.983592472892655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0.947111758884743">
                <text:p>-0.947111758884743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-0.941316562008372">
                <text:p>-0.941316562008372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-0.967017667464161">
                <text:p>-0.967017667464161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-1.00881888648888">
                <text:p>-1.00881888648888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1.04390893164088">
                <text:p>-1.04390893164088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1.05407175961055">
                <text:p>-1.05407175961055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1.03481831790111">
                <text:p>-1.03481831790111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0.997209080236297">
                <text:p>-0.997209080236297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0.961697558419435">
                <text:p>-0.961697558419435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0.947304919574964">
                <text:p>-0.947304919574964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0.961697558419432">
                <text:p>-0.961697558419432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0.99720908023629">
                <text:p>-0.99720908023629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1.0348183179011">
                <text:p>-1.0348183179011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1.05407175961055">
                <text:p>-1.05407175961055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1.04390893164088">
                <text:p>-1.04390893164088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-1.00881888648888">
                <text:p>-1.00881888648888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-0.967017667464163">
                <text:p>-0.967017667464163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-0.941316562008375">
                <text:p>-0.941316562008375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0.947111758884746">
                <text:p>-0.947111758884746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0.983592472892651">
                <text:p>-0.983592472892651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-1.03293523573201">
                <text:p>-1.03293523573201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1.0684616582076">
                <text:p>-1.0684616582076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1.06824125376364">
                <text:p>-1.06824125376364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-1.02759144827047">
                <text:p>-1.02759144827047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0.963924363698263">
                <text:p>-0.963924363698263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0.910595446737974">
                <text:p>-0.910595446737974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0.901482240402704">
                <text:p>-0.901482240402704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95266973301727">
                <text:p>-0.95266973301727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1.04963007487551">
                <text:p>-1.04963007487551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1.14655978547275">
                <text:p>-1.14655978547275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1.17964212714686">
                <text:p>-1.17964212714686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1.08997183656339">
                <text:p>-1.08997183656339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847349789954903">
                <text:p>-0.847349789954903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465195785644208">
                <text:p>-0.46519578564420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5.38713788538963E-015">
                <text:p>-5.38713788538963E-0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graphic-properties svg:stroke-color="#3c3c3c" draw:fill="solid" draw:fill-color="#ffffff"/>
      <style:text-properties fo:color="#3c3c3c" fo:font-family="Arial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.75pt" style:font-size-asian="8.75pt" style:font-size-complex="8.75pt"/>
    </style:style>
    <style:style style:name="ch5" style:family="chart" style:data-style-name="N122">
      <style:chart-properties chart:display-label="true" chart:logarithmic="false" chart:reverse-direction="false" text:line-break="false" chart:axis-position="1" chart:tick-mark-position="at-axis"/>
      <style:graphic-properties svg:stroke-color="#3c3c3c"/>
      <style:text-properties fo:color="#3c3c3c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122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141cm" svg:height="11.457cm" xlink:href=".." xlink:type="simple" chart:class="chart:line" chart:style-name="ch1">
        <chart:legend svg:x="14.335cm" svg:y="-0.059cm" style:legend-expansion="high" chart:style-name="ch2"/>
        <chart:plot-area chart:style-name="ch3" table:cell-range-address="Hoja2.A9:Hoja2.C210" chart:data-source-has-labels="both" svg:x="0.516cm" svg:y="0.592cm" svg:width="15.625cm" svg:height="10.61cm">
          <chartooo:coordinate-region svg:x="1.878cm" svg:y="0.778cm" svg:width="14.078cm" svg:height="10.239cm"/>
          <chart:axis chart:dimension="x" chart:name="primary-x" chart:style-name="ch4" chartooo:axis-type="auto">
            <chartooo:date-scale/>
            <chart:categories table:cell-range-address="Hoja2.A10:Hoja2.A2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2.B10:Hoja2.B210" chart:label-cell-address="Hoja2.B9:Hoja2.B9" chart:class="chart:line">
            <chart:data-point chart:repeated="201"/>
          </chart:series>
          <chart:series chart:style-name="ch8" chart:values-cell-range-address="Hoja2.C10:Hoja2.C210" chart:label-cell-address="Hoja2.C9:Hoja2.C9" chart:class="chart:line"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1</text:p>
                <draw:g>
                  <svg:desc>Hoja2.B9:Hoja2.B9</svg:desc>
                </draw:g>
              </table:table-cell>
              <table:table-cell office:value-type="string">
                <text:p>#2</text:p>
                <draw:g>
                  <svg:desc>Hoja2.C9:Hoja2.C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2.A10:Hoja2.A210</svg:desc>
                </draw:g>
              </table:table-cell>
              <table:table-cell office:value-type="float" office:value="0">
                <text:p>0</text:p>
                <draw:g>
                  <svg:desc>Hoja2.B10:Hoja2.B210</svg:desc>
                </draw:g>
              </table:table-cell>
              <table:table-cell office:value-type="float" office:value="0">
                <text:p>0</text:p>
                <draw:g>
                  <svg:desc>Hoja2.C10:Hoja2.C210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627905195293134">
                <text:p>0.0627905195293134</text:p>
              </table:table-cell>
              <table:table-cell office:value-type="float" office:value="0.0624604381952415">
                <text:p>0.0624604381952415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122708184228226">
                <text:p>0.122708184228226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0.178608931659666">
                <text:p>0.178608931659666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228182368642896">
                <text:p>0.228182368642896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269672331458316">
                <text:p>0.269672331458316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301609017488673">
                <text:p>0.301609017488673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322861053709544">
                <text:p>0.322861053709544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0.332675576142757">
                <text:p>0.332675576142757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330704900438159">
                <text:p>0.330704900438159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317018838765051">
                <text:p>0.317018838765051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0.292102226681288">
                <text:p>0.292102226681288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25683774759193">
                <text:p>0.25683774759193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728968627421412">
                <text:p>0.728968627421412</text:p>
              </table:table-cell>
              <table:table-cell office:value-type="float" office:value="0.212474663249563">
                <text:p>0.212474663249563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160584558033905">
                <text:p>0.160584558033905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103005664791649">
                <text:p>0.103005664791649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0417777445214347">
                <text:p>0.0417777445214347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876306680043864">
                <text:p>0.876306680043864</text:p>
              </table:table-cell>
              <table:table-cell office:value-type="float" office:value="-0.0209301731764378">
                <text:p>-0.0209301731764378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-0.0828966290549515">
                <text:p>-0.0828966290549515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-0.141926430521691">
                <text:p>-0.141926430521691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-0.195928417430824">
                <text:p>-0.195928417430824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-0.242989542473804">
                <text:p>-0.242989542473804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281442641834005">
                <text:p>-0.281442641834005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-0.309925495296084">
                <text:p>-0.309925495296084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32742908357623">
                <text:p>-0.32742908357623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32742908357623">
                <text:p>-0.32742908357623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-0.309925495296084">
                <text:p>-0.309925495296084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281442641834005">
                <text:p>-0.281442641834005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-0.242989542473804">
                <text:p>-0.24298954247380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195928417430824">
                <text:p>-0.195928417430824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-0.141926430521691">
                <text:p>-0.141926430521691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-0.0828966290549515">
                <text:p>-0.0828966290549515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0.876306680043864">
                <text:p>0.876306680043864</text:p>
              </table:table-cell>
              <table:table-cell office:value-type="float" office:value="-0.0209301731764378">
                <text:p>-0.0209301731764378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0417777445214347">
                <text:p>0.0417777445214347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103005664791649">
                <text:p>0.103005664791649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160584558033905">
                <text:p>0.160584558033905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0.212474663249563">
                <text:p>0.212474663249563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25683774759193">
                <text:p>0.25683774759193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0.292102226681288">
                <text:p>0.292102226681288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317018838765051">
                <text:p>0.317018838765051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330704900438159">
                <text:p>0.330704900438159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0.332675576142757">
                <text:p>0.332675576142757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322861053709544">
                <text:p>0.322861053709544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301609017488673">
                <text:p>0.301609017488673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269672331458316">
                <text:p>0.269672331458316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228182368642896">
                <text:p>0.228182368642896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0.178608931659666">
                <text:p>0.178608931659666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125333233564305">
                <text:p>0.125333233564305</text:p>
              </table:table-cell>
              <table:table-cell office:value-type="float" office:value="0.122708184228226">
                <text:p>0.122708184228226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627905195293136">
                <text:p>0.0627905195293136</text:p>
              </table:table-cell>
              <table:table-cell office:value-type="float" office:value="0.0624604381952419">
                <text:p>0.0624604381952419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627905195293133">
                <text:p>-0.0627905195293133</text:p>
              </table:table-cell>
              <table:table-cell office:value-type="float" office:value="-0.0624604381952417">
                <text:p>-0.0624604381952417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-0.122708184228226">
                <text:p>-0.122708184228226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-0.178608931659666">
                <text:p>-0.178608931659666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-0.228182368642896">
                <text:p>-0.228182368642896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269672331458316">
                <text:p>-0.269672331458316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-0.301609017488673">
                <text:p>-0.301609017488673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425779291565072">
                <text:p>-0.425779291565072</text:p>
              </table:table-cell>
              <table:table-cell office:value-type="float" office:value="-0.322861053709544">
                <text:p>-0.322861053709544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-0.332675576142757">
                <text:p>-0.332675576142757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0.535826794978996">
                <text:p>-0.535826794978996</text:p>
              </table:table-cell>
              <table:table-cell office:value-type="float" office:value="-0.330704900438159">
                <text:p>-0.33070490043815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317018838765051">
                <text:p>-0.317018838765051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-0.292102226681288">
                <text:p>-0.292102226681288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25683774759193">
                <text:p>-0.25683774759193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0.728968627421411">
                <text:p>-0.728968627421411</text:p>
              </table:table-cell>
              <table:table-cell office:value-type="float" office:value="-0.212474663249563">
                <text:p>-0.212474663249563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-0.160584558033905">
                <text:p>-0.160584558033905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103005664791649">
                <text:p>-0.103005664791649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0417777445214347">
                <text:p>-0.0417777445214347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0.0209301731764381">
                <text:p>0.0209301731764381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0828966290549515">
                <text:p>0.0828966290549515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0.141926430521691">
                <text:p>0.141926430521691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195928417430824">
                <text:p>0.195928417430824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242989542473803">
                <text:p>0.242989542473803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281442641834005">
                <text:p>0.281442641834005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309925495296084">
                <text:p>0.309925495296084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327429083576229">
                <text:p>0.32742908357622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327429083576229">
                <text:p>0.327429083576229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309925495296084">
                <text:p>0.309925495296084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281442641834005">
                <text:p>0.281442641834005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242989542473804">
                <text:p>0.242989542473804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195928417430825">
                <text:p>0.195928417430825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0.141926430521691">
                <text:p>0.141926430521691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0828966290549519">
                <text:p>0.0828966290549519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0.0209301731764385">
                <text:p>0.0209301731764385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0.844327925502016">
                <text:p>-0.844327925502016</text:p>
              </table:table-cell>
              <table:table-cell office:value-type="float" office:value="-0.0417777445214343">
                <text:p>-0.0417777445214343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103005664791648">
                <text:p>-0.103005664791648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-0.77051324277579">
                <text:p>-0.77051324277579</text:p>
              </table:table-cell>
              <table:table-cell office:value-type="float" office:value="-0.160584558033905">
                <text:p>-0.160584558033905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0.728968627421412">
                <text:p>-0.728968627421412</text:p>
              </table:table-cell>
              <table:table-cell office:value-type="float" office:value="-0.212474663249563">
                <text:p>-0.212474663249563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256837747591929">
                <text:p>-0.256837747591929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-0.292102226681288">
                <text:p>-0.292102226681288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317018838765051">
                <text:p>-0.317018838765051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0.535826794978996">
                <text:p>-0.535826794978996</text:p>
              </table:table-cell>
              <table:table-cell office:value-type="float" office:value="-0.330704900438159">
                <text:p>-0.330704900438159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-0.332675576142757">
                <text:p>-0.332675576142757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425779291565072">
                <text:p>-0.425779291565072</text:p>
              </table:table-cell>
              <table:table-cell office:value-type="float" office:value="-0.322861053709544">
                <text:p>-0.322861053709544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0.368124552684679">
                <text:p>-0.368124552684679</text:p>
              </table:table-cell>
              <table:table-cell office:value-type="float" office:value="-0.301609017488673">
                <text:p>-0.301609017488673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269672331458316">
                <text:p>-0.269672331458316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-0.228182368642896">
                <text:p>-0.228182368642896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-0.178608931659666">
                <text:p>-0.178608931659666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125333233564305">
                <text:p>-0.125333233564305</text:p>
              </table:table-cell>
              <table:table-cell office:value-type="float" office:value="-0.122708184228227">
                <text:p>-0.122708184228227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627905195293133">
                <text:p>-0.0627905195293133</text:p>
              </table:table-cell>
              <table:table-cell office:value-type="float" office:value="-0.0624604381952414">
                <text:p>-0.0624604381952414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627905195293128">
                <text:p>0.0627905195293128</text:p>
              </table:table-cell>
              <table:table-cell office:value-type="float" office:value="0.062460438195241">
                <text:p>0.062460438195241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122708184228226">
                <text:p>0.122708184228226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187381314585724">
                <text:p>0.187381314585724</text:p>
              </table:table-cell>
              <table:table-cell office:value-type="float" office:value="0.178608931659665">
                <text:p>0.178608931659665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228182368642896">
                <text:p>0.228182368642896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269672331458316">
                <text:p>0.269672331458316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301609017488673">
                <text:p>0.301609017488673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322861053709544">
                <text:p>0.322861053709544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0.332675576142757">
                <text:p>0.332675576142757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330704900438159">
                <text:p>0.330704900438159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0.587785252292474">
                <text:p>0.587785252292474</text:p>
              </table:table-cell>
              <table:table-cell office:value-type="float" office:value="0.317018838765051">
                <text:p>0.317018838765051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0.292102226681288">
                <text:p>0.292102226681288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25683774759193">
                <text:p>0.25683774759193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0.212474663249564">
                <text:p>0.212474663249564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160584558033906">
                <text:p>0.160584558033906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10300566479165">
                <text:p>0.10300566479165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041777744521436">
                <text:p>0.041777744521436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0.876306680043863">
                <text:p>0.876306680043863</text:p>
              </table:table-cell>
              <table:table-cell office:value-type="float" office:value="-0.0209301731764374">
                <text:p>-0.0209301731764374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-0.0828966290549509">
                <text:p>-0.0828966290549509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-0.14192643052169">
                <text:p>-0.14192643052169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-0.195928417430824">
                <text:p>-0.195928417430824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-0.242989542473803">
                <text:p>-0.242989542473803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281442641834004">
                <text:p>-0.281442641834004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-0.309925495296084">
                <text:p>-0.309925495296084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327429083576229">
                <text:p>-0.327429083576229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32742908357623">
                <text:p>-0.32742908357623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-0.309925495296084">
                <text:p>-0.309925495296084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281442641834005">
                <text:p>-0.281442641834005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-0.242989542473804">
                <text:p>-0.242989542473804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195928417430825">
                <text:p>-0.195928417430825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0.929776485888252">
                <text:p>0.929776485888252</text:p>
              </table:table-cell>
              <table:table-cell office:value-type="float" office:value="-0.14192643052169">
                <text:p>-0.14192643052169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-0.0828966290549514">
                <text:p>-0.0828966290549514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0.876306680043863">
                <text:p>0.876306680043863</text:p>
              </table:table-cell>
              <table:table-cell office:value-type="float" office:value="-0.020930173176438">
                <text:p>-0.020930173176438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0417777445214354">
                <text:p>0.0417777445214354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.809016994374948">
                <text:p>0.809016994374948</text:p>
              </table:table-cell>
              <table:table-cell office:value-type="float" office:value="0.103005664791649">
                <text:p>0.103005664791649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160584558033905">
                <text:p>0.160584558033905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0.212474663249564">
                <text:p>0.212474663249564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0.68454710592869">
                <text:p>0.68454710592869</text:p>
              </table:table-cell>
              <table:table-cell office:value-type="float" office:value="0.256837747591929">
                <text:p>0.256837747591929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0.637423989748691">
                <text:p>0.637423989748691</text:p>
              </table:table-cell>
              <table:table-cell office:value-type="float" office:value="0.292102226681287">
                <text:p>0.292102226681287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317018838765051">
                <text:p>0.317018838765051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330704900438159">
                <text:p>0.330704900438159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0.332675576142757">
                <text:p>0.332675576142757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425779291565074">
                <text:p>0.425779291565074</text:p>
              </table:table-cell>
              <table:table-cell office:value-type="float" office:value="0.322861053709544">
                <text:p>0.322861053709544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301609017488673">
                <text:p>0.301609017488673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309016994374948">
                <text:p>0.309016994374948</text:p>
              </table:table-cell>
              <table:table-cell office:value-type="float" office:value="0.269672331458316">
                <text:p>0.269672331458316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228182368642896">
                <text:p>0.228182368642896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187381314585726">
                <text:p>0.187381314585726</text:p>
              </table:table-cell>
              <table:table-cell office:value-type="float" office:value="0.178608931659666">
                <text:p>0.178608931659666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122708184228227">
                <text:p>0.122708184228227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627905195293134">
                <text:p>0.0627905195293134</text:p>
              </table:table-cell>
              <table:table-cell office:value-type="float" office:value="0.0624604381952416">
                <text:p>0.062460438195241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627905195293127">
                <text:p>-0.0627905195293127</text:p>
              </table:table-cell>
              <table:table-cell office:value-type="float" office:value="-0.0624604381952408">
                <text:p>-0.0624604381952408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125333233564303">
                <text:p>-0.125333233564303</text:p>
              </table:table-cell>
              <table:table-cell office:value-type="float" office:value="-0.122708184228226">
                <text:p>-0.122708184228226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-0.178608931659665">
                <text:p>-0.178608931659665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-0.228182368642896">
                <text:p>-0.228182368642896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269672331458316">
                <text:p>-0.269672331458316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0.368124552684677">
                <text:p>-0.368124552684677</text:p>
              </table:table-cell>
              <table:table-cell office:value-type="float" office:value="-0.301609017488673">
                <text:p>-0.301609017488673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425779291565073">
                <text:p>-0.425779291565073</text:p>
              </table:table-cell>
              <table:table-cell office:value-type="float" office:value="-0.322861053709544">
                <text:p>-0.322861053709544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0.481753674101716">
                <text:p>-0.481753674101716</text:p>
              </table:table-cell>
              <table:table-cell office:value-type="float" office:value="-0.332675576142757">
                <text:p>-0.332675576142757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0.535826794978997">
                <text:p>-0.535826794978997</text:p>
              </table:table-cell>
              <table:table-cell office:value-type="float" office:value="-0.330704900438159">
                <text:p>-0.330704900438159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317018838765051">
                <text:p>-0.317018838765051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-0.292102226681288">
                <text:p>-0.292102226681288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25683774759193">
                <text:p>-0.25683774759193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0.728968627421411">
                <text:p>-0.728968627421411</text:p>
              </table:table-cell>
              <table:table-cell office:value-type="float" office:value="-0.212474663249564">
                <text:p>-0.212474663249564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-0.770513242775788">
                <text:p>-0.770513242775788</text:p>
              </table:table-cell>
              <table:table-cell office:value-type="float" office:value="-0.160584558033906">
                <text:p>-0.160584558033906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10300566479165">
                <text:p>-0.10300566479165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0417777445214361">
                <text:p>-0.0417777445214361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-0.876306680043863">
                <text:p>-0.876306680043863</text:p>
              </table:table-cell>
              <table:table-cell office:value-type="float" office:value="0.0209301731764373">
                <text:p>0.0209301731764373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-0.904827052466019">
                <text:p>-0.904827052466019</text:p>
              </table:table-cell>
              <table:table-cell office:value-type="float" office:value="0.0828966290549507">
                <text:p>0.0828966290549507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0.14192643052169">
                <text:p>0.14192643052169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195928417430823">
                <text:p>0.195928417430823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242989542473803">
                <text:p>0.242989542473803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281442641834005">
                <text:p>0.281442641834005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309925495296083">
                <text:p>0.309925495296083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327429083576229">
                <text:p>0.327429083576229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32742908357623">
                <text:p>0.32742908357623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309925495296084">
                <text:p>0.309925495296084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281442641834005">
                <text:p>0.281442641834005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242989542473805">
                <text:p>0.242989542473805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195928417430825">
                <text:p>0.195928417430825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-0.929776485888252">
                <text:p>-0.929776485888252</text:p>
              </table:table-cell>
              <table:table-cell office:value-type="float" office:value="0.141926430521691">
                <text:p>0.141926430521691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-0.904827052466019">
                <text:p>-0.904827052466019</text:p>
              </table:table-cell>
              <table:table-cell office:value-type="float" office:value="0.0828966290549527">
                <text:p>0.0828966290549527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0.0209301731764381">
                <text:p>0.0209301731764381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0417777445214352">
                <text:p>-0.0417777445214352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0.809016994374948">
                <text:p>-0.809016994374948</text:p>
              </table:table-cell>
              <table:table-cell office:value-type="float" office:value="-0.103005664791648">
                <text:p>-0.103005664791648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-0.160584558033905">
                <text:p>-0.160584558033905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0.728968627421411">
                <text:p>-0.728968627421411</text:p>
              </table:table-cell>
              <table:table-cell office:value-type="float" office:value="-0.212474663249564">
                <text:p>-0.212474663249564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0.68454710592869">
                <text:p>-0.68454710592869</text:p>
              </table:table-cell>
              <table:table-cell office:value-type="float" office:value="-0.256837747591929">
                <text:p>-0.256837747591929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-0.637423989748691">
                <text:p>-0.637423989748691</text:p>
              </table:table-cell>
              <table:table-cell office:value-type="float" office:value="-0.292102226681288">
                <text:p>-0.29210222668128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317018838765051">
                <text:p>-0.317018838765051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0.535826794978997">
                <text:p>-0.535826794978997</text:p>
              </table:table-cell>
              <table:table-cell office:value-type="float" office:value="-0.330704900438159">
                <text:p>-0.330704900438159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0.481753674101716">
                <text:p>-0.481753674101716</text:p>
              </table:table-cell>
              <table:table-cell office:value-type="float" office:value="-0.332675576142757">
                <text:p>-0.332675576142757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425779291565074">
                <text:p>-0.425779291565074</text:p>
              </table:table-cell>
              <table:table-cell office:value-type="float" office:value="-0.322861053709544">
                <text:p>-0.322861053709544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-0.301609017488673">
                <text:p>-0.301609017488673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269672331458316">
                <text:p>-0.269672331458316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248689887164856">
                <text:p>-0.248689887164856</text:p>
              </table:table-cell>
              <table:table-cell office:value-type="float" office:value="-0.228182368642897">
                <text:p>-0.228182368642897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187381314585726">
                <text:p>-0.187381314585726</text:p>
              </table:table-cell>
              <table:table-cell office:value-type="float" office:value="-0.178608931659666">
                <text:p>-0.178608931659666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-0.122708184228226">
                <text:p>-0.122708184228226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627905195293135">
                <text:p>-0.0627905195293135</text:p>
              </table:table-cell>
              <table:table-cell office:value-type="float" office:value="-0.0624604381952428">
                <text:p>-0.062460438195242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.89858719658941E-016">
                <text:p>-4.89858719658941E-016</text:p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graphic-properties svg:stroke-color="#3c3c3c" draw:fill="solid" draw:fill-color="#ffffff"/>
      <style:text-properties fo:color="#3c3c3c" fo:font-family="Arial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113cm" svg:height="11.563cm" xlink:href=".." xlink:type="simple" chart:class="chart:line" chart:style-name="ch1">
        <chart:legend svg:x="14.274cm" svg:y="1.152cm" style:legend-expansion="high" chart:style-name="ch2"/>
        <chart:plot-area chart:style-name="ch3" table:cell-range-address="Hoja2.A10:Hoja2.A210 Hoja2.D9:Hoja2.D210" chart:data-source-has-labels="both" svg:x="0.515cm" svg:y="0.596cm" svg:width="15.598cm" svg:height="10.713cm">
          <chartooo:coordinate-region svg:x="1.745cm" svg:y="0.756cm" svg:width="14.209cm" svg:height="10.394cm"/>
          <chart:axis chart:dimension="x" chart:name="primary-x" chart:style-name="ch4" chartooo:axis-type="auto">
            <chartooo:date-scale/>
            <chart:categories table:cell-range-address="Hoja2.A10:Hoja2.A2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2.D10:Hoja2.D210" chart:label-cell-address="Hoja2.D9:Hoja2.D9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3</text:p>
                <draw:g>
                  <svg:desc>Hoja2.D9:Hoja2.D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2.A10:Hoja2.A210</svg:desc>
                </draw:g>
              </table:table-cell>
              <table:table-cell office:value-type="float" office:value="0">
                <text:p>0</text:p>
                <draw:g>
                  <svg:desc>Hoja2.D10:Hoja2.D210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159474472390855">
                <text:p>0.159474472390855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315816141865625">
                <text:p>0.315816141865625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465993254506991">
                <text:p>0.465993254506991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607172613881491">
                <text:p>0.607172613881491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736810133767042">
                <text:p>0.736810133767042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852731265981373">
                <text:p>0.852731265981373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953198492387828">
                <text:p>0.953198492387828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1.03696352780027">
                <text:p>1.03696352780027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1.10330242137153">
                <text:p>1.10330242137153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1.1520323489726">
                <text:p>1.1520323489726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1.1835095366267">
                <text:p>1.1835095366267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1.19860842231717">
                <text:p>1.19860842231717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1.19868282680789">
                <text:p>1.19868282680789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1.18551054000685">
                <text:p>1.18551054000685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1.16122331534543">
                <text:p>1.16122331534543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1.1282247798879">
                <text:p>1.1282247798879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1.08909919418104">
                <text:p>1.08909919418104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1.04651431810789">
                <text:p>1.04651431810789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1.00312184581449">
                <text:p>1.00312184581449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961458956814747">
                <text:p>0.961458956814747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923854488678812">
                <text:p>0.923854488678812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0.89234307075916">
                <text:p>0.89234307075916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868590274094102">
                <text:p>0.868590274094102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853831440031886">
                <text:p>0.853831440031886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0.848826363156775">
                <text:p>0.848826363156775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853831440031886">
                <text:p>0.853831440031886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868590274094102">
                <text:p>0.868590274094102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0.89234307075916">
                <text:p>0.89234307075916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923854488678811">
                <text:p>0.923854488678811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961458956814747">
                <text:p>0.961458956814747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1.00312184581449">
                <text:p>1.00312184581449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1.04651431810789">
                <text:p>1.04651431810789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1.08909919418103">
                <text:p>1.08909919418103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1.1282247798879">
                <text:p>1.1282247798879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1.16122331534543">
                <text:p>1.16122331534543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1.18551054000685">
                <text:p>1.18551054000685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1.19868282680789">
                <text:p>1.19868282680789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1.19860842231717">
                <text:p>1.19860842231717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1.1835095366267">
                <text:p>1.1835095366267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1.1520323489726">
                <text:p>1.1520323489726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1.10330242137153">
                <text:p>1.10330242137153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1.03696352780027">
                <text:p>1.03696352780027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953198492387828">
                <text:p>0.953198492387828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852731265981373">
                <text:p>0.852731265981373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736810133767043">
                <text:p>0.736810133767043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607172613881491">
                <text:p>0.607172613881491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465993254506991">
                <text:p>0.465993254506991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315816141865626">
                <text:p>0.315816141865626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159474472390856">
                <text:p>0.15947447239085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3.1185374660155E-016">
                <text:p>3.118537466015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159474472390856">
                <text:p>-0.159474472390856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315816141865625">
                <text:p>-0.315816141865625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465993254506991">
                <text:p>-0.465993254506991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607172613881491">
                <text:p>-0.607172613881491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736810133767043">
                <text:p>-0.736810133767043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0.852731265981373">
                <text:p>-0.852731265981373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953198492387827">
                <text:p>-0.953198492387827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1.03696352780027">
                <text:p>-1.03696352780027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1.10330242137153">
                <text:p>-1.10330242137153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1.1520323489726">
                <text:p>-1.1520323489726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-1.1835095366267">
                <text:p>-1.1835095366267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1.19860842231717">
                <text:p>-1.19860842231717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1.19868282680789">
                <text:p>-1.19868282680789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-1.18551054000685">
                <text:p>-1.18551054000685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1.16122331534543">
                <text:p>-1.16122331534543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1.1282247798879">
                <text:p>-1.1282247798879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-1.08909919418103">
                <text:p>-1.08909919418103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-1.04651431810789">
                <text:p>-1.04651431810789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-1.00312184581449">
                <text:p>-1.00312184581449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0.961458956814747">
                <text:p>-0.961458956814747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0.923854488678812">
                <text:p>-0.923854488678812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0.89234307075916">
                <text:p>-0.89234307075916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0.868590274094102">
                <text:p>-0.868590274094102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0.853831440031886">
                <text:p>-0.853831440031886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0.848826363156775">
                <text:p>-0.848826363156775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0.853831440031886">
                <text:p>-0.853831440031886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0.868590274094102">
                <text:p>-0.868590274094102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0.89234307075916">
                <text:p>-0.89234307075916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0.923854488678812">
                <text:p>-0.92385448867881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0.961458956814747">
                <text:p>-0.961458956814747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-1.00312184581449">
                <text:p>-1.00312184581449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-1.04651431810789">
                <text:p>-1.04651431810789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-1.08909919418103">
                <text:p>-1.08909919418103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1.1282247798879">
                <text:p>-1.1282247798879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1.16122331534543">
                <text:p>-1.16122331534543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-1.18551054000685">
                <text:p>-1.18551054000685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1.19868282680789">
                <text:p>-1.19868282680789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1.19860842231717">
                <text:p>-1.19860842231717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-1.1835095366267">
                <text:p>-1.1835095366267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1.1520323489726">
                <text:p>-1.1520323489726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1.10330242137153">
                <text:p>-1.10330242137153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1.03696352780027">
                <text:p>-1.03696352780027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953198492387827">
                <text:p>-0.953198492387827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0.852731265981374">
                <text:p>-0.852731265981374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736810133767043">
                <text:p>-0.736810133767043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607172613881492">
                <text:p>-0.607172613881492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465993254506991">
                <text:p>-0.465993254506991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315816141865627">
                <text:p>-0.315816141865627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159474472390855">
                <text:p>-0.15947447239085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6.237074932031E-016">
                <text:p>-6.237074932031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159474472390854">
                <text:p>0.159474472390854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315816141865626">
                <text:p>0.315816141865626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46599325450699">
                <text:p>0.46599325450699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607172613881491">
                <text:p>0.607172613881491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736810133767042">
                <text:p>0.736810133767042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.852731265981373">
                <text:p>0.852731265981373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953198492387827">
                <text:p>0.953198492387827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1.03696352780027">
                <text:p>1.03696352780027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1.10330242137153">
                <text:p>1.10330242137153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1.1520323489726">
                <text:p>1.1520323489726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1.1835095366267">
                <text:p>1.1835095366267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1.19860842231717">
                <text:p>1.19860842231717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1.19868282680789">
                <text:p>1.19868282680789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1.18551054000685">
                <text:p>1.18551054000685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1.16122331534543">
                <text:p>1.16122331534543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1.1282247798879">
                <text:p>1.1282247798879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1.08909919418103">
                <text:p>1.08909919418103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1.04651431810789">
                <text:p>1.04651431810789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1.00312184581449">
                <text:p>1.00312184581449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.961458956814748">
                <text:p>0.961458956814748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.923854488678812">
                <text:p>0.923854488678812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0.892343070759161">
                <text:p>0.892343070759161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.868590274094102">
                <text:p>0.868590274094102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.853831440031886">
                <text:p>0.853831440031886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0.848826363156775">
                <text:p>0.848826363156775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.853831440031886">
                <text:p>0.853831440031886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.868590274094102">
                <text:p>0.868590274094102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0.89234307075916">
                <text:p>0.89234307075916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.923854488678812">
                <text:p>0.923854488678812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.961458956814747">
                <text:p>0.961458956814747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1.00312184581449">
                <text:p>1.00312184581449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1.04651431810789">
                <text:p>1.04651431810789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1.08909919418103">
                <text:p>1.08909919418103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1.1282247798879">
                <text:p>1.1282247798879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1.16122331534543">
                <text:p>1.16122331534543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1.18551054000685">
                <text:p>1.18551054000685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1.19868282680789">
                <text:p>1.19868282680789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1.19860842231717">
                <text:p>1.19860842231717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1.1835095366267">
                <text:p>1.1835095366267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.1520323489726">
                <text:p>1.1520323489726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1.10330242137153">
                <text:p>1.10330242137153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1.03696352780027">
                <text:p>1.03696352780027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953198492387829">
                <text:p>0.953198492387829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.852731265981373">
                <text:p>0.852731265981373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736810133767044">
                <text:p>0.736810133767044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607172613881492">
                <text:p>0.607172613881492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465993254506993">
                <text:p>0.465993254506993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315816141865626">
                <text:p>0.315816141865626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159474472390855">
                <text:p>0.159474472390855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9.3556123980465E-016">
                <text:p>9.3556123980465E-016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159474472390854">
                <text:p>-0.159474472390854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315816141865624">
                <text:p>-0.315816141865624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465993254506991">
                <text:p>-0.465993254506991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60717261388149">
                <text:p>-0.60717261388149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736810133767042">
                <text:p>-0.736810133767042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0.852731265981372">
                <text:p>-0.852731265981372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953198492387828">
                <text:p>-0.953198492387828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1.03696352780027">
                <text:p>-1.03696352780027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1.10330242137153">
                <text:p>-1.10330242137153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1.15203234897259">
                <text:p>-1.15203234897259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-1.1835095366267">
                <text:p>-1.1835095366267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1.19860842231717">
                <text:p>-1.19860842231717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1.19868282680789">
                <text:p>-1.19868282680789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-1.18551054000685">
                <text:p>-1.18551054000685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1.16122331534543">
                <text:p>-1.16122331534543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1.1282247798879">
                <text:p>-1.1282247798879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-1.08909919418103">
                <text:p>-1.08909919418103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-1.04651431810789">
                <text:p>-1.04651431810789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-1.00312184581449">
                <text:p>-1.00312184581449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0.961458956814749">
                <text:p>-0.961458956814749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0.923854488678812">
                <text:p>-0.923854488678812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0.89234307075916">
                <text:p>-0.89234307075916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0.868590274094103">
                <text:p>-0.868590274094103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0.853831440031886">
                <text:p>-0.853831440031886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0.848826363156775">
                <text:p>-0.848826363156775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0.853831440031886">
                <text:p>-0.853831440031886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0.868590274094102">
                <text:p>-0.868590274094102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0.89234307075916">
                <text:p>-0.89234307075916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0.923854488678811">
                <text:p>-0.923854488678811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0.961458956814747">
                <text:p>-0.961458956814747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-1.00312184581449">
                <text:p>-1.00312184581449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-1.04651431810789">
                <text:p>-1.04651431810789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-1.08909919418103">
                <text:p>-1.08909919418103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1.1282247798879">
                <text:p>-1.1282247798879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1.16122331534543">
                <text:p>-1.16122331534543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-1.18551054000685">
                <text:p>-1.18551054000685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1.19868282680789">
                <text:p>-1.19868282680789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1.19860842231717">
                <text:p>-1.19860842231717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-1.1835095366267">
                <text:p>-1.1835095366267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1.15203234897259">
                <text:p>-1.15203234897259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1.10330242137153">
                <text:p>-1.10330242137153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1.03696352780027">
                <text:p>-1.03696352780027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95319849238783">
                <text:p>-0.95319849238783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0.852731265981373">
                <text:p>-0.852731265981373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736810133767043">
                <text:p>-0.736810133767043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607172613881493">
                <text:p>-0.607172613881493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465993254506993">
                <text:p>-0.465993254506993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315816141865625">
                <text:p>-0.315816141865625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159474472390857">
                <text:p>-0.15947447239085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1.2474149864062E-015">
                <text:p>-1.2474149864062E-0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graphic-properties svg:stroke-color="#3c3c3c" draw:fill="solid" draw:fill-color="#ffffff"/>
      <style:text-properties fo:color="#3c3c3c" fo:font-family="Arial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141cm" svg:height="11.59cm" xlink:href=".." xlink:type="simple" chart:class="chart:line" chart:style-name="ch1">
        <chart:legend svg:x="14.3cm" svg:y="1.154cm" style:legend-expansion="high" chart:style-name="ch2"/>
        <chart:plot-area chart:style-name="ch3" table:cell-range-address="Hoja2.A10:Hoja2.A210 Hoja2.E9:Hoja2.E210" chart:data-source-has-labels="both" svg:x="0.516cm" svg:y="0.594cm" svg:width="15.626cm" svg:height="10.741cm">
          <chartooo:coordinate-region svg:x="1.746cm" svg:y="0.754cm" svg:width="14.237cm" svg:height="10.422cm"/>
          <chart:axis chart:dimension="x" chart:name="primary-x" chart:style-name="ch4" chartooo:axis-type="auto">
            <chartooo:date-scale/>
            <chart:categories table:cell-range-address="Hoja2.A10:Hoja2.A2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2.E10:Hoja2.E210" chart:label-cell-address="Hoja2.E9:Hoja2.E9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4</text:p>
                <draw:g>
                  <svg:desc>Hoja2.E9:Hoja2.E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2.A10:Hoja2.A210</svg:desc>
                </draw:g>
              </table:table-cell>
              <table:table-cell office:value-type="float" office:value="0">
                <text:p>0</text:p>
                <draw:g>
                  <svg:desc>Hoja2.E10:Hoja2.E210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2.44929359829471E-017">
                <text:p>2.44929359829471E-017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-0.0618033988749895">
                <text:p>-0.0618033988749895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-0.0618033988749895">
                <text:p>-0.0618033988749895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4.89858719658941E-017">
                <text:p>-4.89858719658941E-017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0618033988749896">
                <text:p>0.0618033988749896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7.34788079488412E-017">
                <text:p>7.34788079488412E-017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-0.0618033988749894">
                <text:p>-0.0618033988749894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-0.0618033988749896">
                <text:p>-0.061803398874989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9.79717439317882E-017">
                <text:p>-9.79717439317882E-017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618033988749896">
                <text:p>0.061803398874989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618033988749897">
                <text:p>-0.0618033988749897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0.06180339887499">
                <text:p>-0.0618033988749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1.46957615897682E-016">
                <text:p>-1.46957615897682E-016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0.061803398874989">
                <text:p>0.061803398874989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0.06180339887499">
                <text:p>0.06180339887499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1.71450551880629E-016">
                <text:p>1.71450551880629E-016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0.061803398874989">
                <text:p>-0.061803398874989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0.0618033988749893">
                <text:p>-0.0618033988749893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1.95943487863577E-016">
                <text:p>-1.95943487863577E-016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0.0618033988749896">
                <text:p>0.0618033988749896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0.117557050458494">
                <text:p>0.117557050458494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2.20436423846524E-016">
                <text:p>2.20436423846524E-016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0.0618033988749896">
                <text:p>-0.0618033988749896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618033988749901">
                <text:p>-0.061803398874990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618033988749896">
                <text:p>0.0618033988749896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4.41120439947682E-016">
                <text:p>-4.41120439947682E-016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-0.0618033988749902">
                <text:p>-0.0618033988749902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-0.19021130325903">
                <text:p>-0.19021130325903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-0.0618033988749901">
                <text:p>-0.0618033988749901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2.93915231795365E-016">
                <text:p>-2.93915231795365E-016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0.117557050458494">
                <text:p>0.117557050458494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-3.92134567981788E-016">
                <text:p>-3.92134567981788E-016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-0.0618033988749889">
                <text:p>-0.0618033988749889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-0.0618033988749902">
                <text:p>-0.0618033988749902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-3.42901103761259E-016">
                <text:p>-3.42901103761259E-016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0.0618033988749882">
                <text:p>0.0618033988749882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0.117557050458494">
                <text:p>0.117557050458494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.07793677550431E-015">
                <text:p>1.07793677550431E-015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618033988749888">
                <text:p>-0.0618033988749888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0.0618033988749889">
                <text:p>-0.0618033988749889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3.91886975727153E-016">
                <text:p>-3.91886975727153E-016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1.1269226474702E-015">
                <text:p>1.1269226474702E-015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0.0618033988749888">
                <text:p>-0.0618033988749888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0.19021130325903">
                <text:p>-0.19021130325903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0.0618033988749902">
                <text:p>-0.0618033988749902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4.40872847693047E-016">
                <text:p>-4.40872847693047E-016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0.0618033988749909">
                <text:p>0.0618033988749909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1.17590851943609E-015">
                <text:p>1.17590851943609E-015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0.0618033988749887">
                <text:p>-0.0618033988749887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0.19021130325903">
                <text:p>-0.19021130325903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117557050458496">
                <text:p>-0.117557050458496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618033988749903">
                <text:p>-0.061803398874990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graphic-properties svg:stroke-color="#3c3c3c" draw:fill="solid" draw:fill-color="#ffffff"/>
      <style:text-properties fo:color="#3c3c3c" fo:font-family="Arial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168cm" svg:height="11.617cm" xlink:href=".." xlink:type="simple" chart:class="chart:line" chart:style-name="ch1">
        <chart:legend svg:x="14.328cm" svg:y="1.153cm" style:legend-expansion="high" chart:style-name="ch2"/>
        <chart:plot-area chart:style-name="ch3" table:cell-range-address="Hoja2.A10:Hoja2.A210 Hoja2.F9:Hoja2.F210" chart:data-source-has-labels="both" svg:x="0.516cm" svg:y="0.595cm" svg:width="15.652cm" svg:height="10.767cm">
          <chartooo:coordinate-region svg:x="1.746cm" svg:y="0.755cm" svg:width="14.264cm" svg:height="10.448cm"/>
          <chart:axis chart:dimension="x" chart:name="primary-x" chart:style-name="ch4" chartooo:axis-type="auto">
            <chartooo:date-scale/>
            <chart:categories table:cell-range-address="Hoja2.A10:Hoja2.A2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2.F10:Hoja2.F210" chart:label-cell-address="Hoja2.F9:Hoja2.F9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5</text:p>
                <draw:g>
                  <svg:desc>Hoja2.F9:Hoja2.F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2.A10:Hoja2.A210</svg:desc>
                </draw:g>
              </table:table-cell>
              <table:table-cell office:value-type="float" office:value="0">
                <text:p>0</text:p>
                <draw:g>
                  <svg:desc>Hoja2.F10:Hoja2.F210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238165003837533">
                <text:p>0.238165003837533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465494427271808">
                <text:p>0.465494427271808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672007740427184">
                <text:p>0.672007740427184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849357167046501">
                <text:p>0.849357167046501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991458042714075">
                <text:p>0.991458042714075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1.09491581914638">
                <text:p>1.09491581914638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1.15921297830802">
                <text:p>1.15921297830802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1.18664181320645">
                <text:p>1.18664181320645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1.18199295281821">
                <text:p>1.18199295281821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1.1520323489726">
                <text:p>1.1520323489726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1.10481900518003">
                <text:p>1.10481900518003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1.04893013691099">
                <text:p>1.04893013691099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992668340887692">
                <text:p>0.992668340887692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943325986841836">
                <text:p>0.943325986841836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906575406398397">
                <text:p>0.906575406398397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886040226722893">
                <text:p>0.886040226722893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883084708260842">
                <text:p>0.883084708260842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896836032701705">
                <text:p>0.896836032701705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924431314367815">
                <text:p>0.924431314367815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961458956814747">
                <text:p>0.961458956814747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1.00254502012549">
                <text:p>1.00254502012549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1.04202135616534">
                <text:p>1.04202135616534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1.0746047600143">
                <text:p>1.0746047600143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1.0960159931969">
                <text:p>1.0960159931969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.10347427210381">
                <text:p>1.10347427210381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1.0960159931969">
                <text:p>1.0960159931969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1.0746047600143">
                <text:p>1.0746047600143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1.04202135616534">
                <text:p>1.04202135616534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1.00254502012549">
                <text:p>1.00254502012549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961458956814747">
                <text:p>0.961458956814747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0.924431314367815">
                <text:p>0.924431314367815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0.896836032701705">
                <text:p>0.896836032701705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0.883084708260841">
                <text:p>0.883084708260841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886040226722893">
                <text:p>0.886040226722893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906575406398397">
                <text:p>0.906575406398397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0.943325986841836">
                <text:p>0.943325986841836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992668340887691">
                <text:p>0.992668340887691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1.04893013691099">
                <text:p>1.04893013691099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1.10481900518003">
                <text:p>1.10481900518003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1.1520323489726">
                <text:p>1.1520323489726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1.18199295281821">
                <text:p>1.18199295281821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1.18664181320645">
                <text:p>1.18664181320645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1.15921297830802">
                <text:p>1.15921297830802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1.09491581914638">
                <text:p>1.09491581914638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991458042714075">
                <text:p>0.991458042714075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849357167046501">
                <text:p>0.849357167046501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672007740427185">
                <text:p>0.672007740427185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465494427271808">
                <text:p>0.465494427271808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238165003837533">
                <text:p>0.238165003837533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4.67780619902325E-016">
                <text:p>4.6778061990232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238165003837533">
                <text:p>-0.238165003837533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465494427271807">
                <text:p>-0.465494427271807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672007740427185">
                <text:p>-0.672007740427185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849357167046502">
                <text:p>-0.849357167046502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991458042714075">
                <text:p>-0.991458042714075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1.09491581914638">
                <text:p>-1.09491581914638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1.15921297830802">
                <text:p>-1.15921297830802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1.18664181320645">
                <text:p>-1.18664181320645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1.18199295281821">
                <text:p>-1.18199295281821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1.1520323489726">
                <text:p>-1.1520323489726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-1.10481900518003">
                <text:p>-1.10481900518003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1.04893013691099">
                <text:p>-1.04893013691099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0.992668340887691">
                <text:p>-0.992668340887691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-0.943325986841836">
                <text:p>-0.943325986841836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0.906575406398397">
                <text:p>-0.906575406398397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0.886040226722893">
                <text:p>-0.886040226722893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-0.883084708260841">
                <text:p>-0.883084708260841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-0.896836032701706">
                <text:p>-0.896836032701706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-0.924431314367814">
                <text:p>-0.924431314367814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0.961458956814747">
                <text:p>-0.961458956814747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1.00254502012549">
                <text:p>-1.00254502012549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1.04202135616534">
                <text:p>-1.04202135616534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1.0746047600143">
                <text:p>-1.0746047600143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1.0960159931969">
                <text:p>-1.096015993196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1.10347427210381">
                <text:p>-1.10347427210381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1.0960159931969">
                <text:p>-1.0960159931969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1.0746047600143">
                <text:p>-1.0746047600143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1.04202135616534">
                <text:p>-1.04202135616534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1.00254502012549">
                <text:p>-1.00254502012549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0.961458956814748">
                <text:p>-0.961458956814748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-0.924431314367815">
                <text:p>-0.924431314367815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-0.896836032701706">
                <text:p>-0.896836032701706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-0.883084708260841">
                <text:p>-0.883084708260841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0.886040226722893">
                <text:p>-0.886040226722893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0.906575406398397">
                <text:p>-0.906575406398397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-0.943325986841836">
                <text:p>-0.943325986841836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0.992668340887691">
                <text:p>-0.992668340887691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1.04893013691099">
                <text:p>-1.04893013691099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-1.10481900518003">
                <text:p>-1.10481900518003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1.1520323489726">
                <text:p>-1.1520323489726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1.18199295281821">
                <text:p>-1.18199295281821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1.18664181320645">
                <text:p>-1.18664181320645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1.15921297830802">
                <text:p>-1.15921297830802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1.09491581914638">
                <text:p>-1.09491581914638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991458042714076">
                <text:p>-0.991458042714076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849357167046502">
                <text:p>-0.849357167046502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672007740427185">
                <text:p>-0.672007740427185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465494427271809">
                <text:p>-0.465494427271809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238165003837533">
                <text:p>-0.238165003837533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9.3556123980465E-016">
                <text:p>-9.3556123980465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238165003837531">
                <text:p>0.238165003837531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465494427271808">
                <text:p>0.465494427271808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672007740427183">
                <text:p>0.672007740427183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849357167046501">
                <text:p>0.849357167046501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991458042714075">
                <text:p>0.991458042714075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1.09491581914638">
                <text:p>1.09491581914638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1.15921297830802">
                <text:p>1.15921297830802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1.18664181320646">
                <text:p>1.18664181320646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1.18199295281821">
                <text:p>1.18199295281821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1.1520323489726">
                <text:p>1.1520323489726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1.10481900518002">
                <text:p>1.10481900518002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1.04893013691099">
                <text:p>1.04893013691099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0.992668340887693">
                <text:p>0.992668340887693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0.943325986841836">
                <text:p>0.943325986841836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.906575406398398">
                <text:p>0.906575406398398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.886040226722894">
                <text:p>0.886040226722894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0.88308470826084">
                <text:p>0.88308470826084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0.896836032701705">
                <text:p>0.896836032701705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0.924431314367815">
                <text:p>0.924431314367815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.961458956814747">
                <text:p>0.961458956814747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1.00254502012549">
                <text:p>1.00254502012549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1.04202135616534">
                <text:p>1.04202135616534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1.0746047600143">
                <text:p>1.0746047600143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1.0960159931969">
                <text:p>1.0960159931969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1.10347427210381">
                <text:p>1.10347427210381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1.0960159931969">
                <text:p>1.0960159931969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1.0746047600143">
                <text:p>1.0746047600143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1.04202135616534">
                <text:p>1.04202135616534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1.00254502012549">
                <text:p>1.00254502012549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.961458956814747">
                <text:p>0.961458956814747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0.924431314367817">
                <text:p>0.924431314367817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0.896836032701705">
                <text:p>0.896836032701705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0.883084708260841">
                <text:p>0.883084708260841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.886040226722894">
                <text:p>0.886040226722894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.906575406398398">
                <text:p>0.906575406398398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0.943325986841835">
                <text:p>0.943325986841835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0.992668340887692">
                <text:p>0.992668340887692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1.04893013691099">
                <text:p>1.04893013691099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1.10481900518003">
                <text:p>1.10481900518003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.15203234897259">
                <text:p>1.15203234897259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1.1819929528182">
                <text:p>1.1819929528182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1.18664181320645">
                <text:p>1.18664181320645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1.15921297830802">
                <text:p>1.15921297830802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1.09491581914638">
                <text:p>1.09491581914638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991458042714076">
                <text:p>0.991458042714076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849357167046503">
                <text:p>0.849357167046503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672007740427187">
                <text:p>0.672007740427187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465494427271809">
                <text:p>0.465494427271809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238165003837533">
                <text:p>0.23816500383753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.30803296910104E-015">
                <text:p>2.30803296910104E-015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23816500383753">
                <text:p>-0.23816500383753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465494427271806">
                <text:p>-0.465494427271806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672007740427184">
                <text:p>-0.672007740427184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849357167046501">
                <text:p>-0.849357167046501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991458042714075">
                <text:p>-0.991458042714075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1.09491581914638">
                <text:p>-1.09491581914638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1.15921297830802">
                <text:p>-1.15921297830802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1.18664181320645">
                <text:p>-1.18664181320645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1.1819929528182">
                <text:p>-1.1819929528182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1.1520323489726">
                <text:p>-1.1520323489726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-1.10481900518003">
                <text:p>-1.10481900518003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1.04893013691099">
                <text:p>-1.04893013691099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0.992668340887692">
                <text:p>-0.992668340887692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-0.943325986841836">
                <text:p>-0.943325986841836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0.906575406398398">
                <text:p>-0.906575406398398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0.886040226722894">
                <text:p>-0.886040226722894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-0.883084708260841">
                <text:p>-0.883084708260841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-0.896836032701705">
                <text:p>-0.896836032701705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-0.924431314367816">
                <text:p>-0.924431314367816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0.961458956814747">
                <text:p>-0.961458956814747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1.00254502012549">
                <text:p>-1.00254502012549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1.04202135616534">
                <text:p>-1.04202135616534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1.0746047600143">
                <text:p>-1.0746047600143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1.0960159931969">
                <text:p>-1.0960159931969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1.10347427210381">
                <text:p>-1.10347427210381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1.0960159931969">
                <text:p>-1.0960159931969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1.0746047600143">
                <text:p>-1.0746047600143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1.04202135616534">
                <text:p>-1.04202135616534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1.00254502012549">
                <text:p>-1.00254502012549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0.961458956814748">
                <text:p>-0.961458956814748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-0.924431314367816">
                <text:p>-0.924431314367816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-0.896836032701703">
                <text:p>-0.896836032701703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-0.88308470826084">
                <text:p>-0.88308470826084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0.886040226722894">
                <text:p>-0.886040226722894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0.906575406398397">
                <text:p>-0.906575406398397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-0.943325986841835">
                <text:p>-0.943325986841835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0.992668340887692">
                <text:p>-0.992668340887692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1.04893013691099">
                <text:p>-1.04893013691099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-1.10481900518003">
                <text:p>-1.10481900518003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1.15203234897259">
                <text:p>-1.15203234897259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1.18199295281821">
                <text:p>-1.18199295281821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1.18664181320646">
                <text:p>-1.18664181320646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1.15921297830802">
                <text:p>-1.15921297830802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1.09491581914638">
                <text:p>-1.09491581914638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991458042714075">
                <text:p>-0.991458042714075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849357167046504">
                <text:p>-0.849357167046504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672007740427186">
                <text:p>-0.672007740427186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465494427271808">
                <text:p>-0.465494427271808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238165003837536">
                <text:p>-0.23816500383753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1.8711224796093E-015">
                <text:p>-1.8711224796093E-0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family="Arial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minimum="-1" chart:maximum="1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8.261cm" svg:height="4.525cm" xlink:href=".." xlink:type="simple" chart:class="chart:line" chart:style-name="ch1">
        <chart:title svg:x="3.92cm" svg:y="0.225cm" chart:style-name="ch2">
          <text:p>#1</text:p>
        </chart:title>
        <chart:plot-area chart:style-name="ch3" table:cell-range-address="Hoja3.A12:Hoja3.B213" chart:data-source-has-labels="both" svg:x="0.512cm" svg:y="0.672cm" svg:width="7.487cm" svg:height="3.605cm">
          <chartooo:coordinate-region svg:x="1.742cm" svg:y="0.832cm" svg:width="6.098cm" svg:height="3.286cm"/>
          <chart:axis chart:dimension="x" chart:name="primary-x" chart:style-name="ch4" chartooo:axis-type="auto">
            <chartooo:date-scale/>
            <chart:categories table:cell-range-address="Hoja3.A13:Hoja3.A2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3.B13:Hoja3.B213" chart:label-cell-address="Hoja3.B12:Hoja3.B12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1</text:p>
                <draw:g>
                  <svg:desc>Hoja3.B12:Hoja3.B1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3.A13:Hoja3.A213</svg:desc>
                </draw:g>
              </table:table-cell>
              <table:table-cell office:value-type="float" office:value="0">
                <text:p>0</text:p>
                <draw:g>
                  <svg:desc>Hoja3.B13:Hoja3.B213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-0.77051324277579">
                <text:p>-0.77051324277579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627905195293128">
                <text:p>0.0627905195293128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187381314585724">
                <text:p>0.187381314585724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0.587785252292474">
                <text:p>0.587785252292474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0.876306680043863">
                <text:p>0.876306680043863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0.904827052466019">
                <text:p>0.904827052466019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0.929776485888252">
                <text:p>0.929776485888252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0.904827052466019">
                <text:p>0.904827052466019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0.876306680043863">
                <text:p>0.876306680043863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.809016994374948">
                <text:p>0.809016994374948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0.68454710592869">
                <text:p>0.68454710592869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0.637423989748691">
                <text:p>0.637423989748691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425779291565074">
                <text:p>0.425779291565074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309016994374948">
                <text:p>0.309016994374948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187381314585726">
                <text:p>0.187381314585726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627905195293127">
                <text:p>-0.0627905195293127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125333233564303">
                <text:p>-0.125333233564303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0.368124552684677">
                <text:p>-0.368124552684677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425779291565073">
                <text:p>-0.425779291565073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0.535826794978997">
                <text:p>-0.535826794978997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-0.770513242775788">
                <text:p>-0.770513242775788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-0.904827052466019">
                <text:p>-0.904827052466019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-0.929776485888252">
                <text:p>-0.929776485888252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-0.904827052466019">
                <text:p>-0.904827052466019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0.809016994374948">
                <text:p>-0.809016994374948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0.68454710592869">
                <text:p>-0.68454710592869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-0.637423989748691">
                <text:p>-0.637423989748691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0.535826794978997">
                <text:p>-0.535826794978997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425779291565074">
                <text:p>-0.425779291565074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187381314585726">
                <text:p>-0.187381314585726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627905195293135">
                <text:p>-0.062790519529313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family="Arial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minimum="-1" chart:maximum="1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8.289cm" svg:height="4.551cm" xlink:href=".." xlink:type="simple" chart:class="chart:line" chart:style-name="ch1">
        <chart:title svg:x="3.934cm" svg:y="0.226cm" chart:style-name="ch2">
          <text:p>#2</text:p>
        </chart:title>
        <chart:plot-area chart:style-name="ch3" table:cell-range-address="Hoja3.A13:Hoja3.A213 Hoja3.C12:Hoja3.C213" chart:data-source-has-labels="both" svg:x="0.513cm" svg:y="0.683cm" svg:width="7.515cm" svg:height="3.619cm">
          <chartooo:coordinate-region svg:x="1.743cm" svg:y="0.843cm" svg:width="6.126cm" svg:height="3.3cm"/>
          <chart:axis chart:dimension="x" chart:name="primary-x" chart:style-name="ch4" chartooo:axis-type="auto">
            <chartooo:date-scale/>
            <chart:categories table:cell-range-address="Hoja3.A13:Hoja3.A2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3.C13:Hoja3.C213" chart:label-cell-address="Hoja3.C12:Hoja3.C12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2</text:p>
                <draw:g>
                  <svg:desc>Hoja3.C12:Hoja3.C1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3.A13:Hoja3.A213</svg:desc>
                </draw:g>
              </table:table-cell>
              <table:table-cell office:value-type="float" office:value="0">
                <text:p>0</text:p>
                <draw:g>
                  <svg:desc>Hoja3.C13:Hoja3.C213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624604381952415">
                <text:p>0.0624604381952415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122708184228226">
                <text:p>0.122708184228226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178608931659666">
                <text:p>0.178608931659666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228182368642896">
                <text:p>0.228182368642896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269672331458316">
                <text:p>0.269672331458316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301609017488673">
                <text:p>0.301609017488673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322861053709544">
                <text:p>0.322861053709544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332675576142757">
                <text:p>0.332675576142757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330704900438159">
                <text:p>0.330704900438159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317018838765051">
                <text:p>0.317018838765051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0.292102226681288">
                <text:p>0.292102226681288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25683774759193">
                <text:p>0.25683774759193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212474663249563">
                <text:p>0.212474663249563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160584558033905">
                <text:p>0.160584558033905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103005664791649">
                <text:p>0.103005664791649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0417777445214347">
                <text:p>0.0417777445214347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-0.0209301731764378">
                <text:p>-0.0209301731764378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-0.0828966290549515">
                <text:p>-0.0828966290549515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-0.141926430521691">
                <text:p>-0.141926430521691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0.195928417430824">
                <text:p>-0.195928417430824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-0.242989542473804">
                <text:p>-0.242989542473804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-0.281442641834005">
                <text:p>-0.281442641834005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-0.309925495296084">
                <text:p>-0.309925495296084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-0.32742908357623">
                <text:p>-0.32742908357623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-0.32742908357623">
                <text:p>-0.32742908357623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-0.309925495296084">
                <text:p>-0.309925495296084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-0.281442641834005">
                <text:p>-0.281442641834005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-0.242989542473804">
                <text:p>-0.24298954247380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0.195928417430824">
                <text:p>-0.195928417430824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-0.141926430521691">
                <text:p>-0.141926430521691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-0.0828966290549515">
                <text:p>-0.0828966290549515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-0.0209301731764378">
                <text:p>-0.0209301731764378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0417777445214347">
                <text:p>0.0417777445214347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103005664791649">
                <text:p>0.103005664791649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0.160584558033905">
                <text:p>0.160584558033905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212474663249563">
                <text:p>0.212474663249563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0.25683774759193">
                <text:p>0.25683774759193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0.292102226681288">
                <text:p>0.292102226681288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317018838765051">
                <text:p>0.317018838765051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330704900438159">
                <text:p>0.330704900438159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332675576142757">
                <text:p>0.332675576142757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322861053709544">
                <text:p>0.322861053709544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301609017488673">
                <text:p>0.301609017488673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269672331458316">
                <text:p>0.269672331458316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228182368642896">
                <text:p>0.228182368642896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178608931659666">
                <text:p>0.178608931659666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122708184228226">
                <text:p>0.122708184228226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624604381952419">
                <text:p>0.0624604381952419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624604381952417">
                <text:p>-0.0624604381952417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122708184228226">
                <text:p>-0.122708184228226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178608931659666">
                <text:p>-0.178608931659666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228182368642896">
                <text:p>-0.228182368642896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269672331458316">
                <text:p>-0.269672331458316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0.301609017488673">
                <text:p>-0.301609017488673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322861053709544">
                <text:p>-0.322861053709544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0.332675576142757">
                <text:p>-0.332675576142757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0.330704900438159">
                <text:p>-0.33070490043815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0.317018838765051">
                <text:p>-0.317018838765051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-0.292102226681288">
                <text:p>-0.292102226681288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-0.25683774759193">
                <text:p>-0.25683774759193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-0.212474663249563">
                <text:p>-0.212474663249563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-0.160584558033905">
                <text:p>-0.160584558033905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0.103005664791649">
                <text:p>-0.103005664791649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0.0417777445214347">
                <text:p>-0.0417777445214347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0.0209301731764381">
                <text:p>0.0209301731764381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0.0828966290549515">
                <text:p>0.0828966290549515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0.141926430521691">
                <text:p>0.141926430521691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0.195928417430824">
                <text:p>0.195928417430824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0.242989542473803">
                <text:p>0.242989542473803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0.281442641834005">
                <text:p>0.281442641834005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0.309925495296084">
                <text:p>0.309925495296084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0.327429083576229">
                <text:p>0.32742908357622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0.327429083576229">
                <text:p>0.327429083576229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0.309925495296084">
                <text:p>0.309925495296084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0.281442641834005">
                <text:p>0.281442641834005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0.242989542473804">
                <text:p>0.242989542473804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0.195928417430825">
                <text:p>0.195928417430825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0.141926430521691">
                <text:p>0.141926430521691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0.0828966290549519">
                <text:p>0.0828966290549519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0.0209301731764385">
                <text:p>0.0209301731764385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0.0417777445214343">
                <text:p>-0.0417777445214343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0.103005664791648">
                <text:p>-0.103005664791648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-0.160584558033905">
                <text:p>-0.160584558033905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-0.212474663249563">
                <text:p>-0.212474663249563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-0.256837747591929">
                <text:p>-0.256837747591929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-0.292102226681288">
                <text:p>-0.292102226681288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0.317018838765051">
                <text:p>-0.317018838765051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0.330704900438159">
                <text:p>-0.330704900438159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0.332675576142757">
                <text:p>-0.332675576142757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322861053709544">
                <text:p>-0.322861053709544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0.301609017488673">
                <text:p>-0.301609017488673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269672331458316">
                <text:p>-0.269672331458316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228182368642896">
                <text:p>-0.228182368642896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178608931659666">
                <text:p>-0.178608931659666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122708184228227">
                <text:p>-0.122708184228227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624604381952414">
                <text:p>-0.0624604381952414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62460438195241">
                <text:p>0.062460438195241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122708184228226">
                <text:p>0.122708184228226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178608931659665">
                <text:p>0.178608931659665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228182368642896">
                <text:p>0.228182368642896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269672331458316">
                <text:p>0.269672331458316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.301609017488673">
                <text:p>0.301609017488673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322861053709544">
                <text:p>0.322861053709544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0.332675576142757">
                <text:p>0.332675576142757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0.330704900438159">
                <text:p>0.330704900438159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0.317018838765051">
                <text:p>0.317018838765051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0.292102226681288">
                <text:p>0.292102226681288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0.25683774759193">
                <text:p>0.25683774759193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0.212474663249564">
                <text:p>0.212474663249564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0.160584558033906">
                <text:p>0.160584558033906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.10300566479165">
                <text:p>0.10300566479165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.041777744521436">
                <text:p>0.041777744521436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-0.0209301731764374">
                <text:p>-0.0209301731764374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-0.0828966290549509">
                <text:p>-0.0828966290549509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-0.14192643052169">
                <text:p>-0.14192643052169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0.195928417430824">
                <text:p>-0.195928417430824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-0.242989542473803">
                <text:p>-0.242989542473803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-0.281442641834004">
                <text:p>-0.281442641834004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-0.309925495296084">
                <text:p>-0.309925495296084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-0.327429083576229">
                <text:p>-0.327429083576229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-0.32742908357623">
                <text:p>-0.32742908357623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-0.309925495296084">
                <text:p>-0.309925495296084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-0.281442641834005">
                <text:p>-0.281442641834005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-0.242989542473804">
                <text:p>-0.242989542473804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-0.195928417430825">
                <text:p>-0.195928417430825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-0.14192643052169">
                <text:p>-0.14192643052169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-0.0828966290549514">
                <text:p>-0.0828966290549514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-0.020930173176438">
                <text:p>-0.020930173176438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.0417777445214354">
                <text:p>0.0417777445214354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.103005664791649">
                <text:p>0.103005664791649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0.160584558033905">
                <text:p>0.160584558033905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0.212474663249564">
                <text:p>0.212474663249564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0.256837747591929">
                <text:p>0.256837747591929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0.292102226681287">
                <text:p>0.292102226681287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0.317018838765051">
                <text:p>0.317018838765051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0.330704900438159">
                <text:p>0.330704900438159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0.332675576142757">
                <text:p>0.332675576142757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322861053709544">
                <text:p>0.322861053709544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.301609017488673">
                <text:p>0.301609017488673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269672331458316">
                <text:p>0.269672331458316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228182368642896">
                <text:p>0.228182368642896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178608931659666">
                <text:p>0.178608931659666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122708184228227">
                <text:p>0.122708184228227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624604381952416">
                <text:p>0.062460438195241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624604381952408">
                <text:p>-0.0624604381952408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122708184228226">
                <text:p>-0.122708184228226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178608931659665">
                <text:p>-0.178608931659665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228182368642896">
                <text:p>-0.228182368642896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269672331458316">
                <text:p>-0.269672331458316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0.301609017488673">
                <text:p>-0.301609017488673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322861053709544">
                <text:p>-0.322861053709544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0.332675576142757">
                <text:p>-0.332675576142757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0.330704900438159">
                <text:p>-0.330704900438159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0.317018838765051">
                <text:p>-0.317018838765051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-0.292102226681288">
                <text:p>-0.292102226681288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-0.25683774759193">
                <text:p>-0.25683774759193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-0.212474663249564">
                <text:p>-0.212474663249564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-0.160584558033906">
                <text:p>-0.160584558033906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0.10300566479165">
                <text:p>-0.10300566479165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0.0417777445214361">
                <text:p>-0.0417777445214361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0.0209301731764373">
                <text:p>0.0209301731764373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0.0828966290549507">
                <text:p>0.0828966290549507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0.14192643052169">
                <text:p>0.14192643052169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0.195928417430823">
                <text:p>0.195928417430823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0.242989542473803">
                <text:p>0.242989542473803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0.281442641834005">
                <text:p>0.281442641834005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0.309925495296083">
                <text:p>0.309925495296083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0.327429083576229">
                <text:p>0.327429083576229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0.32742908357623">
                <text:p>0.32742908357623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0.309925495296084">
                <text:p>0.309925495296084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0.281442641834005">
                <text:p>0.281442641834005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0.242989542473805">
                <text:p>0.242989542473805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0.195928417430825">
                <text:p>0.195928417430825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0.141926430521691">
                <text:p>0.141926430521691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0.0828966290549527">
                <text:p>0.0828966290549527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0.0209301731764381">
                <text:p>0.0209301731764381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0.0417777445214352">
                <text:p>-0.0417777445214352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0.103005664791648">
                <text:p>-0.103005664791648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-0.160584558033905">
                <text:p>-0.160584558033905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-0.212474663249564">
                <text:p>-0.212474663249564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-0.256837747591929">
                <text:p>-0.256837747591929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-0.292102226681288">
                <text:p>-0.29210222668128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0.317018838765051">
                <text:p>-0.317018838765051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0.330704900438159">
                <text:p>-0.330704900438159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0.332675576142757">
                <text:p>-0.332675576142757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322861053709544">
                <text:p>-0.322861053709544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0.301609017488673">
                <text:p>-0.301609017488673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269672331458316">
                <text:p>-0.269672331458316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228182368642897">
                <text:p>-0.228182368642897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178608931659666">
                <text:p>-0.178608931659666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122708184228226">
                <text:p>-0.122708184228226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624604381952428">
                <text:p>-0.062460438195242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family="Arial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minimum="-1" chart:maximum="1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8.314cm" svg:height="4.578cm" xlink:href=".." xlink:type="simple" chart:class="chart:line" chart:style-name="ch1">
        <chart:title svg:x="3.947cm" svg:y="0.226cm" chart:style-name="ch2">
          <text:p>#4</text:p>
        </chart:title>
        <chart:plot-area chart:style-name="ch3" table:cell-range-address="Hoja3.A13:Hoja3.A213 Hoja3.E12:Hoja3.E213" chart:data-source-has-labels="both" svg:x="0.512cm" svg:y="0.682cm" svg:width="7.54cm" svg:height="3.646cm">
          <chartooo:coordinate-region svg:x="1.742cm" svg:y="0.842cm" svg:width="6.151cm" svg:height="3.327cm"/>
          <chart:axis chart:dimension="x" chart:name="primary-x" chart:style-name="ch4" chartooo:axis-type="auto">
            <chartooo:date-scale/>
            <chart:categories table:cell-range-address="Hoja3.A13:Hoja3.A2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3.E13:Hoja3.E213" chart:label-cell-address="Hoja3.E12:Hoja3.E12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4</text:p>
                <draw:g>
                  <svg:desc>Hoja3.E12:Hoja3.E1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3.A13:Hoja3.A213</svg:desc>
                </draw:g>
              </table:table-cell>
              <table:table-cell office:value-type="float" office:value="0">
                <text:p>0</text:p>
                <draw:g>
                  <svg:desc>Hoja3.E13:Hoja3.E213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2.44929359829471E-017">
                <text:p>2.44929359829471E-017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-0.0618033988749895">
                <text:p>-0.0618033988749895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-0.0618033988749895">
                <text:p>-0.0618033988749895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4.89858719658941E-017">
                <text:p>-4.89858719658941E-017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0618033988749896">
                <text:p>0.0618033988749896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7.34788079488412E-017">
                <text:p>7.34788079488412E-017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-0.0618033988749894">
                <text:p>-0.0618033988749894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-0.0618033988749896">
                <text:p>-0.061803398874989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9.79717439317882E-017">
                <text:p>-9.79717439317882E-017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618033988749896">
                <text:p>0.061803398874989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618033988749897">
                <text:p>-0.0618033988749897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-0.06180339887499">
                <text:p>-0.0618033988749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1.46957615897682E-016">
                <text:p>-1.46957615897682E-016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0.061803398874989">
                <text:p>0.061803398874989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0.06180339887499">
                <text:p>0.06180339887499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1.71450551880629E-016">
                <text:p>1.71450551880629E-016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0.061803398874989">
                <text:p>-0.061803398874989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0.0618033988749893">
                <text:p>-0.0618033988749893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1.95943487863577E-016">
                <text:p>-1.95943487863577E-016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0.0618033988749896">
                <text:p>0.0618033988749896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0.117557050458494">
                <text:p>0.117557050458494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2.20436423846524E-016">
                <text:p>2.20436423846524E-016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-0.0618033988749896">
                <text:p>-0.0618033988749896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618033988749901">
                <text:p>-0.061803398874990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618033988749896">
                <text:p>0.0618033988749896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4.41120439947682E-016">
                <text:p>-4.41120439947682E-016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-0.0618033988749902">
                <text:p>-0.0618033988749902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-0.19021130325903">
                <text:p>-0.19021130325903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-0.0618033988749901">
                <text:p>-0.0618033988749901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2.93915231795365E-016">
                <text:p>-2.93915231795365E-016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0.117557050458494">
                <text:p>0.117557050458494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-3.92134567981788E-016">
                <text:p>-3.92134567981788E-016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-0.0618033988749889">
                <text:p>-0.0618033988749889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-0.117557050458495">
                <text:p>-0.117557050458495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-0.0618033988749902">
                <text:p>-0.0618033988749902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-3.42901103761259E-016">
                <text:p>-3.42901103761259E-016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0.0618033988749882">
                <text:p>0.0618033988749882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0.117557050458494">
                <text:p>0.117557050458494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.07793677550431E-015">
                <text:p>1.07793677550431E-015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618033988749888">
                <text:p>-0.0618033988749888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-0.0618033988749889">
                <text:p>-0.0618033988749889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3.91886975727153E-016">
                <text:p>-3.91886975727153E-016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0.0618033988749895">
                <text:p>0.0618033988749895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1.1269226474702E-015">
                <text:p>1.1269226474702E-015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0.0618033988749888">
                <text:p>-0.0618033988749888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-0.19021130325903">
                <text:p>-0.19021130325903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0.0618033988749902">
                <text:p>-0.0618033988749902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4.40872847693047E-016">
                <text:p>-4.40872847693047E-016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0.0618033988749894">
                <text:p>0.0618033988749894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0.16180339887499">
                <text:p>0.16180339887499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0.190211303259031">
                <text:p>0.190211303259031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0.161803398874989">
                <text:p>0.161803398874989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0.117557050458495">
                <text:p>0.117557050458495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0.0618033988749909">
                <text:p>0.0618033988749909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1.17590851943609E-015">
                <text:p>1.17590851943609E-015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-0.0618033988749887">
                <text:p>-0.0618033988749887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-0.117557050458494">
                <text:p>-0.117557050458494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161803398874989">
                <text:p>-0.161803398874989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0.19021130325903">
                <text:p>-0.19021130325903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190211303259031">
                <text:p>-0.190211303259031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16180339887499">
                <text:p>-0.16180339887499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117557050458496">
                <text:p>-0.117557050458496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618033988749903">
                <text:p>-0.061803398874990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family="Arial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3c3c3c"/>
      <style:text-properties fo:color="#3c3c3c" fo:font-family="Arial" fo:font-size="8pt" style:font-size-asian="8pt" style:font-size-complex="8pt"/>
    </style:style>
    <style:style style:name="ch5" style:family="chart" style:data-style-name="N122">
      <style:chart-properties chart:display-label="true" chart:logarithmic="false" chart:minimum="-1" chart:maximum="1" chart:reverse-direction="false" text:line-break="false" chart:axis-position="1" chart:tick-mark-position="at-axis"/>
      <style:graphic-properties svg:stroke-color="#3c3c3c"/>
      <style:text-properties fo:color="#3c3c3c" fo:font-family="Arial" fo:font-size="8pt" style:font-size-asian="8pt" style:font-size-complex="8pt"/>
    </style:style>
    <style:style style:name="ch6" style:family="chart">
      <style:graphic-properties svg:stroke-color="#3c3c3c"/>
    </style:style>
    <style:style style:name="ch7" style:family="chart" style:data-style-name="N12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8.341cm" svg:height="4.605cm" xlink:href=".." xlink:type="simple" chart:class="chart:line" chart:style-name="ch1">
        <chart:title svg:x="3.96cm" svg:y="0.227cm" chart:style-name="ch2">
          <text:p>#6</text:p>
        </chart:title>
        <chart:plot-area chart:style-name="ch3" table:cell-range-address="Hoja3.A13:Hoja3.A213 Hoja3.G12:Hoja3.G213" chart:data-source-has-labels="both" svg:x="0.513cm" svg:y="0.684cm" svg:width="7.566cm" svg:height="3.673cm">
          <chartooo:coordinate-region svg:x="1.743cm" svg:y="0.844cm" svg:width="6.177cm" svg:height="3.354cm"/>
          <chart:axis chart:dimension="x" chart:name="primary-x" chart:style-name="ch4" chartooo:axis-type="auto">
            <chartooo:date-scale/>
            <chart:categories table:cell-range-address="Hoja3.A13:Hoja3.A2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3.G13:Hoja3.G213" chart:label-cell-address="Hoja3.G12:Hoja3.G12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6</text:p>
                <draw:g>
                  <svg:desc>Hoja3.G12:Hoja3.G1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3.A13:Hoja3.A213</svg:desc>
                </draw:g>
              </table:table-cell>
              <table:table-cell office:value-type="float" office:value="0">
                <text:p>0</text:p>
                <draw:g>
                  <svg:desc>Hoja3.G13:Hoja3.G213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608256130807247">
                <text:p>0.0608256130807247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110073320396541">
                <text:p>0.110073320396541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138369023018376">
                <text:p>0.138369023018376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140326750104098">
                <text:p>0.140326750104098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115573856339278">
                <text:p>0.115573856339278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0688219534431022">
                <text:p>0.0688219534431022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00897007421847331">
                <text:p>0.00897007421847331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-0.0525892218120968">
                <text:p>-0.0525892218120968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-0.104138375345916">
                <text:p>-0.104138375345916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0.135865216613593">
                <text:p>-0.135865216613593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-0.141730671616354">
                <text:p>-0.141730671616354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-0.120618275071716">
                <text:p>-0.120618275071716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-0.0765466849969995">
                <text:p>-0.0765466849969995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-0.0179047476520434">
                <text:p>-0.0179047476520434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0441452849107067">
                <text:p>0.0441452849107067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0977924437040984">
                <text:p>0.0977924437040984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13282521226975">
                <text:p>0.13282521226975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142575246918324">
                <text:p>0.142575246918324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125186668577695">
                <text:p>0.125186668577695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0839693217560676">
                <text:p>0.0839693217560676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0267687592265322">
                <text:p>0.0267687592265322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-0.0355271267378364">
                <text:p>-0.0355271267378364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-0.0910605699640984">
                <text:p>-0.0910605699640984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-0.129261007495146">
                <text:p>-0.129261007495146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-0.142857142857143">
                <text:p>-0.142857142857143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-0.129261007495146">
                <text:p>-0.129261007495146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-0.0910605699640985">
                <text:p>-0.0910605699640985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-0.0355271267378363">
                <text:p>-0.0355271267378363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0267687592265319">
                <text:p>0.0267687592265319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0839693217560675">
                <text:p>0.0839693217560675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0.125186668577695">
                <text:p>0.125186668577695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0.142575246918324">
                <text:p>0.142575246918324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0.13282521226975">
                <text:p>0.13282521226975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0977924437040984">
                <text:p>0.0977924437040984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0441452849107071">
                <text:p>0.0441452849107071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-0.0179047476520433">
                <text:p>-0.0179047476520433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-0.0765466849969995">
                <text:p>-0.0765466849969995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-0.120618275071716">
                <text:p>-0.120618275071716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-0.141730671616354">
                <text:p>-0.14173067161635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0.135865216613593">
                <text:p>-0.135865216613593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-0.104138375345916">
                <text:p>-0.104138375345916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-0.0525892218120971">
                <text:p>-0.0525892218120971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00897007421847318">
                <text:p>0.00897007421847318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0688219534431022">
                <text:p>0.0688219534431022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115573856339278">
                <text:p>0.115573856339278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140326750104098">
                <text:p>0.140326750104098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138369023018376">
                <text:p>0.138369023018376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110073320396542">
                <text:p>0.110073320396542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0608256130807249">
                <text:p>0.0608256130807249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-0.0608256130807247">
                <text:p>-0.0608256130807247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-0.110073320396541">
                <text:p>-0.110073320396541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-0.138369023018376">
                <text:p>-0.138369023018376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-0.140326750104098">
                <text:p>-0.140326750104098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-0.115573856339278">
                <text:p>-0.115573856339278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-0.0688219534431019">
                <text:p>-0.0688219534431019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-0.00897007421847393">
                <text:p>-0.00897007421847393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0.0525892218120964">
                <text:p>0.0525892218120964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0.104138375345916">
                <text:p>0.104138375345916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135865216613593">
                <text:p>0.135865216613593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0.141730671616354">
                <text:p>0.141730671616354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0.120618275071717">
                <text:p>0.120618275071717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0.0765466849969997">
                <text:p>0.0765466849969997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0.0179047476520435">
                <text:p>0.0179047476520435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-0.0441452849107069">
                <text:p>-0.0441452849107069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-0.0977924437040986">
                <text:p>-0.0977924437040986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-0.13282521226975">
                <text:p>-0.13282521226975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-0.142575246918324">
                <text:p>-0.142575246918324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-0.125186668577695">
                <text:p>-0.12518666857769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0.0839693217560681">
                <text:p>-0.0839693217560681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-0.0267687592265326">
                <text:p>-0.0267687592265326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0.035527126737836">
                <text:p>0.035527126737836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0.0910605699640984">
                <text:p>0.0910605699640984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0.129261007495146">
                <text:p>0.129261007495146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0.129261007495146">
                <text:p>0.129261007495146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0.0910605699640982">
                <text:p>0.0910605699640982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0.0355271267378369">
                <text:p>0.0355271267378369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-0.0267687592265317">
                <text:p>-0.0267687592265317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0.0839693217560674">
                <text:p>-0.0839693217560674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-0.125186668577695">
                <text:p>-0.125186668577695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-0.142575246918324">
                <text:p>-0.142575246918324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-0.13282521226975">
                <text:p>-0.13282521226975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-0.0977924437040988">
                <text:p>-0.0977924437040988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-0.0441452849107072">
                <text:p>-0.0441452849107072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0.0179047476520432">
                <text:p>0.0179047476520432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0.0765466849969994">
                <text:p>0.0765466849969994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0.120618275071716">
                <text:p>0.120618275071716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0.141730671616354">
                <text:p>0.141730671616354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0.135865216613593">
                <text:p>0.135865216613593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0.104138375345916">
                <text:p>0.104138375345916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0.0525892218120972">
                <text:p>0.0525892218120972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-0.00897007421847306">
                <text:p>-0.00897007421847306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-0.0688219534431021">
                <text:p>-0.0688219534431021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-0.115573856339278">
                <text:p>-0.115573856339278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-0.140326750104098">
                <text:p>-0.140326750104098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-0.138369023018376">
                <text:p>-0.138369023018376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-0.110073320396542">
                <text:p>-0.110073320396542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-0.060825613080725">
                <text:p>-0.06082561308072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.0608256130807246">
                <text:p>0.0608256130807246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.110073320396541">
                <text:p>0.110073320396541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.138369023018376">
                <text:p>0.138369023018376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.140326750104098">
                <text:p>0.140326750104098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.115573856339278">
                <text:p>0.115573856339278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.0688219534431025">
                <text:p>0.0688219534431025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.00897007421847355">
                <text:p>0.00897007421847355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-0.0525892218120968">
                <text:p>-0.0525892218120968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-0.104138375345916">
                <text:p>-0.104138375345916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0.135865216613593">
                <text:p>-0.135865216613593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-0.141730671616354">
                <text:p>-0.141730671616354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-0.120618275071716">
                <text:p>-0.120618275071716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-0.0765466849970006">
                <text:p>-0.0765466849970006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-0.0179047476520446">
                <text:p>-0.0179047476520446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.0441452849107058">
                <text:p>0.0441452849107058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.0977924437040977">
                <text:p>0.0977924437040977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0.13282521226975">
                <text:p>0.13282521226975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0.142575246918325">
                <text:p>0.142575246918325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0.125186668577695">
                <text:p>0.125186668577695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.0839693217560678">
                <text:p>0.0839693217560678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.0267687592265322">
                <text:p>0.0267687592265322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-0.0355271267378364">
                <text:p>-0.0355271267378364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-0.0910605699640979">
                <text:p>-0.0910605699640979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-0.129261007495145">
                <text:p>-0.12926100749514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-0.142857142857143">
                <text:p>-0.142857142857143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-0.129261007495146">
                <text:p>-0.129261007495146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-0.0910605699640987">
                <text:p>-0.0910605699640987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-0.0355271267378365">
                <text:p>-0.0355271267378365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.0267687592265321">
                <text:p>0.0267687592265321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.0839693217560678">
                <text:p>0.0839693217560678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0.125186668577695">
                <text:p>0.125186668577695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0.142575246918325">
                <text:p>0.142575246918325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0.13282521226975">
                <text:p>0.13282521226975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.0977924437040985">
                <text:p>0.0977924437040985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.0441452849107069">
                <text:p>0.0441452849107069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-0.0179047476520435">
                <text:p>-0.0179047476520435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-0.0765466849969997">
                <text:p>-0.0765466849969997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-0.120618275071716">
                <text:p>-0.120618275071716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-0.141730671616354">
                <text:p>-0.141730671616354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-0.135865216613594">
                <text:p>-0.135865216613594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-0.104138375345917">
                <text:p>-0.104138375345917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-0.0525892218120978">
                <text:p>-0.0525892218120978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.00897007421847243">
                <text:p>0.00897007421847243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.0688219534431015">
                <text:p>0.0688219534431015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.115573856339278">
                <text:p>0.115573856339278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.140326750104098">
                <text:p>0.140326750104098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.138369023018376">
                <text:p>0.138369023018376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.110073320396541">
                <text:p>0.110073320396541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.0608256130807256">
                <text:p>0.060825613080725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-1.40136485798723E-016">
                <text:p>-1.40136485798723E-016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-0.060825613080724">
                <text:p>-0.060825613080724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-0.110073320396542">
                <text:p>-0.110073320396542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-0.138369023018376">
                <text:p>-0.138369023018376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-0.140326750104098">
                <text:p>-0.140326750104098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-0.115573856339278">
                <text:p>-0.115573856339278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-0.068821953443103">
                <text:p>-0.068821953443103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-0.00897007421847317">
                <text:p>-0.00897007421847317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0.0525892218120962">
                <text:p>0.0525892218120962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0.104138375345916">
                <text:p>0.104138375345916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0.135865216613593">
                <text:p>0.135865216613593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0.141730671616354">
                <text:p>0.141730671616354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0.120618275071716">
                <text:p>0.120618275071716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0.0765466849970003">
                <text:p>0.0765466849970003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0.0179047476520453">
                <text:p>0.0179047476520453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-0.0441452849107062">
                <text:p>-0.0441452849107062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-0.0977924437040973">
                <text:p>-0.0977924437040973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-0.13282521226975">
                <text:p>-0.13282521226975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-0.142575246918325">
                <text:p>-0.142575246918325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-0.125186668577695">
                <text:p>-0.125186668577695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0.0839693217560683">
                <text:p>-0.0839693217560683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-0.0267687592265319">
                <text:p>-0.0267687592265319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0.0355271267378358">
                <text:p>0.0355271267378358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0.0910605699640974">
                <text:p>0.0910605699640974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0.129261007495145">
                <text:p>0.129261007495145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0.129261007495146">
                <text:p>0.129261007495146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0.0910605699640992">
                <text:p>0.0910605699640992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0.0355271267378361">
                <text:p>0.0355271267378361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-0.0267687592265315">
                <text:p>-0.0267687592265315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0.083969321756068">
                <text:p>-0.083969321756068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-0.125186668577695">
                <text:p>-0.125186668577695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-0.142575246918325">
                <text:p>-0.142575246918325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-0.13282521226975">
                <text:p>-0.13282521226975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-0.097792443704099">
                <text:p>-0.097792443704099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-0.0441452849107065">
                <text:p>-0.0441452849107065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0.0179047476520429">
                <text:p>0.0179047476520429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0.076546684997">
                <text:p>0.076546684997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0.120618275071716">
                <text:p>0.120618275071716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0.141730671616354">
                <text:p>0.141730671616354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0.135865216613594">
                <text:p>0.135865216613594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0.104138375345916">
                <text:p>0.104138375345916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0.0525892218120984">
                <text:p>0.0525892218120984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-0.00897007421847282">
                <text:p>-0.00897007421847282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-0.068821953443101">
                <text:p>-0.068821953443101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-0.115573856339278">
                <text:p>-0.115573856339278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-0.140326750104098">
                <text:p>-0.140326750104098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-0.138369023018376">
                <text:p>-0.138369023018376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-0.110073320396542">
                <text:p>-0.110073320396542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-0.0608256130807243">
                <text:p>-0.060825613080724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